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082cm" fo:keep-together="auto"/>
    </style:style>
    <style:style style:name="表格1.6" style:family="table-row">
      <style:table-row-properties style:min-row-height="1.356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4"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1.081cm" fo:margin-right="0cm" fo:line-height="0.706cm" fo:text-align="justify" style:justify-single-word="false" fo:text-indent="-1.081cm" style:auto-text-indent="false" style:punctuation-wrap="simple" style:line-break="normal" style:snap-to-layout-grid="false"/>
    </style:style>
    <style:style style:name="P8" style:family="paragraph" style:parent-style-name="Standard">
      <style:paragraph-properties fo:margin-left="1.143cm" fo:margin-right="0cm" fo:line-height="0.706cm" fo:text-align="justify" style:justify-single-word="false" fo:text-indent="-1.143cm" style:auto-text-indent="false" style:punctuation-wrap="simple" style:line-break="normal" style:snap-to-layout-grid="false"/>
    </style:style>
    <style:style style:name="P9" style:family="paragraph" style:parent-style-name="Standard">
      <style:paragraph-properties fo:margin-left="1.076cm" fo:margin-right="0cm" fo:line-height="0.706cm" fo:text-align="justify" style:justify-single-word="false" fo:text-indent="-1.076cm" style:auto-text-indent="false" style:punctuation-wrap="simple" style:line-break="normal" style:snap-to-layout-grid="false"/>
    </style:style>
    <style:style style:name="P10"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1" style:family="paragraph" style:parent-style-name="Standard">
      <style:paragraph-properties fo:line-height="0.706cm" style:snap-to-layout-grid="false"/>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0.494cm" fo:text-align="center" style:justify-single-word="false"/>
      <style:text-properties style:font-name="標楷體" style:font-name-asian="標楷體" style:font-name-complex="標楷體"/>
    </style:style>
    <style:style style:name="P19" style:family="paragraph" style:parent-style-name="Standard">
      <style:paragraph-properties fo:line-height="0.494cm" fo:text-align="justify" style:justify-single-wor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標楷體"/>
    </style:style>
    <style:style style:name="P22" style:family="paragraph" style:parent-style-name="Standard" style:list-style-name="WW8Num9">
      <style:paragraph-properties fo:line-height="0.564cm" fo:text-align="justify" style:justify-single-word="false" fo:orphans="2" fo:widows="2"/>
      <style:text-properties style:font-name="標楷體" style:font-name-asian="標楷體" style:font-name-complex="標楷體"/>
    </style:style>
    <style:style style:name="P23" style:family="paragraph" style:parent-style-name="Standard" style:list-style-name="WW8Num8">
      <style:paragraph-properties fo:line-height="0.529cm" fo:text-align="justify" style:justify-single-word="false" fo:orphans="2" fo:widows="2"/>
      <style:text-properties style:font-name="標楷體" style:font-name-asian="標楷體" style:font-name-complex="標楷體"/>
    </style:style>
    <style:style style:name="P24" style:family="paragraph" style:parent-style-name="Standard" style:list-style-name="WW8Num6">
      <style:paragraph-properties fo:line-height="0.529cm" fo:text-align="justify" style:justify-single-word="false" fo:orphans="2" fo:widows="2"/>
      <style:text-properties style:font-name="標楷體" style:font-name-asian="標楷體" style:font-name-complex="標楷體"/>
    </style:style>
    <style:style style:name="P25" style:family="paragraph" style:parent-style-name="Standard" style:list-style-name="WW8Num1">
      <style:paragraph-properties fo:line-height="0.529cm" fo:text-align="justify" style:justify-single-word="false" fo:orphans="2" fo:widows="2"/>
      <style:text-properties style:font-name="標楷體" style:font-name-asian="標楷體" style:font-name-complex="標楷體"/>
    </style:style>
    <style:style style:name="P26" style:family="paragraph" style:parent-style-name="Standard">
      <style:paragraph-properties fo:margin-left="0.822cm" fo:margin-right="0cm" fo:line-height="0.529cm" fo:text-align="justify" style:justify-single-word="false" fo:orphans="2" fo:widows="2" fo:text-indent="-0.822cm" style:auto-text-indent="false"/>
      <style:text-properties style:font-name="標楷體" style:font-name-asian="標楷體" style:font-name-complex="標楷體"/>
    </style:style>
    <style:style style:name="P2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8" style:family="paragraph" style:parent-style-name="Standard" style:list-style-name="WW8Num10">
      <style:paragraph-properties fo:line-height="0.564cm" fo:text-align="justify" style:justify-single-word="false" fo:orphans="2" fo:widows="2"/>
      <style:text-properties style:font-name="標楷體" style:font-name-asian="標楷體" style:font-name-complex="標楷體"/>
    </style:style>
    <style:style style:name="P2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2"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master-page-name="Standard">
      <style:paragraph-properties fo:line-height="0.706cm" fo:text-align="center" style:justify-single-word="false" style:page-number="1"/>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
      <style:paragraph-properties fo:margin-left="1.266cm" fo:margin-right="0cm" fo:line-height="0.776cm" fo:text-align="center" style:justify-single-word="false" fo:orphans="2" fo:widows="2" fo:text-indent="-0.949cm" style:auto-text-indent="false">
        <style:tab-stops>
          <style:tab-stop style:position="4.128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1.266cm" fo:margin-right="0cm" fo:line-height="0.776cm" fo:text-align="center" style:justify-single-word="false" fo:orphans="2" fo:widows="2" fo:text-indent="-0.949cm" style:auto-text-indent="false" fo:break-before="page">
        <style:tab-stops>
          <style:tab-stop style:position="4.128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list-style-name="">
      <style:paragraph-properties fo:text-align="center" style:justify-single-word="false">
        <style:tab-stops>
          <style:tab-stop style:position="4.128cm"/>
          <style:tab-stop style:position="8.573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line-height="0.706cm" fo:text-align="center" style:justify-single-word="false" fo:orphans="2" fo:widows="2"/>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8" style:family="paragraph" style:parent-style-name="Standard">
      <style:paragraph-properties fo:line-height="0.494cm" fo:text-align="center" style:justify-single-word="false"/>
      <style:text-properties fo:color="#000000" loext:opacity="100%" style:font-name="標楷體" fo:letter-spacing="0.014cm" style:font-name-asian="標楷體" style:font-name-complex="標楷體"/>
    </style:style>
    <style:style style:name="P39" style:family="paragraph" style:parent-style-name="Standard">
      <style:paragraph-properties fo:line-height="0.494cm" fo:text-align="justify" style:justify-single-word="false"/>
      <style:text-properties fo:color="#000000" loext:opacity="100%" style:font-name="標楷體" fo:letter-spacing="0.014cm" style:font-name-asian="標楷體" style:font-name-complex="標楷體"/>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fo:break-before="page">
        <style:tab-stops>
          <style:tab-stop style:position="4.128cm"/>
          <style:tab-stop style:position="8.573cm"/>
          <style:tab-stop style:position="13.335cm"/>
        </style:tab-stops>
      </style:paragraph-properties>
    </style:style>
    <style:style style:name="P42" style:family="paragraph" style:parent-style-name="Standard">
      <style:paragraph-properties fo:line-height="0.494cm" fo:text-align="center" style:justify-single-word="false"/>
    </style:style>
    <style:style style:name="P43" style:family="paragraph" style:parent-style-name="Standard">
      <style:paragraph-properties fo:margin-left="0.847cm" fo:margin-right="0cm" fo:line-height="0.564cm" fo:orphans="2" fo:widows="2" fo:text-indent="-0.847cm" style:auto-text-indent="false"/>
    </style:style>
    <style:style style:name="P44" style:family="paragraph" style:parent-style-name="Standard">
      <style:paragraph-properties fo:margin-left="0.423cm" fo:margin-right="0cm" fo:line-height="0.564cm" fo:orphans="2" fo:widows="2" fo:text-indent="-0.423cm" style:auto-text-indent="false"/>
    </style:style>
    <style:style style:name="P45" style:family="paragraph" style:parent-style-name="Standard">
      <style:paragraph-properties fo:margin-left="0.822cm" fo:margin-right="0cm" fo:line-height="0.564cm" fo:text-align="justify" style:justify-single-word="false" fo:orphans="2" fo:widows="2" fo:text-indent="-0.822cm" style:auto-text-indent="false"/>
    </style:style>
    <style:style style:name="P46" style:family="paragraph" style:parent-style-name="Standard">
      <style:paragraph-properties fo:margin-left="0.847cm" fo:margin-right="0cm" fo:line-height="0.564cm" fo:text-align="justify" style:justify-single-word="false" fo:orphans="2" fo:widows="2" fo:text-indent="-0.847cm" style:auto-text-indent="false"/>
    </style:style>
    <style:style style:name="P47" style:family="paragraph" style:parent-style-name="Standard" style:list-style-name="WW8Num8">
      <style:paragraph-properties fo:line-height="0.529cm" fo:text-align="justify" style:justify-single-word="false" fo:orphans="2" fo:widows="2"/>
    </style:style>
    <style:style style:name="P48" style:family="paragraph" style:parent-style-name="Standard">
      <style:paragraph-properties fo:margin-left="0.847cm" fo:margin-right="0cm" fo:line-height="0.529cm" fo:text-align="justify" style:justify-single-word="false" fo:orphans="2" fo:widows="2" fo:text-indent="-0.847cm" style:auto-text-indent="false"/>
    </style:style>
    <style:style style:name="P49" style:family="paragraph" style:parent-style-name="Standard">
      <style:paragraph-properties fo:margin-left="1.27cm" fo:margin-right="0cm" fo:line-height="0.529cm" fo:text-align="justify" style:justify-single-word="false" fo:orphans="2" fo:widows="2" fo:text-indent="-1.27cm" style:auto-text-indent="false"/>
    </style:style>
    <style:style style:name="P50" style:family="paragraph" style:parent-style-name="Standard">
      <style:paragraph-properties fo:margin-left="0.423cm" fo:margin-right="0cm" style:line-height-at-least="0.423cm" fo:text-indent="-0.423cm" style:auto-text-indent="false" style:snap-to-layout-grid="false"/>
    </style:style>
    <style:style style:name="P51"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5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5"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60"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61"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2"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3"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4"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5" style:family="paragraph" style:parent-style-name="內文_20__28_Web_29_">
      <style:paragraph-properties fo:margin-top="0cm" fo:margin-bottom="0cm" style:contextual-spacing="false" fo:line-height="0.776cm" fo:text-align="center" style:justify-single-word="false"/>
    </style:style>
    <style:style style:name="P66" style:family="paragraph" style:parent-style-name="純文字">
      <style:paragraph-properties fo:margin-right="0.03cm" fo:line-height="0.706cm" fo:text-align="justify" style:justify-single-word="false" style:snap-to-layout-grid="false"/>
    </style:style>
    <style:style style:name="P67" style:family="paragraph" style:parent-style-name="純文字">
      <style:paragraph-properties fo:margin-left="1.614cm" fo:margin-right="0.03cm" fo:line-height="0.706cm" fo:text-align="justify" style:justify-single-word="false" fo:text-indent="-1.614cm" style:auto-text-indent="false" style:snap-to-layout-grid="false"/>
    </style:style>
    <style:style style:name="P68" style:family="paragraph">
      <loext:graphic-properties draw:fill="none" draw:fill-color="#ffffff"/>
      <style:paragraph-properties fo:text-align="center"/>
    </style:style>
    <style:style style:name="P69" style:family="paragraph">
      <style:paragraph-properties fo:line-height="0.494cm" fo:text-align="center" style:writing-mode="lr-tb"/>
    </style:style>
    <style:style style:name="P70" style:family="paragraph">
      <loext:graphic-properties draw:fill="solid" draw:fill-color="#ffffff"/>
      <style:paragraph-properties fo:line-height="0.494cm" fo:text-align="center"/>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letter-spacing="0.014cm" style:font-name-asian="標楷體" style:font-name-complex="標楷體"/>
    </style:style>
    <style:style style:name="T12" style:family="text">
      <style:text-properties style:font-name="標楷體" style:text-underline-style="solid" style:text-underline-width="auto" style:text-underline-color="font-color" style:letter-kerning="true" style:font-name-asian="標楷體" style:font-name-complex="標楷體"/>
    </style:style>
    <style:style style:name="T13" style:family="text">
      <style:text-properties style:font-name="標楷體" style:text-underline-style="solid" style:text-underline-width="auto" style:text-underline-color="font-color" style:letter-kerning="true" style:font-name-asian="標楷體" style:font-name-complex="Times New Roman"/>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language-asian="zh" style:country-asian="TW" style:font-name-complex="Times New Roman"/>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fo:color="#000000" loext:opacity="10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loext:opacity="100%" style:font-name="標楷體" fo:font-size="14pt" fo:letter-spacing="0.014cm" style:font-name-asian="標楷體" style:font-size-asian="14pt" style:font-name-complex="標楷體" style:font-size-complex="14pt"/>
    </style:style>
    <style:style style:name="T27" style:family="text">
      <style:text-properties style:font-weight-complex="bold"/>
    </style:style>
    <style:style style:name="T28" style:family="text">
      <style:text-properties style:letter-kerning="false"/>
    </style:style>
    <style:style style:name="T29" style:family="text">
      <style:text-properties style:letter-kerning="true"/>
    </style:style>
    <style:style style:name="T30" style:family="text">
      <style:text-properties style:letter-kerning="true"/>
    </style:style>
    <style:style style:name="T31" style:family="text">
      <style:text-properties style:letter-kerning="true" style:language-asian="zh" style:country-asian="TW"/>
    </style:style>
    <style:style style:name="T32" style:family="text">
      <style:text-properties style:language-asian="zh" style:country-asian="TW"/>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22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花蓮縣政府人事處作業程序說明表</text:p>
      <table:table table:name="表格1" table:style-name="表格1">
        <table:table-column table:style-name="表格1.A"/>
        <table:table-column table:style-name="表格1.B"/>
        <table:table-row table:style-name="表格1.1">
          <table:table-cell table:style-name="表格1.A1" office:value-type="string">
            <text:p text:style-name="P14">項目編號</text:p>
          </table:table-cell>
          <table:table-cell table:style-name="表格1.A1" office:value-type="string">
            <text:p text:style-name="P5"><text:span text:style-name="T2">人任03</text:span></text:p>
          </table:table-cell>
        </table:table-row>
        <table:table-row table:style-name="表格1.1">
          <table:table-cell table:style-name="表格1.A1" office:value-type="string">
            <text:p text:style-name="P14">項目名稱</text:p>
          </table:table-cell>
          <table:table-cell table:style-name="表格1.A1" office:value-type="string">
            <text:p text:style-name="P16">內陞標準作業流程（所屬機關設有甄審委員會者）</text:p>
          </table:table-cell>
        </table:table-row>
        <table:table-row table:style-name="表格1.1">
          <table:table-cell table:style-name="表格1.A1" office:value-type="string">
            <text:p text:style-name="P14">承辦單位</text:p>
          </table:table-cell>
          <table:table-cell table:style-name="表格1.A1" office:value-type="string">
            <text:p text:style-name="P6"><text:span text:style-name="T6">人事處組織任免科</text:span></text:p>
          </table:table-cell>
        </table:table-row>
        <table:table-row table:style-name="表格1.4">
          <table:table-cell table:style-name="表格1.A1" office:value-type="string">
            <text:p text:style-name="P12">作業程序</text:p>
            <text:p text:style-name="P12">說明<text:span text:style-name="T4"/></text:p>
          </table:table-cell>
          <table:table-cell table:style-name="表格1.B4" office:value-type="string">
            <text:p text:style-name="P7"><text:span text:style-name="T6">一、</text:span><text:span text:style-name="T7">職務出缺單位簽陳機關首長核定由機關內部符合任用資格人員陞遷後，函報縣府同意。</text:span></text:p>
            <text:p text:style-name="P7"><text:span text:style-name="T6">二、</text:span><text:span text:style-name="T7">具陞任資格之次一陞遷序列人員填具陞任意願表。</text:span></text:p>
            <text:p text:style-name="P7"><text:span text:style-name="T6">三、</text:span><text:span text:style-name="T7">人事單位就有意願者核算陞任評分標準表之分數。</text:span></text:p>
            <text:p text:style-name="P7"><text:span text:style-name="T6">四、</text:span><text:span text:style-name="T7">機關首長依陞任評分標準表所定「綜合考評」評分。</text:span></text:p>
            <text:p text:style-name="P7"><text:span text:style-name="T6">五、</text:span><text:span text:style-name="T7">提甄審委員會審查。</text:span></text:p>
            <text:p text:style-name="P7"><text:span text:style-name="T6">六、</text:span><text:span text:style-name="T7">遴選積分最高前3名，陞遷2人以上時，就陞遷人數之2倍排定名次。</text:span></text:p>
            <text:p text:style-name="P7"><text:span text:style-name="T6">七、依評審結果繕造陞遷人員名冊、簡歷冊，函報縣府圈選</text:span><text:span text:style-name="T7">。</text:span></text:p>
            <text:p text:style-name="P7"><text:span text:style-name="T6">八、</text:span><text:span text:style-name="T26">至ECPA：B3褫奪公權人員資料查詢系統查詢陞遷人員是否有被褫奪公權。</text:span></text:p>
            <text:p text:style-name="P8"><text:span text:style-name="T7">九、縣府發布派令。</text:span></text:p>
            <text:p text:style-name="P8"><text:span text:style-name="T7">十、辦理送審或動態登記。</text:span></text:p>
          </table:table-cell>
        </table:table-row>
        <table:table-row table:style-name="表格1.5">
          <table:table-cell table:style-name="表格1.A1" office:value-type="string">
            <text:p text:style-name="P12">控制重點<text:span text:style-name="T4"/></text:p>
          </table:table-cell>
          <table:table-cell table:style-name="表格1.B4" office:value-type="string">
            <text:p text:style-name="P9"><text:span text:style-name="T7">一、遴選積分最高前3名；陞遷2人以上時，就陞遷人數之2倍排定名次。</text:span></text:p>
            <text:p text:style-name="P9"><text:span text:style-name="T7">二、每1職缺圈定1人。</text:span></text:p>
            <text:p text:style-name="P9"><text:span text:style-name="T7">三、如參加陞遷人員僅1人，免辦資績評分，經甄審會審議後，繕造陞遷名冊及簡歷冊，函報縣府圈定。</text:span></text:p>
          </table:table-cell>
        </table:table-row>
        <table:table-row table:style-name="表格1.6">
          <table:table-cell table:style-name="表格1.A1" office:value-type="string">
            <text:p text:style-name="P14">法令依據</text:p>
          </table:table-cell>
          <table:table-cell table:style-name="表格1.B4" office:value-type="string">
            <text:p text:style-name="P66"><text:span text:style-name="T7">一、公務人員陞遷法。</text:span></text:p>
            <text:p text:style-name="P11"><text:span text:style-name="T7">二、</text:span><text:span text:style-name="T6">公務人員陞遷法施行細則</text:span><text:span text:style-name="T7">。</text:span></text:p>
          </table:table-cell>
        </table:table-row>
        <table:table-row table:style-name="表格1.7">
          <table:table-cell table:style-name="表格1.A1" office:value-type="string">
            <text:p text:style-name="P15">使用表單</text:p>
          </table:table-cell>
          <table:table-cell table:style-name="表格1.B4" office:value-type="string">
            <text:p text:style-name="P3"><text:span text:style-name="T7">一、</text:span><text:span text:style-name="T6">陞任意願表。</text:span></text:p>
            <text:p text:style-name="P67"><text:span text:style-name="T7">二、</text:span><text:span text:style-name="T6">公務人員陞任評分標準表。</text:span></text:p>
            <text:p text:style-name="P9"><text:span text:style-name="T7">三、</text:span><text:span text:style-name="T6">參加陞遷人員名冊及簡歷冊。</text:span></text:p>
            <text:p text:style-name="P10"><text:span text:style-name="T6">四、</text:span><text:span text:style-name="T7">擬任人員送審書或動態登記書。</text:span></text:p>
          </table:table-cell>
        </table:table-row>
      </table:table>
      <text:p text:style-name="Standard"/>
      <text:p text:style-name="P32"/>
      <text:p text:style-name="P32"/>
      <text:p text:style-name="P32"/>
      <text:p text:style-name="P32"/>
      <text:p text:style-name="P32"/>
      <text:p text:style-name="P32"/>
      <text:p text:style-name="P13"><draw:frame draw:style-name="fr1" draw:name="外框1" text:anchor-type="char" svg:x="-0.012cm" svg:y="0.305cm" svg:width="2.12cm" svg:height="0.977cm" draw:z-index="41"><draw:text-box><text:p text:style-name="Standard"><text:span text:style-name="T9">人任03</text:span></text:p></draw:text-box></draw:frame>花蓮縣政府人事處作業流程圖</text:p>
      <text:p text:style-name="P4"><text:soft-page-break/><text:span text:style-name="T3">內陞標準作業流程（縣府）</text:span></text:p>
      <text:p text:style-name="P13"/>
      <text:p text:style-name="P37"><draw:custom-shape text:anchor-type="char" draw:z-index="0" draw:style-name="gr5" draw:text-style-name="P70" svg:width="3.176cm" svg:height="1.271cm" svg:x="6.985cm" svg:y="-0.035cm"><text:p text:style-name="P69"><text:span text:style-name="T3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34"><draw:custom-shape text:anchor-type="char" draw:z-index="19" draw:style-name="gr2" draw:text-style-name="P70" svg:width="1.271cm" svg:height="1.271cm" svg:x="7.938cm" svg:y="19.403cm"><text:p text:style-name="P69"><text:span text:style-name="T3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8" draw:style-name="gr1" draw:text-style-name="P68" svg:x1="8.573cm" svg:y1="18.45cm" svg:x2="8.573cm" svg:y2="19.403cm"><text:p/></draw:line><draw:frame draw:style-name="fr1" draw:name="外框2" text:anchor-type="char" svg:x="4.101cm" svg:y="17.471cm" svg:width="9.26cm" svg:height="1.005cm" draw:z-index="11"><draw:text-box><text:p text:style-name="P17">甄審委員會</text:p></draw:text-box></draw:frame><draw:frame draw:style-name="fr1" draw:name="外框3" text:anchor-type="char" svg:x="4.101cm" svg:y="15.884cm" svg:width="9.26cm" svg:height="1.64cm" draw:z-index="36"><draw:text-box><text:p text:style-name="Standard"><text:span text:style-name="T9">甄審委員會審議，遴選積分最高前3名。</text:span><text:span text:style-name="T11">陞遷2人以上時，就陞遷人數之2倍排定名次</text:span></text:p><text:p text:style-name="Standard"/></draw:text-box></draw:frame><draw:line text:anchor-type="char" draw:z-index="15" draw:style-name="gr1" draw:text-style-name="P68" svg:x1="8.573cm" svg:y1="14.958cm" svg:x2="8.573cm" svg:y2="15.911cm"><text:p/></draw:line><draw:line text:anchor-type="char" draw:z-index="33" draw:style-name="gr3" draw:text-style-name="P68" svg:x1="5.398cm" svg:y1="14.958cm" svg:x2="11.748cm" svg:y2="14.958cm"><text:p/></draw:line><draw:line text:anchor-type="char" draw:z-index="32" draw:style-name="gr3" draw:text-style-name="P68" svg:x1="11.748cm" svg:y1="14.005cm" svg:x2="11.748cm" svg:y2="14.958cm"><text:p/></draw:line><draw:line text:anchor-type="char" draw:z-index="31" draw:style-name="gr3" draw:text-style-name="P68" svg:x1="5.398cm" svg:y1="10.83cm" svg:x2="5.398cm" svg:y2="14.958cm"><text:p/></draw:line><draw:frame draw:style-name="fr1" draw:name="外框4" text:anchor-type="char" svg:x="9.181cm" svg:y="13.026cm" svg:width="5.133cm" svg:height="1.005cm" draw:z-index="30"><draw:text-box><text:p text:style-name="P17">機關首長</text:p></draw:text-box></draw:frame><draw:frame draw:style-name="fr1" draw:name="外框5" text:anchor-type="char" svg:x="9.181cm" svg:y="11.756cm" svg:width="5.133cm" svg:height="1.323cm" draw:z-index="8"><draw:text-box><text:p text:style-name="P18">依陞任評分標準表所定「綜合考評」評分</text:p><text:p text:style-name="P20"/></draw:text-box></draw:frame><draw:line text:anchor-type="char" draw:z-index="12" draw:style-name="gr1" draw:text-style-name="P68" svg:x1="11.748cm" svg:y1="10.83cm" svg:x2="11.748cm" svg:y2="11.783cm"><text:p/></draw:line><draw:frame draw:style-name="fr1" draw:name="外框6" text:anchor-type="char" svg:x="2.831cm" svg:y="9.851cm" svg:width="5.133cm" svg:height="1.005cm" draw:z-index="9"><draw:text-box><text:p text:style-name="P40"><text:span text:style-name="T9">人事單位</text:span></text:p></draw:text-box></draw:frame><draw:frame draw:style-name="fr1" draw:name="外框7" text:anchor-type="char" svg:x="9.181cm" svg:y="9.851cm" svg:width="5.133cm" svg:height="1.005cm" draw:z-index="29"><draw:text-box><text:p text:style-name="P40"><text:span text:style-name="T9">人事單位</text:span></text:p></draw:text-box></draw:frame><draw:frame draw:style-name="fr1" draw:name="外框8" text:anchor-type="char" svg:x="2.831cm" svg:y="8.581cm" svg:width="5.133cm" svg:height="1.323cm" draw:z-index="5"><draw:text-box><text:p text:style-name="P19">參加陞遷人員僅1人時，免辦資績評分<text:span text:style-name="T9"/></text:p><text:p text:style-name="P20"/></draw:text-box></draw:frame><draw:frame draw:style-name="fr1" draw:name="外框9" text:anchor-type="char" svg:x="9.181cm" svg:y="8.581cm" svg:width="5.133cm" svg:height="1.323cm" draw:z-index="28"><draw:text-box><text:p text:style-name="P19">就有意願者核算陞任評分初評審查表之分數</text:p><text:p text:style-name="P20"/></draw:text-box></draw:frame><draw:line text:anchor-type="char" draw:z-index="10" draw:style-name="gr1" draw:text-style-name="P68" svg:x1="5.398cm" svg:y1="7.655cm" svg:x2="5.398cm" svg:y2="8.608cm"><text:p/></draw:line><draw:line text:anchor-type="char" draw:z-index="7" draw:style-name="gr1" draw:text-style-name="P68" svg:x1="11.748cm" svg:y1="7.655cm" svg:x2="11.748cm" svg:y2="8.608cm"><text:p/></draw:line><draw:line text:anchor-type="char" draw:z-index="27" draw:style-name="gr3" draw:text-style-name="P68" svg:x1="5.398cm" svg:y1="7.655cm" svg:x2="11.748cm" svg:y2="7.655cm"><text:p/></draw:line><draw:line text:anchor-type="char" draw:z-index="26" draw:style-name="gr3" draw:text-style-name="P68" svg:x1="8.573cm" svg:y1="7.02cm" svg:x2="8.573cm" svg:y2="7.655cm"><text:p/></draw:line><draw:frame draw:style-name="fr1" draw:name="外框10" text:anchor-type="char" svg:x="4.101cm" svg:y="6.041cm" svg:width="9.26cm" svg:height="1.005cm" draw:z-index="6"><draw:text-box><text:p text:style-name="P17">符合陞遷資格人員</text:p></draw:text-box></draw:frame><draw:frame draw:style-name="fr1" draw:name="外框11" text:anchor-type="char" svg:x="4.101cm" svg:y="5.089cm" svg:width="9.26cm" svg:height="1.005cm" draw:z-index="25"><draw:text-box><text:p text:style-name="P18">填具陞任意願表</text:p></draw:text-box></draw:frame><draw:line text:anchor-type="char" draw:z-index="4" draw:style-name="gr1" draw:text-style-name="P68" svg:x1="8.573cm" svg:y1="4.163cm" svg:x2="8.573cm" svg:y2="5.116cm"><text:p/></draw:line><draw:frame draw:style-name="fr1" draw:name="外框12" text:anchor-type="char" svg:x="4.101cm" svg:y="3.184cm" svg:width="9.26cm" svg:height="1.005cm" draw:z-index="3"><draw:text-box><text:p text:style-name="P40"><text:span text:style-name="T9">出缺單位、人事單位</text:span></text:p></draw:text-box></draw:frame><draw:frame draw:style-name="fr1" draw:name="外框13" text:anchor-type="char" svg:x="4.101cm" svg:y="1.596cm" svg:width="9.26cm" svg:height="1.64cm" draw:z-index="2"><draw:text-box><text:p text:style-name="P42"><text:span text:style-name="T9">職務出缺單位簽會人事處並陳縣長核定由機關內部符合任用資格人員陞遷</text:span></text:p></draw:text-box></draw:frame><draw:line text:anchor-type="char" draw:z-index="1" draw:style-name="gr1" draw:text-style-name="P68" svg:x1="8.583cm" svg:y1="0.575cm" svg:x2="8.583cm" svg:y2="1.528cm"><text:p/></draw:line></text:p>
      <text:p text:style-name="P35"/>
      <text:p text:style-name="P36"><draw:custom-shape text:anchor-type="char" draw:z-index="24" draw:style-name="gr4" draw:text-style-name="P70" svg:width="6.351cm" svg:height="1.271cm" svg:x="5.408cm" svg:y="14.686cm"><text:p text:style-name="P69"><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0" draw:style-name="gr1" draw:text-style-name="P68" svg:x1="8.562cm" svg:y1="13.765cm" svg:x2="8.562cm" svg:y2="14.718cm"><text:p/></draw:line><draw:frame draw:style-name="fr1" draw:name="外框14" text:anchor-type="char" svg:x="4.191cm" svg:y="12.755cm" svg:width="9.266cm" svg:height="1.005cm" draw:z-index="22"><draw:text-box><text:p text:style-name="P17">人事處</text:p></draw:text-box></draw:frame><draw:frame draw:style-name="fr1" draw:name="外框15" text:anchor-type="char" svg:x="4.191cm" svg:y="11.802cm" svg:width="9.271cm" svg:height="1.005cm" draw:z-index="21"><draw:text-box><text:p text:style-name="P38">送審或動態登記</text:p></draw:text-box></draw:frame><draw:line text:anchor-type="char" draw:z-index="23" draw:style-name="gr1" draw:text-style-name="P68" svg:x1="8.525cm" svg:y1="10.95cm" svg:x2="8.525cm" svg:y2="11.903cm"><text:p/></draw:line><draw:frame draw:style-name="fr1" draw:name="外框16" text:anchor-type="char" svg:x="4.175cm" svg:y="9.961cm" svg:width="9.26cm" svg:height="1.005cm" draw:z-index="17"><draw:text-box><text:p text:style-name="P17">人事處</text:p></draw:text-box></draw:frame><draw:frame draw:style-name="fr1" draw:name="外框17" text:anchor-type="char" svg:x="4.175cm" svg:y="8.849cm" svg:width="9.26cm" svg:height="1.201cm" draw:z-index="16"><draw:text-box><text:p text:style-name="P38">縣府發布派令</text:p></draw:text-box></draw:frame><draw:line text:anchor-type="char" draw:z-index="35" draw:style-name="gr1" draw:text-style-name="P68" svg:x1="8.551cm" svg:y1="7.934cm" svg:x2="8.551cm" svg:y2="8.887cm"><text:p/></draw:line><draw:frame draw:style-name="fr1" draw:name="外框18" text:anchor-type="char" svg:x="4.096cm" svg:y="6.918cm" svg:width="9.26cm" svg:height="1.005cm" draw:z-index="39"><draw:text-box><text:p text:style-name="P17">人事處</text:p></draw:text-box></draw:frame><draw:frame draw:style-name="fr1" draw:name="外框19" text:anchor-type="char" svg:x="4.101cm" svg:y="5.547cm" svg:width="9.26cm" svg:height="1.958cm" draw:z-index="38"><draw:text-box><text:p text:style-name="P39">至ECPA：B3褫奪公權人員資料查詢系統查詢陞遷人員是否有被褫奪公權</text:p></draw:text-box></draw:frame><draw:frame draw:style-name="fr1" draw:name="外框20" text:anchor-type="char" svg:x="4.101cm" svg:y="3.642cm" svg:width="9.26cm" svg:height="1.005cm" draw:z-index="14"><draw:text-box><text:p text:style-name="P17">人事單位</text:p></draw:text-box></draw:frame><draw:frame draw:style-name="fr1" draw:name="外框21" text:anchor-type="char" svg:x="4.101cm" svg:y="2.372cm" svg:width="9.26cm" svg:height="1.323cm" draw:z-index="13"><draw:text-box><text:p text:style-name="P19">繕造陞遷人員名冊及簡歷冊，函報縣府圈定陞遷人員</text:p></draw:text-box></draw:frame><draw:custom-shape text:anchor-type="char" draw:z-index="37" draw:style-name="gr2" draw:text-style-name="P70" svg:width="1.271cm" svg:height="1.271cm" svg:x="7.938cm" svg:y="0.176cm"><text:p text:style-name="P69"><text:span text:style-name="T3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34" draw:style-name="gr1" draw:text-style-name="P68" svg:x1="8.573cm" svg:y1="4.621cm" svg:x2="8.573cm" svg:y2="5.574cm"><text:p/></draw:line><draw:line text:anchor-type="char" draw:z-index="20" draw:style-name="gr1" draw:text-style-name="P68" svg:x1="8.573cm" svg:y1="1.446cm" svg:x2="8.573cm" svg:y2="2.399cm"><text:p/></draw:line></text:p>
      <text:p text:style-name="P41"><text:span text:style-name="T24">花</text:span><text:span text:style-name="T3">蓮縣政府人事處內部控制制度控制作業自行評估表</text:span></text:p>
      <text:p text:style-name="P52"><text:span text:style-name="T12"><text:s text:c="9"/></text:span><text:span text:style-name="T15">年度</text:span></text:p>
      <text:p text:style-name="P53"><text:span text:style-name="T15">評估單位：</text:span><text:span text:style-name="T13">人事處</text:span><text:span text:style-name="T15"> </text:span></text:p>
      <text:p text:style-name="P53"><text:span text:style-name="T15">作業類別(項目)：</text:span><text:span text:style-name="T14">內陞標準作業流程（所屬機關設有甄審委員會者）</text:span></text:p>
      <text:p text:style-name="P54"><text:span text:style-name="T16"><text:s text:c="20"/></text:span><text:span text:style-name="T15">評估日期：</text:span><text:span text:style-name="T13"> <text:s text:c="2"/></text:span><text:span text:style-name="T15">年</text:span><text:span text:style-name="T13"> <text:s text:c="2"/></text:span><text:span text:style-name="T15">月</text:span><text:span text:style-name="T13"> <text:s text:c="2"/></text:span><text:span text:style-name="T15">日</text:span></text:p>
      <text:p text:style-name="P62"/>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5"><text:span text:style-name="T16">控制</text:span><text:span text:style-name="T15">重點</text:span></text:p>
          </table:table-cell>
          <table:table-cell table:style-name="表格2.B1" table:number-columns-spanned="5" office:value-type="string">
            <text:p text:style-name="P56">評估情形</text:p>
          </table:table-cell>
          <table:covered-table-cell/>
          <table:covered-table-cell/>
          <table:covered-table-cell/>
          <table:covered-table-cell/>
          <table:table-cell table:style-name="表格2.A1" table:number-rows-spanned="2" office:value-type="string">
            <text:p text:style-name="P59">改善措施<text:span text:style-name="T15"/></text:p>
          </table:table-cell>
        </table:table-row>
        <table:table-row table:style-name="表格2.2">
          <table:covered-table-cell table:style-name="表格2.A1"/>
          <table:table-cell table:style-name="表格2.A1" office:value-type="string">
            <text:p text:style-name="P29">落實<text:span text:style-name="T19"/></text:p>
          </table:table-cell>
          <table:table-cell table:style-name="表格2.A1" office:value-type="string">
            <text:p text:style-name="P29">部分</text:p>
            <text:p text:style-name="P29">落實</text:p>
          </table:table-cell>
          <table:table-cell table:style-name="表格2.A1" office:value-type="string">
            <text:p text:style-name="P29">未落實</text:p>
          </table:table-cell>
          <table:table-cell table:style-name="表格2.A1" office:value-type="string">
            <text:p text:style-name="P63">不適用</text:p>
          </table:table-cell>
          <table:table-cell table:style-name="表格2.A1" office:value-type="string">
            <text:p text:style-name="P63">其他</text:p>
          </table:table-cell>
          <table:covered-table-cell table:style-name="表格2.A1"/>
        </table:table-row>
        <table:table-row table:style-name="表格2.1">
          <table:table-cell table:style-name="表格2.A3" office:value-type="string">
            <text:p text:style-name="P55">一、作業流程有效性</text:p>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row>
        <table:table-row table:style-name="表格2.1">
          <table:table-cell table:style-name="表格2.A3" office:value-type="string">
            <text:list text:style-name="WW8Num10">
              <text:list-item>
                <text:p text:style-name="P28" loext:marker-style-name="T9">作業程序說明表及作業流程圖之製作是否與規定相符。</text:p>
              </text:list-item>
              <text:list-item>
                <text:p text:style-name="P28">內部控制制度是否有效設計及執行。</text:p>
              </text:list-item>
            </text:list>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row>
        <table:table-row table:style-name="表格2.1">
          <table:table-cell table:style-name="表格2.A5" office:value-type="string">
            <text:p text:style-name="P21">二、職務出缺</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6" office:value-type="string">
            <text:list text:style-name="WW8Num9">
              <text:list-item>
                <text:p text:style-name="P22" loext:marker-style-name="T9">是否切實查明編制及預算員額有無缺額，是否列為精簡員額？可否遴補？</text:p>
              </text:list-item>
              <text:list-item>
                <text:p text:style-name="P22">職務經出缺單位簽陳機關首長核定由符合資格人員陞遷時，應辦理甄審，惟機關首長、副首長、幕僚長、副幕僚長暨內部一級單位主管以上之人員，得免經甄審，由本機關或上級機關首長核定逕行陞遷。<text:span text:style-name="T9"/></text:p>
              </text:list-item>
            </text:list>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row>
        <table:table-row table:style-name="表格2.1">
          <table:table-cell table:style-name="表格2.A5" office:value-type="string">
            <text:p text:style-name="P45"><text:span text:style-name="T9">三、是否依出缺職務之「職系」及「職務列等」，將符合該職務次一陞遷序列人員資料（如姓名、職稱、官職等、學歷、考試等…）列冊核計分數。</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5" office:value-type="string">
            <text:p text:style-name="P46"><text:span text:style-name="T9">四、填具陞任意願表及依「陞任評分標準表」評分</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3" office:value-type="string">
            <text:list text:style-name="WW8Num8">
              <text:list-item>
                <text:p text:style-name="P23" loext:marker-style-name="T9">是否製作陞遷意願表，通知機關內符合陞任資格之人員勾選？</text:p>
              </text:list-item>
              <text:list-item>
                <text:p text:style-name="P23" loext:marker-style-name="T9">是否確實依陞遷評分標準填列規定項目內各項評分，是否有遺漏或錯誤。</text:p>
              </text:list-item>
              <text:list-item>
                <text:p text:style-name="P47"><text:span text:style-name="T9">人員資料有誤是否立即更正，如係學歷或檢定等資料更新，當事人應繳交相關佐證資料（如證</text:span><text:soft-page-break/><text:span text:style-name="T9">書），俟確認後再行調整分數，並於更正後再交由當事人複核？</text:span></text:p>
              </text:list-item>
            </text:list>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5" office:value-type="string">
            <text:p text:style-name="P48"><text:span text:style-name="T9">五、檢視符合陞任資格之人員陞任評分等相關資料及綜合考評項目分數是否正確無誤。</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5" office:value-type="string">
            <text:p text:style-name="P49"><text:span text:style-name="T9">六、彙整評分名冊提甄審委員會審查</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6" office:value-type="string">
            <text:list xml:id="list1462596844" text:style-name="WW8Num6">
              <text:list-item>
                <text:p text:style-name="P24" loext:marker-style-name="T9">是否繕具前3名參加甄選人員簡歷冊函報縣府？</text:p>
              </text:list-item>
            </text:list>
            <text:list text:style-name="WW8Num1">
              <text:list-item>
                <text:p text:style-name="P25" loext:marker-style-name="T9">陞任候選人員資績評分之審查。<text:span text:style-name="T9"/></text:p>
              </text:list-item>
              <text:list-item>
                <text:p text:style-name="P25" loext:marker-style-name="T9">面試及測驗方式之決定。</text:p>
              </text:list-item>
              <text:list-item>
                <text:p text:style-name="P25" loext:marker-style-name="T9">陞任評分表「個別選項」其他項目給分（如：發展潛能、領導能力）。</text:p>
              </text:list-item>
              <text:list-item>
                <text:p text:style-name="P25" loext:marker-style-name="T9">陞任候選人員名次之排定。</text:p>
              </text:list-item>
            </text:list>
            <text:list text:continue-list="list1462596844" text:style-name="WW8Num6">
              <text:list-item>
                <text:p text:style-name="P24">甄審委員會會議有關資料，會後應全部收回銷毀避免洩露。<text:span text:style-name="T9"/></text:p>
              </text:list-item>
            </text:list>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row>
        <table:table-row table:style-name="表格2.1">
          <table:table-cell table:style-name="表格2.A5" office:value-type="string">
            <text:p text:style-name="P26">七、辦理動態送審：人員報到後，是否依規定於3個月內辦理送審或動態登記。</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4">
          <table:table-cell table:style-name="表格2.B1" table:number-columns-spanned="7" office:value-type="string">
            <text:p text:style-name="P61">結論/需採行之改善措施：</text:p>
            <text:p text:style-name="P43"><text:span text:style-name="T9">□經檢查結果，本作業類別(項目)之內部控制制度設計及執行，無重大缺失。</text:span></text:p>
            <text:p text:style-name="P44"><text:span text:style-name="T9">□經檢查結果，本作業類別(項目)之內部控制制度設計及執行，部分項目未符合，擬採行改善措施如下：</text:span></text:p>
            <text:p text:style-name="P61"/>
          </table:table-cell>
          <table:covered-table-cell/>
          <table:covered-table-cell/>
          <table:covered-table-cell/>
          <table:covered-table-cell/>
          <table:covered-table-cell/>
          <table:covered-table-cell/>
        </table:table-row>
        <table:table-row table:style-name="表格2.14">
          <table:table-cell table:style-name="表格2.B1" table:number-columns-spanned="7" office:value-type="string">
            <text:p text:style-name="P61">填表人： <text:s text:c="15"/>複核：</text:p>
          </table:table-cell>
          <table:covered-table-cell/>
          <table:covered-table-cell/>
          <table:covered-table-cell/>
          <table:covered-table-cell/>
          <table:covered-table-cell/>
          <table:covered-table-cell/>
        </table:table-row>
      </table:table>
      <text:p text:style-name="P60">註：<text:span text:style-name="T16"/></text:p>
      <text:p text:style-name="P50"><text:span text:style-name="T9">1.機關得就</text:span><text:span text:style-name="T9">1</text:span><text:span text:style-name="T9">項作業流程製作</text:span><text:span text:style-name="T9">1</text:span><text:span text:style-name="T9">份自行評估表，亦得將各項作業流程依性質分類，同</text:span><text:span text:style-name="T9">1</text:span><text:span text:style-name="T9">類之作業流程合併</text:span><text:span text:style-name="T9">1</text:span><text:span text:style-name="T9">份自行評估表，將作業流程之控制重點納入評估。</text:span></text:p>
      <text:p text:style-name="P2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0"/></text:p>
      <text:p text:style-name="P30"/>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2" text:outline-level="1"/>
      <text:p text:style-name="P3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font-size="18pt" fo:font-weight="bold" style:font-size-asian="18pt" style:font-weight-asian="bold" style:font-size-complex="18pt"/>
    </style:style>
    <style:style style:name="WW8Num7z1" style:family="text"/>
    <style:style style:name="WW8Num7z2" style:family="text"/>
    <style:style style:name="WW8Num7z3" style:family="text">
      <style:text-properties fo:font-size="14pt" style:font-size-asian="14pt" style:font-size-complex="14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7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7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任03-</text:span></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1:58:00</meta:creation-date>
    <dc:creator>鄭景宜</dc:creator>
    <dc:date>2020-09-17T11:58:00</dc:date>
    <meta:editing-cycles>2</meta:editing-cycles>
    <meta:document-statistic meta:table-count="2" meta:image-count="0" meta:object-count="0" meta:page-count="6" meta:paragraph-count="96" meta:word-count="1808" meta:character-count="1882" meta:non-whitespace-character-count="1827"/>
    <meta:generator>LibreOffice/7.6.5.2$Windows_X86_64 LibreOffice_project/38d5f62f85355c192ef5f1dd47c5c0c0c6d6598b</meta:generator>
  </office:meta>
</office:document-meta>
</file>