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1.356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1"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left="1.081cm" fo:margin-right="0cm" fo:line-height="0.706cm" fo:text-align="justify" style:justify-single-word="false" fo:text-indent="-1.081cm" style:auto-text-indent="false" style:punctuation-wrap="simple" style:line-break="normal" style:snap-to-layout-grid="false"/>
    </style:style>
    <style:style style:name="P7" style:family="paragraph" style:parent-style-name="Standard">
      <style:paragraph-properties fo:margin-left="1.143cm" fo:margin-right="0cm" fo:line-height="0.706cm" fo:text-align="justify" style:justify-single-word="false" fo:text-indent="-1.143cm" style:auto-text-indent="false" style:punctuation-wrap="simple" style:line-break="normal" style:snap-to-layout-grid="false"/>
    </style:style>
    <style:style style:name="P8" style:family="paragraph" style:parent-style-name="Standard">
      <style:paragraph-properties fo:margin-left="1.076cm" fo:margin-right="0cm" fo:line-height="0.706cm" fo:text-align="justify" style:justify-single-word="false" fo:text-indent="-1.076cm" style:auto-text-indent="false" style:punctuation-wrap="simple" style:line-break="normal" style:snap-to-layout-grid="false"/>
    </style:style>
    <style:style style:name="P9" style:family="paragraph" style:parent-style-name="Standard">
      <style:paragraph-properties fo:line-height="0.706cm" style:snap-to-layout-grid="false"/>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margin-left="0.762cm" fo:margin-right="0cm" fo:line-height="0.564cm" fo:text-align="justify" style:justify-single-word="false" fo:orphans="2" fo:widows="2" fo:text-indent="-0.762cm" style:auto-text-indent="false"/>
      <style:text-properties style:font-name="標楷體" style:font-name-asian="標楷體" style:font-name-complex="標楷體"/>
    </style:style>
    <style:style style:name="P18" style:family="paragraph" style:parent-style-name="Standard" style:list-style-name="WW8Num6">
      <style:paragraph-properties fo:line-height="0.564cm" fo:text-align="justify" style:justify-single-word="false" fo:orphans="2" fo:widows="2"/>
      <style:text-properties style:font-name="標楷體" style:font-name-asian="標楷體" style:font-name-complex="標楷體"/>
    </style:style>
    <style:style style:name="P19" style:family="paragraph" style:parent-style-name="Standard">
      <style:paragraph-properties fo:margin-left="0.771cm" fo:margin-right="0cm" fo:line-height="0.564cm" fo:text-align="justify" style:justify-single-word="false" fo:orphans="2" fo:widows="2" fo:text-indent="-0.771cm" style:auto-text-indent="false"/>
      <style:text-properties style:font-name="標楷體" style:font-name-asian="標楷體" style:font-name-complex="標楷體"/>
    </style:style>
    <style:style style:name="P20" style:family="paragraph" style:parent-style-name="Standard" style:list-style-name="WW8Num2">
      <style:paragraph-properties fo:line-height="0.564cm" fo:text-align="justify" style:justify-single-word="false" fo:orphans="2" fo:widows="2"/>
      <style:text-properties style:font-name="標楷體" style:font-name-asian="標楷體" style:font-name-complex="標楷體"/>
    </style:style>
    <style:style style:name="P21" style:family="paragraph" style:parent-style-name="Standard">
      <style:paragraph-properties fo:margin-left="1.27cm" fo:margin-right="0cm" fo:line-height="0.529cm" fo:text-align="justify" style:justify-single-word="false" fo:orphans="2" fo:widows="2" fo:text-indent="-1.27cm" style:auto-text-indent="false"/>
      <style:text-properties style:font-name="標楷體" style:font-name-asian="標楷體" style:font-name-complex="標楷體"/>
    </style:style>
    <style:style style:name="P22" style:family="paragraph" style:parent-style-name="Standard" style:list-style-name="WW8Num5">
      <style:paragraph-properties fo:line-height="0.529cm" fo:text-align="justify" style:justify-single-word="false" fo:orphans="2" fo:widows="2"/>
      <style:text-properties style:font-name="標楷體" style:font-name-asian="標楷體" style:font-name-complex="標楷體"/>
    </style:style>
    <style:style style:name="P23"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4" style:family="paragraph" style:parent-style-name="Standard" style:list-style-name="WW8Num7">
      <style:paragraph-properties fo:line-height="0.564cm" fo:text-align="justify" style:justify-single-word="false" fo:orphans="2" fo:widows="2"/>
      <style:text-properties style:font-name="標楷體" style:font-name-asian="標楷體" style:font-name-complex="標楷體"/>
    </style:style>
    <style:style style:name="P25"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26" style:family="paragraph" style:parent-style-name="Standard">
      <style:paragraph-properties>
        <style:tab-stops>
          <style:tab-stop style:position="9.208cm"/>
          <style:tab-stop style:position="12.065cm"/>
        </style:tab-stops>
      </style:paragraph-properties>
      <style:text-properties style:font-name="標楷體" fo:font-size="13pt" style:font-name-asian="標楷體" style:font-size-asian="13pt" style:font-name-complex="標楷體" style:font-size-complex="13pt"/>
    </style:style>
    <style:style style:name="P27"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28" style:family="paragraph" style:parent-style-name="Standard">
      <style:paragraph-properties>
        <style:tab-stops>
          <style:tab-stop style:position="12.065cm"/>
        </style:tab-stops>
      </style:paragraph-properties>
      <style:text-properties style:font-name="標楷體" fo:font-size="13pt" fo:language="none" fo:country="none" style:font-name-asian="標楷體" style:font-size-asian="13pt" style:language-asian="none" style:country-asian="none" style:font-name-complex="標楷體" style:font-size-complex="13pt"/>
    </style:style>
    <style:style style:name="P29" style:family="paragraph" style:parent-style-name="Standard">
      <style:paragraph-properties>
        <style:tab-stops>
          <style:tab-stop style:position="9.208cm"/>
          <style:tab-stop style:position="12.065cm"/>
        </style:tab-stops>
      </style:paragraph-properties>
      <style:text-properties style:font-name="標楷體" fo:font-size="13pt" fo:language="none" fo:country="none" style:font-name-asian="標楷體" style:font-size-asian="13pt" style:language-asian="none" style:country-asian="none" style:font-name-complex="標楷體" style:font-size-complex="13pt"/>
    </style:style>
    <style:style style:name="P30"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3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master-page-name="Standard">
      <style:paragraph-properties fo:line-height="0.706cm" fo:text-align="center" style:justify-single-word="false" style:page-number="1"/>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5" style:family="paragraph" style:parent-style-name="Standard">
      <style:paragraph-properties fo:line-height="0.494cm" fo:text-align="justify" style:justify-single-word="false"/>
      <style:text-properties fo:color="#000000" loext:opacity="100%" style:font-name="標楷體" fo:letter-spacing="0.014cm" style:font-name-asian="標楷體" style:font-name-complex="標楷體"/>
    </style:style>
    <style:style style:name="P36" style:family="paragraph" style:parent-style-name="Standard">
      <style:paragraph-properties fo:text-align="center" style:justify-single-word="false"/>
    </style:style>
    <style:style style:name="P37" style:family="paragraph" style:parent-style-name="Standard">
      <style:paragraph-properties>
        <style:tab-stops>
          <style:tab-stop style:position="8.89cm"/>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text-properties fo:language="none" fo:country="none" style:language-asian="none" style:country-asian="none"/>
    </style:style>
    <style:style style:name="P40" style:family="paragraph" style:parent-style-name="Standard">
      <style:paragraph-properties fo:line-height="0.494cm" fo:text-align="center" style:justify-single-word="false"/>
    </style:style>
    <style:style style:name="P41" style:family="paragraph" style:parent-style-name="Standard">
      <style:text-properties style:font-name-asian="Times New Roman"/>
    </style:style>
    <style:style style:name="P42" style:family="paragraph" style:parent-style-name="Standard">
      <style:paragraph-properties>
        <style:tab-stops>
          <style:tab-stop style:position="12.065cm"/>
        </style:tab-stops>
      </style:paragraph-properties>
    </style:style>
    <style:style style:name="P43" style:family="paragraph" style:parent-style-name="Standard">
      <style:paragraph-properties fo:margin-left="0.847cm" fo:margin-right="0cm" fo:line-height="0.564cm" fo:orphans="2" fo:widows="2" fo:text-indent="-0.847cm" style:auto-text-indent="false"/>
    </style:style>
    <style:style style:name="P44" style:family="paragraph" style:parent-style-name="Standard">
      <style:paragraph-properties fo:margin-left="0.423cm" fo:margin-right="0cm" fo:line-height="0.564cm" fo:orphans="2" fo:widows="2" fo:text-indent="-0.423cm" style:auto-text-indent="false"/>
    </style:style>
    <style:style style:name="P45" style:family="paragraph" style:parent-style-name="Standard">
      <style:paragraph-properties fo:margin-left="0.423cm" fo:margin-right="0cm" style:line-height-at-least="0.423cm" fo:text-indent="-0.423cm" style:auto-text-indent="false" style:snap-to-layout-grid="false"/>
    </style:style>
    <style:style style:name="P46"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47"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48"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9"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0"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5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2"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3"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5"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56"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5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0" style:family="paragraph" style:parent-style-name="內文_20__28_Web_29_">
      <style:paragraph-properties fo:margin-top="0cm" fo:margin-bottom="0cm" style:contextual-spacing="false" fo:line-height="0.776cm" fo:text-align="center" style:justify-single-word="false"/>
    </style:style>
    <style:style style:name="P61" style:family="paragraph" style:parent-style-name="純文字">
      <style:paragraph-properties fo:margin-right="0.03cm" fo:line-height="0.706cm" fo:text-align="justify" style:justify-single-word="false" style:snap-to-layout-grid="false"/>
    </style:style>
    <style:style style:name="P62" style:family="paragraph" style:parent-style-name="純文字">
      <style:paragraph-properties fo:margin-left="1.614cm" fo:margin-right="0.03cm" fo:line-height="0.706cm" fo:text-align="justify" style:justify-single-word="false" fo:text-indent="-1.614cm" style:auto-text-indent="false" style:snap-to-layout-grid="false"/>
    </style:style>
    <style:style style:name="P63" style:family="paragraph">
      <style:paragraph-properties fo:line-height="0.494cm" fo:text-align="center" style:writing-mode="lr-tb"/>
    </style:style>
    <style:style style:name="P64" style:family="paragraph">
      <loext:graphic-properties draw:fill="solid" draw:fill-color="#ffffff"/>
      <style:paragraph-properties fo:line-height="0.494cm" fo:text-align="center"/>
    </style:style>
    <style:style style:name="P65" style:family="paragraph">
      <style:paragraph-properties style:writing-mode="lr-tb"/>
    </style:style>
    <style:style style:name="P66" style:family="paragraph">
      <loext:graphic-properties draw:fill="none" draw:fill-color="#ffffff"/>
      <style:paragraph-properties fo:text-align="center"/>
    </style:style>
    <style:style style:name="P67" style:family="paragraph">
      <style:paragraph-properties fo:margin-top="0cm" fo:margin-bottom="0.318cm" fo:text-align="center" style:writing-mode="lr-tb"/>
    </style:style>
    <style:style style:name="P68" style:family="paragraph">
      <loext:graphic-properties draw:fill="solid" draw:fill-color="#ffffff"/>
      <style:paragraph-properties fo:margin-top="0cm" fo:margin-bottom="0.318cm" fo:text-align="center"/>
    </style:style>
    <style:style style:name="P69" style:family="paragraph">
      <style:paragraph-properties fo:line-height="0.706cm" style:writing-mode="lr-tb"/>
    </style:style>
    <style:style style:name="P70" style:family="paragraph">
      <loext:graphic-properties draw:fill="solid" draw:fill-color="#ffffff"/>
      <style:paragraph-properties fo:line-height="0.706cm"/>
    </style:style>
    <style:style style:name="P71" style:family="paragraph">
      <style:paragraph-properties fo:line-height="0.494cm" style:writing-mode="lr-tb"/>
    </style:style>
    <style:style style:name="P72" style:family="paragraph">
      <loext:graphic-properties draw:fill="solid" draw:fill-color="#ffffff"/>
      <style:paragraph-properties fo:line-height="0.494cm"/>
    </style:style>
    <style:style style:name="P73" style:family="paragraph">
      <style:paragraph-properties fo:line-height="0.706cm" fo:text-align="center" style:writing-mode="lr-tb"/>
    </style:style>
    <style:style style:name="P74" style:family="paragraph">
      <loext:graphic-properties draw:fill="solid" draw:fill-color="#ffffff"/>
      <style:paragraph-properties fo:line-height="0.706cm" fo:text-align="center"/>
    </style:style>
    <style:style style:name="P75" style:family="paragraph">
      <style:paragraph-properties fo:margin-top="0.106cm" fo:margin-bottom="0cm" fo:line-height="0.635cm" fo:text-align="center" style:writing-mode="lr-tb"/>
    </style:style>
    <style:style style:name="P76" style:family="paragraph">
      <loext:graphic-properties draw:fill="solid" draw:fill-color="#ffffff"/>
      <style:paragraph-properties fo:margin-top="0.106cm" fo:margin-bottom="0cm" fo:line-height="0.635cm" fo:text-align="center"/>
    </style:style>
    <style:style style:name="P77" style:family="paragraph">
      <style:paragraph-properties fo:text-align="center" style:writing-mode="lr-tb"/>
    </style:style>
    <style:style style:name="P78" style:family="paragraph">
      <loext:graphic-properties draw:fill="solid" draw:fill-color="#ffffff"/>
      <style:paragraph-properties fo:text-align="center"/>
    </style:style>
    <style:style style:name="P79" style:family="paragraph">
      <style:paragraph-properties fo:margin-top="0.191cm" fo:margin-bottom="0cm" fo:text-align="center" style:writing-mode="lr-tb"/>
    </style:style>
    <style:style style:name="P80" style:family="paragraph">
      <loext:graphic-properties draw:fill="solid" draw:fill-color="#ffffff"/>
      <style:paragraph-properties fo:margin-top="0.191cm" fo:margin-bottom="0cm" fo:text-align="center"/>
    </style:style>
    <style:style style:name="T1" style:family="text">
      <style:text-properties fo:font-weight="bold" style:font-weight-asian="bold" style:font-weight-complex="bold"/>
    </style:style>
    <style:style style:name="T2" style:family="text">
      <style:text-properties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14cm" style:font-name-asian="標楷體" style:font-size-asian="14pt" style:font-name-complex="標楷體" style:font-size-complex="14pt"/>
    </style:style>
    <style:style style:name="T9" style:family="text">
      <style:text-properties style:font-name="標楷體" fo:font-size="14pt" fo:letter-spacing="0.014cm"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fo:color="#000000" loext:opacity="100%"/>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letter-spacing="0.014cm" style:font-name-asian="標楷體" style:font-size-asian="14pt" style:font-name-complex="標楷體" style:font-size-complex="14pt"/>
    </style:style>
    <style:style style:name="T27" style:family="text">
      <style:text-properties style:font-weight-complex="bold"/>
    </style:style>
    <style:style style:name="T28" style:family="text">
      <style:text-properties style:letter-kerning="false"/>
    </style:style>
    <style:style style:name="T29" style:family="text">
      <style:text-properties fo:font-size="13pt" style:font-size-asian="13pt" style:font-size-complex="13pt"/>
    </style:style>
    <style:style style:name="T30" style:family="text">
      <style:text-properties style:letter-kerning="true"/>
    </style:style>
    <style:style style:name="T31" style:family="text">
      <style:text-properties style:letter-kerning="true"/>
    </style:style>
    <style:style style:name="T32" style:family="text">
      <style:text-properties style:letter-kerning="true" style:language-asian="zh" style:country-asian="TW"/>
    </style:style>
    <style:style style:name="T33" style:family="text">
      <style:text-properties style:language-asian="zh" style:country-asian="TW"/>
    </style:style>
    <style:style style:name="T34" style:family="text">
      <style:text-properties fo:color="#000000" loext:opacity="100%" style:font-name="標楷體" fo:font-size="12pt" fo:letter-spacing="0.008cm" fo:language="en" fo:country="US" style:letter-kerning="true" style:font-name-asian="標楷體" style:font-size-asian="12pt" style:language-asian="zh" style:country-asian="TW" style:font-name-complex="標楷體" style:font-size-complex="10pt" style:language-complex="ar" style:country-complex="SA"/>
    </style:style>
    <style:style style:name="T35" style:family="text">
      <style:text-properties fo:color="#000000" loext:opacity="100%"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31cm" fo:padding-bottom="0.131cm" fo:border="0.74pt solid #000000"/>
    </style:style>
    <style:style style:name="gr1"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84cm" fo:min-width="0.547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53cm" fo:min-width="2.699cm" fo:padding-top="0cm" fo:padding-bottom="0cm" fo:padding-left="0cm" fo:padding-right="0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7cm" fo:min-width="3.494cm" fo:padding-top="0cm" fo:padding-bottom="0cm" fo:padding-left="0cm" fo:padding-right="0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94cm" fo:min-width="5.507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84cm" fo:min-width="0.534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3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花蓮縣政府人事處作業程序說明表</text:p>
      <table:table table:name="表格1" table:style-name="表格1">
        <table:table-column table:style-name="表格1.A"/>
        <table:table-column table:style-name="表格1.B"/>
        <table:table-row table:style-name="表格1.1">
          <table:table-cell table:style-name="表格1.A1" office:value-type="string">
            <text:p text:style-name="P12">項目編號</text:p>
          </table:table-cell>
          <table:table-cell table:style-name="表格1.A1" office:value-type="string">
            <text:p text:style-name="P4"><text:span text:style-name="T2">人任04</text:span></text:p>
          </table:table-cell>
        </table:table-row>
        <table:table-row table:style-name="表格1.1">
          <table:table-cell table:style-name="表格1.A1" office:value-type="string">
            <text:p text:style-name="P12">項目名稱</text:p>
          </table:table-cell>
          <table:table-cell table:style-name="表格1.A1" office:value-type="string">
            <text:p text:style-name="P14">外補標準作業流程（所屬機關設有甄審委員會者）</text:p>
          </table:table-cell>
        </table:table-row>
        <table:table-row table:style-name="表格1.1">
          <table:table-cell table:style-name="表格1.A1" office:value-type="string">
            <text:p text:style-name="P12">承辦單位</text:p>
          </table:table-cell>
          <table:table-cell table:style-name="表格1.A1" office:value-type="string">
            <text:p text:style-name="P5"><text:span text:style-name="T6">人事處組織任免科</text:span></text:p>
          </table:table-cell>
        </table:table-row>
        <table:table-row table:style-name="表格1.4">
          <table:table-cell table:style-name="表格1.A1" office:value-type="string">
            <text:p text:style-name="P10">作業程序</text:p>
            <text:p text:style-name="P10">說明<text:span text:style-name="T4"/></text:p>
          </table:table-cell>
          <table:table-cell table:style-name="表格1.B4" office:value-type="string">
            <text:p text:style-name="P6"><text:span text:style-name="T6">一、</text:span><text:span text:style-name="T8">職務出缺單位簽陳機關首長核定遴用非本機關人員後，函報縣府同意。</text:span></text:p>
            <text:p text:style-name="P6"><text:span text:style-name="T6">二、</text:span><text:span text:style-name="T8">擬具甄選資格條件，將職缺之機關名稱、職稱、職系、職等、辦公地點、報名規定及所需資格條件等，簽奉機關首長同意後，於本機關網站、縣府網站、ecpa事求人網站公告3日以上。</text:span></text:p>
            <text:p text:style-name="P6"><text:span text:style-name="T6">三、</text:span><text:span text:style-name="T8">人事單位依符合公開甄選人員所具資格條件或積分高低造列名冊。</text:span></text:p>
            <text:p text:style-name="P6"><text:span text:style-name="T6">四、</text:span><text:span text:style-name="T8">提甄審委員會審議。</text:span></text:p>
            <text:p text:style-name="P6"><text:span text:style-name="T6">五、</text:span><text:span text:style-name="T8">遴選前三名。</text:span></text:p>
            <text:p text:style-name="P6"><text:span text:style-name="T6">六、</text:span><text:span text:style-name="T8">函報縣府圈選人員。</text:span></text:p>
            <text:p text:style-name="P6"><text:span text:style-name="T6">七、</text:span><text:span text:style-name="T8">縣府依圈選結果辦理指名商調作業</text:span><text:span text:style-name="T8">；</text:span><text:span text:style-name="T8">如圈選非現職人員應報請行政院人事行政總處同意自行遴用。</text:span></text:p>
            <text:p text:style-name="P6"><text:span text:style-name="T6">八、</text:span><text:span text:style-name="T26">至ECPA：B3褫奪公權人員資料查詢系統查詢陞遷人員是否有被褫奪公權。</text:span></text:p>
            <text:p text:style-name="P7"><text:span text:style-name="T8">九、縣府發布派令</text:span><text:span text:style-name="T8">；</text:span><text:span text:style-name="T8">如圈選非現職人員應俟行政院人事行政總處同意後發布派令。</text:span></text:p>
            <text:p text:style-name="P7"><text:span text:style-name="T8">十、人員報到後辦理送審或動態登記。</text:span></text:p>
          </table:table-cell>
        </table:table-row>
        <table:table-row table:style-name="表格1.5">
          <table:table-cell table:style-name="表格1.A1" office:value-type="string">
            <text:p text:style-name="P10">控制重點<text:span text:style-name="T4"/></text:p>
          </table:table-cell>
          <table:table-cell table:style-name="表格1.B4" office:value-type="string">
            <text:p text:style-name="P8"><text:span text:style-name="T8">一、除正取名額外，若欲增列候補名額者，其名額及期間應同時於公告內載明。</text:span></text:p>
            <text:p text:style-name="P8"><text:span text:style-name="T8">二、如2個職缺以上時，就職缺數之2倍排定名次。</text:span></text:p>
            <text:p text:style-name="P8"><text:span text:style-name="T8">三、除正取名額外，得增列候補名額，其名額不得逾職缺數2倍。候補期間為3個月，並自甄選結果確定翌日起算。</text:span></text:p>
            <text:p text:style-name="P8"><text:span text:style-name="T8">四、</text:span><text:span text:style-name="T6">遴用非現職人員，人事</text:span><text:span text:style-name="T6">人員</text:span><text:span text:style-name="T6">應先至</text:span><text:span text:style-name="T6">行政院人事行政總處</text:span><text:span text:style-name="T6">「考試職缺填報及人員分發系統」查詢該職缺適用之相關考試等級、類科有無保留受訓資格之補訓人員可資分發或增額錄取人員待遴用，如無上述人員，始可准非現職人員參加甄</text:span><text:span text:style-name="T6">選</text:span><text:span text:style-name="T6">，並於甄</text:span><text:span text:style-name="T6">選</text:span><text:span text:style-name="T6">後經分發機關同意，始得通知當事人錄取之決定。</text:span></text:p>
          </table:table-cell>
        </table:table-row>
        <table:table-row table:style-name="表格1.6">
          <table:table-cell table:style-name="表格1.A1" office:value-type="string">
            <text:p text:style-name="P12">法令依據</text:p>
          </table:table-cell>
          <table:table-cell table:style-name="表格1.B4" office:value-type="string">
            <text:p text:style-name="P61"><text:span text:style-name="T8">一、公務人員陞遷法。</text:span></text:p>
            <text:p text:style-name="P9"><text:span text:style-name="T8">二、</text:span><text:span text:style-name="T6">公務人員陞遷法施行細則</text:span><text:span text:style-name="T8">。</text:span></text:p>
          </table:table-cell>
        </table:table-row>
        <table:table-row table:style-name="表格1.7">
          <table:table-cell table:style-name="表格1.A1" office:value-type="string">
            <text:p text:style-name="P13">使用表單</text:p>
          </table:table-cell>
          <table:table-cell table:style-name="表格1.B4" office:value-type="string">
            <text:p text:style-name="P2"><text:span text:style-name="T8">一、參加甄選人員簡歷冊。</text:span></text:p>
            <text:p text:style-name="P62"><text:span text:style-name="T8">二、擬任人員送審書。</text:span></text:p>
            <text:p text:style-name="P8"><text:soft-page-break/><text:span text:style-name="T8">三、公務人員動態登記書或簡易動態。</text:span></text:p>
          </table:table-cell>
        </table:table-row>
      </table:table>
      <text:p text:style-name="Standard"/>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text:span text:style-name="T25">花蓮縣政府人事處作業流程圖</text:span></text:p>
      <text:p text:style-name="P10">外補標準作業流程（所屬機關設有甄審委員會者）</text:p>
      <text:p text:style-name="P34"><draw:frame draw:style-name="fr1" draw:name="外框1" text:anchor-type="char" svg:x="-0.012cm" svg:y="-1.106cm" svg:width="2.12cm" svg:height="0.977cm" draw:z-index="52"><draw:text-box><text:p text:style-name="Standard"><text:span text:style-name="T11">人任04</text:span></text:p></draw:text-box></draw:frame><draw:custom-shape text:anchor-type="char" draw:z-index="0" draw:style-name="gr15" draw:text-style-name="P80" svg:width="3.176cm" svg:height="1.271cm" svg:x="7.287cm" svg:y="0.346cm"><text:p text:style-name="P79"><text:span text:style-name="T36">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Standard"/>
      <text:p text:style-name="P39"><draw:connector text:anchor-type="char" draw:z-index="1" draw:style-name="gr4" draw:text-style-name="P66" draw:type="line" svg:x1="8.954cm" svg:y1="0.372cm" svg:x2="8.957cm" svg:y2="1.106cm" svg:d="M8954 372l3 734" svg:viewBox="0 0 5 736"><text:p/></draw:connector></text:p>
      <text:p text:style-name="P39"><draw:frame draw:style-name="fr2" draw:name="外框2" text:anchor-type="char" svg:x="4.419cm" svg:y="0.467cm" svg:width="8.943cm" svg:height="1.323cm" draw:z-index="46"><draw:text-box><text:p text:style-name="P15">出缺單位簽陳機關首長</text:p><text:p text:style-name="P40"><text:span text:style-name="T11">並函報縣府同意外補</text:span></text:p></draw:text-box></draw:frame><text:soft-page-break/></text:p>
      <text:p text:style-name="P36"/>
      <text:p text:style-name="P39"><draw:frame draw:style-name="fr1" draw:name="外框3" text:anchor-type="char" svg:x="4.433cm" svg:y="0.482cm" svg:width="8.915cm" svg:height="0.977cm" draw:z-index="49"><draw:text-box><text:p text:style-name="P15">人事單位</text:p></draw:text-box></draw:frame></text:p>
      <text:p text:style-name="Standard"/>
      <text:p text:style-name="P39"><draw:connector text:anchor-type="char" draw:z-index="3" draw:style-name="gr4" draw:text-style-name="P66" draw:type="line" svg:x1="8.954cm" svg:y1="0.055cm" svg:x2="8.957cm" svg:y2="0.788cm" svg:d="M8954 55l3 733" svg:viewBox="0 0 5 736"><text:p/></draw:connector></text:p>
      <text:p text:style-name="P39"><draw:g text:anchor-type="char" draw:z-index="45" draw:style-name="gr1"><draw:frame draw:style-name="gr2" draw:text-style-name="P64" svg:width="8.891cm" svg:height="1.269cm" svg:x="4.445cm" svg:y="0.178cm"><draw:text-box><text:p text:style-name="P63"><text:span text:style-name="T34">擬具甄選資格條</text:span><text:span text:style-name="T35">件，</text:span><text:span text:style-name="T36">公告於</text:span><text:span text:style-name="T37">本機關網站、縣府網站、</text:span><text:span text:style-name="T37">ecpa</text:span><text:span text:style-name="T37">事求人網站</text:span><text:span text:style-name="T37">3</text:span><text:span text:style-name="T37">日以上</text:span></text:p></draw:text-box></draw:frame><draw:frame draw:style-name="gr3" draw:text-style-name="P64" svg:width="8.891cm" svg:height="0.819cm" svg:x="4.445cm" svg:y="1.448cm"><draw:text-box><text:p text:style-name="P63"><text:span text:style-name="T36">人事單位</text:span></text:p><text:p text:style-name="P65"><text:span text:style-name="T38"/></text:p></draw:text-box></draw:frame></draw:g></text:p>
      <text:p text:style-name="Standard"/>
      <text:p text:style-name="Standard"/>
      <text:p text:style-name="P39"><draw:connector text:anchor-type="char" draw:z-index="4" draw:style-name="gr4" draw:text-style-name="P66" draw:type="line" svg:x1="8.948cm" svg:y1="0.42cm" svg:x2="8.952cm" svg:y2="1.154cm" svg:d="M8948 420l4 734" svg:viewBox="0 0 5 736"><text:p/></draw:connector></text:p>
      <text:p text:style-name="P39"><draw:g text:anchor-type="char" draw:z-index="14" draw:style-name="gr7"><draw:frame draw:style-name="gr8" draw:text-style-name="P64" svg:width="8.889cm" svg:height="0.952cm" svg:x="4.445cm" svg:y="0.494cm"><draw:text-box><text:p text:style-name="P63"><text:span text:style-name="T36">受理報名，審核資格</text:span></text:p></draw:text-box></draw:frame><draw:frame draw:style-name="gr9" draw:text-style-name="P64" svg:width="8.889cm" svg:height="0.819cm" svg:x="4.445cm" svg:y="1.447cm"><draw:text-box><text:p text:style-name="P63"><text:span text:style-name="T36">人事單位</text:span></text:p><text:p text:style-name="P65"><text:span text:style-name="T38"/></text:p></draw:text-box></draw:frame></draw:g></text:p>
      <text:p text:style-name="Standard"/>
      <text:p text:style-name="Standard"/>
      <text:p text:style-name="P39"><draw:connector text:anchor-type="char" draw:z-index="5" draw:style-name="gr4" draw:text-style-name="P66" draw:type="line" svg:x1="8.964cm" svg:y1="0.383cm" svg:x2="8.968cm" svg:y2="1.117cm" svg:d="M8964 383l4 734" svg:viewBox="0 0 5 736"><text:p/></draw:connector></text:p>
      <text:p text:style-name="P39"><draw:g text:anchor-type="char" draw:z-index="2" draw:style-name="gr7"><draw:frame draw:style-name="gr8" draw:text-style-name="P64" svg:width="8.889cm" svg:height="0.952cm" svg:x="4.45cm" svg:y="0.499cm"><draw:text-box><text:p text:style-name="P63"><text:span text:style-name="T36">造列名冊</text:span></text:p></draw:text-box></draw:frame><draw:frame draw:style-name="gr9" draw:text-style-name="P64" svg:width="8.889cm" svg:height="0.819cm" svg:x="4.45cm" svg:y="1.452cm"><draw:text-box><text:p text:style-name="P63"><text:span text:style-name="T36">人事單位</text:span></text:p><text:p text:style-name="P65"><text:span text:style-name="T38"/></text:p></draw:text-box></draw:frame></draw:g></text:p>
      <text:p text:style-name="Standard"/>
      <text:p text:style-name="Standard"/>
      <text:p text:style-name="P39"><draw:connector text:anchor-type="char" draw:z-index="6" draw:style-name="gr4" draw:text-style-name="P66" draw:type="line" svg:x1="9.038cm" svg:y1="0.351cm" svg:x2="9.042cm" svg:y2="1.085cm" svg:d="M9038 351l4 734" svg:viewBox="0 0 5 736"><text:p/></draw:connector></text:p>
      <text:p text:style-name="P39"><draw:custom-shape text:anchor-type="char" draw:z-index="15" draw:style-name="gr13" draw:text-style-name="P76" svg:width="6.986cm" svg:height="1.571cm" svg:x="5.487cm" svg:y="0.452cm"><text:p text:style-name="P75"><text:span text:style-name="T36">簡歷冊</text:span></text:p><text:p text:style-name="P75"><text:span text:style-name="T36"/></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Standard"/>
      <text:p text:style-name="Standard"/>
      <text:p text:style-name="P39"><draw:connector text:anchor-type="char" draw:z-index="7" draw:style-name="gr4" draw:text-style-name="P66" draw:type="line" svg:x1="9.043cm" svg:y1="0.012cm" svg:x2="9.047cm" svg:y2="0.746cm" svg:d="M9043 12l4 734" svg:viewBox="0 0 5 736"><text:p/></draw:connector></text:p>
      <text:p text:style-name="P39"><draw:frame draw:style-name="fr2" draw:name="外框4" text:anchor-type="char" svg:x="4.429cm" svg:y="0.081cm" svg:width="8.943cm" svg:height="1.392cm" draw:z-index="47"><draw:text-box><text:p text:style-name="P40"><text:span text:style-name="T11">簽陳機關首長及函報縣府同意提甄審委員會審議</text:span></text:p></draw:text-box></draw:frame></text:p>
      <text:p text:style-name="Standard"/>
      <text:p text:style-name="P39"><draw:frame draw:style-name="fr1" draw:name="外框5" text:anchor-type="char" svg:x="4.443cm" svg:y="0.148cm" svg:width="8.915cm" svg:height="0.845cm" draw:z-index="48"><draw:text-box><text:p text:style-name="P15">人事單位</text:p><text:p text:style-name="P16"/></draw:text-box></draw:frame></text:p>
      <text:p text:style-name="P39"><draw:connector text:anchor-type="char" draw:z-index="9" draw:style-name="gr4" draw:text-style-name="P66" draw:type="line" svg:x1="9.028cm" svg:y1="0.367cm" svg:x2="9.031cm" svg:y2="1.101cm" svg:d="M9028 367l3 734" svg:viewBox="0 0 5 736"><text:p/></draw:connector></text:p>
      <text:p text:style-name="P39"><draw:g text:anchor-type="char" draw:z-index="16" draw:style-name="gr7"><draw:frame draw:style-name="gr8" draw:text-style-name="P64" svg:width="8.889cm" svg:height="0.952cm" svg:x="4.456cm" svg:y="0.504cm"><draw:text-box><text:p text:style-name="P63"><text:span text:style-name="T36">遴選積分最高前</text:span><text:span text:style-name="T36">3</text:span><text:span text:style-name="T36">名</text:span></text:p></draw:text-box></draw:frame><draw:frame draw:style-name="gr9" draw:text-style-name="P78" svg:width="8.889cm" svg:height="0.819cm" svg:x="4.456cm" svg:y="1.457cm"><draw:text-box><text:p text:style-name="P77"><text:span text:style-name="T36">甄審委員會</text:span></text:p></draw:text-box></draw:frame></draw:g></text:p>
      <text:p text:style-name="P37"/>
      <text:p text:style-name="Standard"/>
      <text:p text:style-name="P39"><draw:connector text:anchor-type="char" draw:z-index="8" draw:style-name="gr4" draw:text-style-name="P66" draw:type="line" svg:x1="9.038cm" svg:y1="0.377cm" svg:x2="9.042cm" svg:y2="1.111cm" svg:d="M9038 377l4 734" svg:viewBox="0 0 5 736"><text:p/></draw:connector></text:p>
      <text:p text:style-name="P27"><draw:custom-shape text:anchor-type="char" draw:z-index="12" draw:style-name="gr5" draw:text-style-name="P64" svg:width="1.493cm" svg:height="1.327cm" svg:x="8.255cm" svg:y="0.494cm"><text:p text:style-name="P63"><text:span text:style-name="T39">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P41"><text:s/></text:p>
      <text:p text:style-name="Standard"/>
      <text:p text:style-name="P25"/>
      <text:p text:style-name="P28"><draw:custom-shape text:anchor-type="char" draw:z-index="10" draw:style-name="gr14" draw:text-style-name="P64" svg:width="1.477cm" svg:height="1.327cm" svg:x="8.541cm" svg:y="0.259cm"><text:p text:style-name="P63"><text:span text:style-name="T39">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5"/>
      <text:p text:style-name="P28"><draw:connector text:anchor-type="char" draw:z-index="11" draw:style-name="gr4" draw:text-style-name="P66" draw:type="line" svg:x1="9.292cm" svg:y1="0.349cm" svg:x2="9.296cm" svg:y2="1.083cm" svg:d="M9292 349l4 734" svg:viewBox="0 0 5 736"><text:p/></draw:connector></text:p>
      <text:p text:style-name="P28"><draw:custom-shape text:anchor-type="char" draw:z-index="17" draw:style-name="gr13" draw:text-style-name="P76" svg:width="6.986cm" svg:height="1.571cm" svg:x="5.763cm" svg:y="0.471cm"><text:p text:style-name="P75"><text:span text:style-name="T36">圈選冊</text:span></text:p><text:p text:style-name="P75"><text:span text:style-name="T36"/></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25"/>
      <text:p text:style-name="P25"/>
      <text:p text:style-name="P28"><draw:connector text:anchor-type="char" draw:z-index="13" draw:style-name="gr4" draw:text-style-name="P66" draw:type="line" svg:x1="9.282cm" svg:y1="0.048cm" svg:x2="9.285cm" svg:y2="0.781cm" svg:d="M9282 48l3 733" svg:viewBox="0 0 5 736"><text:p/></draw:connector><text:soft-page-break/></text:p>
      <text:p text:style-name="P28"><draw:g text:anchor-type="char" draw:z-index="18" draw:style-name="gr7"><draw:frame draw:style-name="gr8" draw:text-style-name="P64" svg:width="8.894cm" svg:height="0.952cm" svg:x="4.763cm" svg:y="0.159cm"><draw:text-box><text:p text:style-name="P63"><text:span text:style-name="T37">函報縣府</text:span></text:p></draw:text-box></draw:frame><draw:frame draw:style-name="gr9" draw:text-style-name="P64" svg:width="8.894cm" svg:height="0.819cm" svg:x="4.763cm" svg:y="1.112cm"><draw:text-box><text:p text:style-name="P63"><text:span text:style-name="T36">人事單位</text:span></text:p><text:p text:style-name="P65"><text:span text:style-name="T38"/></text:p></draw:text-box></draw:frame></draw:g></text:p>
      <text:p text:style-name="P25"/>
      <text:p text:style-name="P25"/>
      <text:p text:style-name="P28"><draw:connector text:anchor-type="char" draw:z-index="19" draw:style-name="gr4" draw:text-style-name="P66" draw:type="line" svg:x1="9.303cm" svg:y1="0.016cm" svg:x2="9.306cm" svg:y2="0.75cm" svg:d="M9303 16l3 734" svg:viewBox="0 0 5 736"><text:p/></draw:connector></text:p>
      <text:p text:style-name="P28"><draw:g text:anchor-type="char" draw:z-index="21" draw:style-name="gr7"><draw:frame draw:style-name="gr8" draw:text-style-name="P64" svg:width="8.894cm" svg:height="0.952cm" svg:x="4.747cm" svg:y="0.116cm"><draw:text-box><text:p text:style-name="P63"><text:span text:style-name="T37">縣長圈選人員</text:span></text:p></draw:text-box></draw:frame><draw:frame draw:style-name="gr9" draw:text-style-name="P64" svg:width="8.894cm" svg:height="0.819cm" svg:x="4.747cm" svg:y="1.069cm"><draw:text-box><text:p text:style-name="P63"><text:span text:style-name="T36">縣長</text:span></text:p><text:p text:style-name="P65"><text:span text:style-name="T38"/></text:p></draw:text-box></draw:frame></draw:g></text:p>
      <text:p text:style-name="P25"/>
      <text:p text:style-name="P25"/>
      <text:p text:style-name="P28"><draw:connector text:anchor-type="char" draw:z-index="22" draw:style-name="gr4" draw:text-style-name="P66" draw:type="line" svg:x1="9.287cm" svg:y1="0cm" svg:x2="9.29cm" svg:y2="0.734cm" svg:d="M9287 0l3 734" svg:viewBox="0 0 5 736"><text:p/></draw:connector></text:p>
      <text:p text:style-name="P28"><draw:custom-shape text:anchor-type="char" draw:z-index="20" draw:style-name="gr12" draw:text-style-name="P74" svg:width="6.988cm" svg:height="1.941cm" svg:x="5.805cm" svg:y="0.064cm"><text:p text:style-name="P73"><text:span text:style-name="T36">是否為現職人員</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9"><draw:connector text:anchor-type="char" draw:z-index="26" draw:style-name="gr10" draw:text-style-name="P66" svg:x1="5.816cm" svg:y1="0.482cm" svg:x2="4.84cm" svg:y2="2.42cm" svg:d="M5816 482v-48h-976v1986" svg:viewBox="0 0 977 1988"><text:p/></draw:connector><draw:connector text:anchor-type="char" draw:z-index="25" draw:style-name="gr10" draw:text-style-name="P66" svg:x1="12.788cm" svg:y1="0.494cm" svg:x2="13.742cm" svg:y2="2.401cm" svg:d="M12788 494v-53h954v1960" svg:viewBox="0 0 956 1961"><text:p/></draw:connector></text:p>
      <text:p text:style-name="P42"><text:span text:style-name="T13">　　　　　　　　　　 否　　　　　　　　　　　　　　 <text:s/>　　是</text:span></text:p>
      <text:p text:style-name="P25"/>
      <text:p text:style-name="P28"><draw:g text:anchor-type="char" draw:z-index="23" draw:style-name="gr7"><draw:frame draw:style-name="gr8" draw:text-style-name="P64" svg:width="5.414cm" svg:height="0.952cm" svg:x="11.008cm" svg:y="0.416cm"><draw:text-box><text:p text:style-name="P63"><text:span text:style-name="T36">指名商調作業</text:span></text:p></draw:text-box></draw:frame><draw:frame draw:style-name="gr9" draw:text-style-name="P64" svg:width="5.414cm" svg:height="0.819cm" svg:x="11.008cm" svg:y="1.369cm"><draw:text-box><text:p text:style-name="P63"><text:span text:style-name="T36">人事處</text:span></text:p><text:p text:style-name="P65"><text:span text:style-name="T38"/></text:p></draw:text-box></draw:frame></draw:g><draw:g text:anchor-type="char" draw:z-index="24" draw:style-name="gr7"><draw:frame draw:style-name="gr8" draw:text-style-name="P72" svg:width="6.351cm" svg:height="0.952cm" svg:x="1.737cm" svg:y="0.467cm"><draw:text-box><text:p text:style-name="P71"><text:span text:style-name="T36">函報行政院人事行政總處同意</text:span></text:p><text:p text:style-name="P65"><text:span text:style-name="T38"/></text:p></draw:text-box></draw:frame><draw:frame draw:style-name="gr9" draw:text-style-name="P64" svg:width="6.351cm" svg:height="0.819cm" svg:x="1.737cm" svg:y="1.42cm"><draw:text-box><text:p text:style-name="P63"><text:span text:style-name="T36">人事處</text:span></text:p><text:p text:style-name="P65"><text:span text:style-name="T38"/></text:p></draw:text-box></draw:frame></draw:g></text:p>
      <text:p text:style-name="P25"/>
      <text:p text:style-name="P25"/>
      <text:p text:style-name="P28"><draw:connector text:anchor-type="char" draw:z-index="31" draw:style-name="gr4" draw:text-style-name="P66" draw:type="line" svg:x1="4.874cm" svg:y1="0.376cm" svg:x2="4.877cm" svg:y2="1.109cm" svg:d="M4874 376l3 733" svg:viewBox="0 0 5 736"><text:p/></draw:connector><draw:connector text:anchor-type="char" draw:z-index="28" draw:style-name="gr4" draw:text-style-name="P66" draw:type="line" svg:x1="13.748cm" svg:y1="0.333cm" svg:x2="13.751cm" svg:y2="1.067cm" svg:d="M13748 333l3 734" svg:viewBox="0 0 5 736"><text:p/></draw:connector></text:p>
      <text:p text:style-name="P28"><draw:custom-shape text:anchor-type="char" draw:z-index="27" draw:style-name="gr11" draw:text-style-name="P70" svg:width="5.398cm" svg:height="1.906cm" svg:x="11.038cm" svg:y="0.429cm"><text:p text:style-name="P69"><text:span text:style-name="T36">是否同意商調</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0" draw:style-name="gr11" draw:text-style-name="P70" svg:width="5.398cm" svg:height="1.906cm" svg:x="2.196cm" svg:y="0.45cm"><text:p text:style-name="P69"><text:span text:style-name="T36"><text:s text:c="2"/></text:span><text:span text:style-name="T36">是否同意</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5"/>
      <text:p text:style-name="P28"><draw:connector text:anchor-type="char" draw:z-index="34" draw:style-name="gr10" draw:text-style-name="P66" svg:x1="11.077cm" svg:y1="0.198cm" svg:x2="10.118cm" svg:y2="1.644cm" svg:d="M11077 198v-45h-959v1491" svg:viewBox="0 0 961 1492"><text:p/></draw:connector><draw:connector text:anchor-type="char" draw:z-index="35" draw:style-name="gr10" draw:text-style-name="P66" svg:x1="7.613cm" svg:y1="0.148cm" svg:x2="8.574cm" svg:y2="1.603cm" svg:d="M7613 148v-14h961v1469" svg:viewBox="0 0 963 1471"><text:p/></draw:connector></text:p>
      <text:p text:style-name="P25"><draw:connector text:anchor-type="char" draw:z-index="32" draw:style-name="gr4" draw:text-style-name="P66" draw:type="line" svg:x1="4.886cm" svg:y1="0.413cm" svg:x2="4.868cm" svg:y2="3.706cm" svg:d="M4886 413l-18 3293" svg:viewBox="0 0 19 3295"><text:p/></draw:connector><draw:connector text:anchor-type="char" draw:z-index="29" draw:style-name="gr4" draw:text-style-name="P66" draw:type="line" svg:x1="13.716cm" svg:y1="0.434cm" svg:x2="13.734cm" svg:y2="3.747cm" svg:d="M13716 434l18 3313" svg:viewBox="0 0 19 3314"><text:p/></draw:connector><text:s text:c="35"/>否 <text:s text:c="6"/>否<text:span text:style-name="T13"/></text:p>
      <text:p text:style-name="P28"><draw:g text:anchor-type="char" draw:z-index="33" draw:style-name="gr7"><draw:frame draw:style-name="gr8" draw:text-style-name="P64" svg:width="4.462cm" svg:height="0.952cm" svg:x="7.303cm" svg:y="0.318cm"><draw:text-box><text:p text:style-name="P63"><text:span text:style-name="T36">函知出缺機關</text:span></text:p><text:p text:style-name="P63"><text:span text:style-name="T38"/></text:p></draw:text-box></draw:frame><draw:frame draw:style-name="gr9" draw:text-style-name="P64" svg:width="4.462cm" svg:height="0.819cm" svg:x="7.303cm" svg:y="1.271cm"><draw:text-box><text:p text:style-name="P63"><text:span text:style-name="T36">人事處</text:span></text:p><text:p text:style-name="P65"><text:span text:style-name="T38"/></text:p></draw:text-box></draw:frame></draw:g></text:p>
      <text:p text:style-name="P25"><text:s text:c="19"/>是 <text:s text:c="38"/>是<text:span text:style-name="T13"/></text:p>
      <text:p text:style-name="P25"/>
      <text:p text:style-name="P25"/>
      <text:p text:style-name="P28"><draw:frame draw:style-name="fr1" draw:name="外框6" text:anchor-type="char" svg:x="3.149cm" svg:y="0.487cm" svg:width="12.435cm" svg:height="1.958cm" draw:z-index="50"><draw:text-box><text:p text:style-name="P35">至ECPA：B3褫奪公權人員資料查詢系統查詢陞遷人員是否有被褫奪公權</text:p></draw:text-box></draw:frame></text:p>
      <text:p text:style-name="P25"/>
      <text:p text:style-name="P28"><draw:frame draw:style-name="fr1" draw:name="外框7" text:anchor-type="char" svg:x="3.143cm" svg:y="0.55cm" svg:width="12.446cm" svg:height="1.005cm" draw:z-index="51"><draw:text-box><text:p text:style-name="P16">人事處</text:p></draw:text-box></draw:frame></text:p>
      <text:p text:style-name="P26"/>
      <text:p text:style-name="P29"><draw:connector text:anchor-type="char" draw:z-index="41" draw:style-name="gr4" draw:text-style-name="P66" draw:type="line" svg:x1="9.327cm" svg:y1="0.268cm" svg:x2="9.317cm" svg:y2="1.124cm" svg:d="M9327 268l-10 856" svg:viewBox="0 0 12 857"><text:p/></draw:connector></text:p>
      <text:p text:style-name="P29"><draw:custom-shape text:anchor-type="char" draw:z-index="42" draw:style-name="gr5" draw:text-style-name="P64" svg:width="1.493cm" svg:height="1.327cm" svg:x="8.557cm" svg:y="0.487cm"><text:p text:style-name="P63"><text:span text:style-name="T39">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6"/>
      <text:p text:style-name="P26"/>
      <text:p text:style-name="P26"/>
      <text:p text:style-name="P26"/>
      <text:p text:style-name="P29"><draw:custom-shape text:anchor-type="char" draw:z-index="43" draw:style-name="gr5" draw:text-style-name="P64" svg:width="1.493cm" svg:height="1.327cm" svg:x="8.472cm" svg:y="0.005cm"><text:p text:style-name="P63"><text:span text:style-name="T39">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6"/>
      <text:p text:style-name="P29"><draw:connector text:anchor-type="char" draw:z-index="37" draw:style-name="gr4" draw:text-style-name="P66" draw:type="line" svg:x1="9.262cm" svg:y1="0.019cm" svg:x2="9.266cm" svg:y2="0.753cm" svg:d="M9262 19l4 734" svg:viewBox="0 0 5 736"><text:p/></draw:connector></text:p>
      <text:p text:style-name="P28"><draw:g text:anchor-type="char" draw:z-index="36" draw:style-name="gr7"><draw:frame draw:style-name="gr8" draw:text-style-name="P64" svg:width="8.889cm" svg:height="0.952cm" svg:x="4.858cm" svg:y="0.106cm"><draw:text-box><text:p text:style-name="P63"><text:span text:style-name="T37">縣府發布派令</text:span></text:p></draw:text-box></draw:frame><draw:frame draw:style-name="gr9" draw:text-style-name="P64" svg:width="8.889cm" svg:height="0.819cm" svg:x="4.858cm" svg:y="1.059cm"><draw:text-box><text:p text:style-name="P63"><text:span text:style-name="T36">人事處</text:span></text:p><text:p text:style-name="P65"><text:span text:style-name="T38"/></text:p></draw:text-box></draw:frame></draw:g></text:p>
      <text:p text:style-name="P25"/>
      <text:p text:style-name="P25"><text:soft-page-break/></text:p>
      <text:p text:style-name="P28"><draw:connector text:anchor-type="char" draw:z-index="39" draw:style-name="gr4" draw:text-style-name="P66" draw:type="line" svg:x1="9.349cm" svg:y1="-0.002cm" svg:x2="9.338cm" svg:y2="0.801cm" svg:d="M9349-2l-11 803" svg:viewBox="0 0 12 804"><text:p/></draw:connector></text:p>
      <text:p text:style-name="P29"><draw:g text:anchor-type="char" draw:z-index="38" draw:style-name="gr7"><draw:frame draw:style-name="gr8" draw:text-style-name="P64" svg:width="8.894cm" svg:height="0.952cm" svg:x="4.852cm" svg:y="0.143cm"><draw:text-box><text:p text:style-name="P63"><text:span text:style-name="T36">送審或動態登記</text:span></text:p></draw:text-box></draw:frame><draw:frame draw:style-name="gr9" draw:text-style-name="P64" svg:width="8.894cm" svg:height="0.819cm" svg:x="4.852cm" svg:y="1.096cm"><draw:text-box><text:p text:style-name="P63"><text:span text:style-name="T36">人事單位</text:span></text:p><text:p text:style-name="P65"><text:span text:style-name="T38"/></text:p></draw:text-box></draw:frame></draw:g></text:p>
      <text:p text:style-name="P25"/>
      <text:p text:style-name="P25"/>
      <text:p text:style-name="P28"><draw:connector text:anchor-type="char" draw:z-index="44" draw:style-name="gr4" draw:text-style-name="P66" draw:type="line" svg:x1="9.38cm" svg:y1="0.056cm" svg:x2="9.37cm" svg:y2="0.859cm" svg:d="M9380 56l-10 803" svg:viewBox="0 0 12 804"><text:p/></draw:connector></text:p>
      <text:p text:style-name="P28"><draw:custom-shape text:anchor-type="char" draw:z-index="40" draw:style-name="gr6" draw:text-style-name="P68" svg:width="5.726cm" svg:height="1.221cm" svg:x="6.503cm" svg:y="0.233cm"><text:p text:style-name="P67"><text:span text:style-name="T3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5"/>
      <text:p text:style-name="P25"/>
      <text:p text:style-name="P25"/>
      <text:p text:style-name="P25"/>
      <text:p text:style-name="P25"/>
      <text:p text:style-name="P25"/>
      <text:p text:style-name="P25"/>
      <text:p text:style-name="P25">※註：本表件內容僅供參考，實際內容請依各機關(單位)作業程序填列。<text:span text:style-name="T29"/></text:p>
      <text:p text:style-name="P11"/>
      <text:p text:style-name="P11"/>
      <text:p text:style-name="P11"/>
      <text:p text:style-name="P11"/>
      <text:p text:style-name="P11"/>
      <text:p text:style-name="P11"/>
      <text:p text:style-name="P11"/>
      <text:p text:style-name="P11"/>
      <text:p text:style-name="P11"/>
      <text:p text:style-name="P36"><text:span text:style-name="T3">花蓮縣政府人事處內部控制制度控制作業自行評估表</text:span></text:p>
      <text:p text:style-name="P47"><text:span text:style-name="T14"><text:s text:c="9"/></text:span><text:span text:style-name="T17">年度</text:span></text:p>
      <text:p text:style-name="P48"><text:span text:style-name="T17">評估單位：</text:span><text:span text:style-name="T15">人事處</text:span><text:span text:style-name="T17"> </text:span></text:p>
      <text:p text:style-name="P48"><text:span text:style-name="T17">作業類別(項目)：</text:span><text:span text:style-name="T16">外補標準作業流程（所屬機關設有甄審委員會者）</text:span></text:p>
      <text:p text:style-name="P49"><text:span text:style-name="T18"><text:s text:c="20"/></text:span><text:span text:style-name="T17">評估日期：</text:span><text:span text:style-name="T15"> <text:s text:c="2"/></text:span><text:span text:style-name="T17">年</text:span><text:span text:style-name="T15"> <text:s text:c="2"/></text:span><text:span text:style-name="T17">月</text:span><text:span text:style-name="T15"> <text:s text:c="2"/></text:span><text:span text:style-name="T17">日</text:span></text:p>
      <text:p text:style-name="P5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0"><text:span text:style-name="T18">控制</text:span><text:span text:style-name="T17">重點</text:span></text:p>
          </table:table-cell>
          <table:table-cell table:style-name="表格2.B1" table:number-columns-spanned="5" office:value-type="string">
            <text:p text:style-name="P51">評估情形</text:p>
          </table:table-cell>
          <table:covered-table-cell/>
          <table:covered-table-cell/>
          <table:covered-table-cell/>
          <table:covered-table-cell/>
          <table:table-cell table:style-name="表格2.A1" table:number-rows-spanned="2" office:value-type="string">
            <text:p text:style-name="P54">改善措施<text:span text:style-name="T17"/></text:p>
          </table:table-cell>
        </table:table-row>
        <table:table-row table:style-name="表格2.2">
          <table:covered-table-cell table:style-name="表格2.A1"/>
          <table:table-cell table:style-name="表格2.A1" office:value-type="string">
            <text:p text:style-name="P30">落實<text:span text:style-name="T20"/></text:p>
          </table:table-cell>
          <table:table-cell table:style-name="表格2.A1" office:value-type="string">
            <text:p text:style-name="P30">部分</text:p>
            <text:p text:style-name="P30">落實</text:p>
          </table:table-cell>
          <table:table-cell table:style-name="表格2.A1" office:value-type="string">
            <text:p text:style-name="P30">未落實</text:p>
          </table:table-cell>
          <table:table-cell table:style-name="表格2.A1" office:value-type="string">
            <text:p text:style-name="P58">不適用</text:p>
          </table:table-cell>
          <table:table-cell table:style-name="表格2.A1" office:value-type="string">
            <text:p text:style-name="P58">其他</text:p>
          </table:table-cell>
          <table:covered-table-cell table:style-name="表格2.A1"/>
        </table:table-row>
        <table:table-row table:style-name="表格2.1">
          <table:table-cell table:style-name="表格2.A3" office:value-type="string">
            <text:p text:style-name="P50">一、作業流程有效性</text:p>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row>
        <table:table-row table:style-name="表格2.1">
          <table:table-cell table:style-name="表格2.A3" office:value-type="string">
            <text:list text:style-name="WW8Num7">
              <text:list-item>
                <text:p text:style-name="P24" loext:marker-style-name="T11">作業程序說明表及作業流程圖之製作是否與規定相符。</text:p>
              </text:list-item>
              <text:list-item>
                <text:p text:style-name="P24">內部控制制度是否有效設計及執行。</text:p>
              </text:list-item>
            </text:list>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row>
        <table:table-row table:style-name="表格2.1">
          <table:table-cell table:style-name="表格2.A5" office:value-type="string">
            <text:p text:style-name="P17">二、職務出缺單位簽陳機關首長核定遴用非本機關人員作業</text:p>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row>
        <text:soft-page-break/>
        <table:table-row table:style-name="表格2.1">
          <table:table-cell table:style-name="表格2.A6" office:value-type="string">
            <text:list text:style-name="WW8Num6">
              <text:list-item>
                <text:p text:style-name="P18" loext:marker-style-name="T11">職缺公告時，是否將職缺之機關名稱、職稱、職系、職務列等、辦公地點及報名規定等資料於本機關網站、縣府網站、ecpa事求人網站公告？</text:p>
              </text:list-item>
              <text:list-item>
                <text:p text:style-name="P18" loext:marker-style-name="T11">職缺公告時，除正取名額外，若欲增列候補名額者，其名額及期間是否同時於公告內載明？<text:span text:style-name="T11"/></text:p>
              </text:list-item>
              <text:list-item>
                <text:p text:style-name="P18" loext:marker-style-name="T11">造列名冊時，人事單位是否依符合公開甄選人員所具資格條件或積分高低造列名冊？<text:span text:style-name="T11"/></text:p>
              </text:list-item>
              <text:list-item>
                <text:p text:style-name="P18">人事單位依符合公開甄選人員所具資格條件或積分高低造列名冊後，是否簽陳機關首長提請甄審委員會審查？</text:p>
              </text:list-item>
            </text:list>
          </table:table-cell>
          <table:table-cell table:style-name="表格2.A6" office:value-type="string">
            <text:p text:style-name="P46"/>
          </table:table-cell>
          <table:table-cell table:style-name="表格2.A6" office:value-type="string">
            <text:p text:style-name="P46"/>
          </table:table-cell>
          <table:table-cell table:style-name="表格2.A6" office:value-type="string">
            <text:p text:style-name="P46"/>
          </table:table-cell>
          <table:table-cell table:style-name="表格2.A6" office:value-type="string">
            <text:p text:style-name="P46"/>
          </table:table-cell>
          <table:table-cell table:style-name="表格2.A6" office:value-type="string">
            <text:p text:style-name="P46"/>
          </table:table-cell>
          <table:table-cell table:style-name="表格2.A6" office:value-type="string">
            <text:p text:style-name="P46"/>
          </table:table-cell>
        </table:table-row>
        <table:table-row table:style-name="表格2.1">
          <table:table-cell table:style-name="表格2.A5" office:value-type="string">
            <text:p text:style-name="P19">三、甄審委員會</text:p>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row>
        <table:table-row table:style-name="表格2.1">
          <table:table-cell table:style-name="表格2.A3" office:value-type="string">
            <text:list text:style-name="WW8Num2">
              <text:list-item>
                <text:p text:style-name="P20" loext:marker-style-name="T11">依公告候補名額敘明得列候補名額，甄審委員會審查後，除正取名額外，得增列候補名額時，人事單位是否於簽陳中敘明其名額不得逾職缺數2倍？</text:p>
              </text:list-item>
              <text:list-item>
                <text:p text:style-name="P20">甄審委員會審查後，如為2個職缺以上時，是否就職缺數之2倍排定名次。<text:span text:style-name="T11"/></text:p>
              </text:list-item>
            </text:list>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1">
          <table:table-cell table:style-name="表格2.A5" office:value-type="string">
            <text:p text:style-name="P21">四、函報縣府及銓審</text:p>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row>
        <table:table-row table:style-name="表格2.1">
          <table:table-cell table:style-name="表格2.A3" office:value-type="string">
            <text:list text:style-name="WW8Num5">
              <text:list-item>
                <text:p text:style-name="P22" loext:marker-style-name="T11">是否繕具前3名參加甄選人員簡歷冊函報縣府？</text:p>
              </text:list-item>
              <text:list-item>
                <text:p text:style-name="P22">人員報到後，是否依規定於3個月內辦理送審或動態登記？<text:span text:style-name="T11"/></text:p>
              </text:list-item>
            </text:list>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11">
          <table:table-cell table:style-name="表格2.B1" table:number-columns-spanned="7" office:value-type="string">
            <text:p text:style-name="P56">結論/需採行之改善措施：</text:p>
            <text:p text:style-name="P43"><text:span text:style-name="T11">□經檢查結果，本作業類別(項目)之內部控制制度設計及執行，無重大缺失。</text:span></text:p>
            <text:p text:style-name="P44"><text:span text:style-name="T11">□經檢查結果，本作業類別(項目)之內部控制制度設計及執行，部分項目未符合，擬採行改善措施如下：</text:span></text:p>
            <text:p text:style-name="P56"/>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56">填表人： <text:s text:c="15"/>複核：</text:p>
          </table:table-cell>
          <table:covered-table-cell/>
          <table:covered-table-cell/>
          <table:covered-table-cell/>
          <table:covered-table-cell/>
          <table:covered-table-cell/>
          <table:covered-table-cell/>
        </table:table-row>
      </table:table>
      <text:p text:style-name="P55">註：<text:span text:style-name="T18"/></text:p>
      <text:p text:style-name="P45"><text:span text:style-name="T11">1.機關得就</text:span><text:span text:style-name="T11">1</text:span><text:span text:style-name="T11">項作業流程製作</text:span><text:span text:style-name="T11">1</text:span><text:span text:style-name="T11">份自行評估表，亦得將各項作業流程依性質分類，同</text:span><text:span text:style-name="T11">1</text:span><text:span text:style-name="T11">類之作業流程合併</text:span><text:span text:style-name="T11">1</text:span><text:span text:style-name="T11">份自行評估表，將作業流程之控制重點納入評估。</text:span></text:p>
      <text:p text:style-name="P23">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text:soft-page-break/>「不適用」情形，於改善措施欄敘明需採行之改善措施。<text:span text:style-name="T21"/></text:p>
      <text:p text:style-name="P31"/>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fo:font-size="18pt" fo:font-weight="bold" style:font-size-asian="18pt" style:font-weight-asian="bold" style:font-size-complex="18pt"/>
    </style:style>
    <style:style style:name="WW8Num4z1" style:family="text"/>
    <style:style style:name="WW8Num4z2" style:family="text"/>
    <style:style style:name="WW8Num4z3" style:family="text">
      <style:text-properties fo:font-size="14pt" style:font-size-asian="14pt" style:font-size-complex="14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4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4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任04-</text:span></text:span><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0-09-17T11:59:00</meta:creation-date>
    <dc:creator>鄭景宜</dc:creator>
    <dc:date>2020-09-17T11:59:00</dc:date>
    <meta:editing-cycles>2</meta:editing-cycles>
    <meta:document-statistic meta:table-count="2" meta:image-count="0" meta:object-count="0" meta:page-count="7" meta:paragraph-count="82" meta:word-count="1726" meta:character-count="1932" meta:non-whitespace-character-count="1747"/>
    <meta:generator>LibreOffice/7.6.5.2$Windows_X86_64 LibreOffice_project/38d5f62f85355c192ef5f1dd47c5c0c0c6d6598b</meta:generator>
  </office:meta>
</office:document-meta>
</file>