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261cm" fo:keep-together="auto"/>
    </style:style>
    <style:style style:name="表格1.4" style:family="table-row">
      <style:table-row-properties style:min-row-height="1.577cm" fo:keep-together="auto"/>
    </style:style>
    <style:style style:name="表格1.5" style:family="table-row">
      <style:table-row-properties style:min-row-height="1.656cm" fo:keep-together="auto"/>
    </style:style>
    <style:style style:name="表格1.6" style:family="table-row">
      <style:table-row-properties style:min-row-height="1.588cm" fo:keep-together="auto"/>
    </style:style>
    <style:style style:name="表格1.7" style:family="table-row">
      <style:table-row-properties style:min-row-height="3.096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top="0.282cm" fo:margin-bottom="0.071cm" style:contextual-spacing="false" fo:line-height="0.706cm" fo:text-align="justify" style:justify-single-word="false" style:snap-to-layout-gri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text-properties style:font-name="標楷體" style:font-name-asian="標楷體" style:font-name-complex="標楷體"/>
    </style:style>
    <style:style style:name="P13"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list-style-name="">
      <style:paragraph-properties fo:line-height="0.706cm"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
      <style:paragraph-properties fo:margin-left="1.266cm" fo:margin-right="0cm" fo:line-height="0.776cm" fo:text-align="center" style:justify-single-word="false" fo:orphans="2" fo:widows="2" fo:text-indent="-0.949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1.266cm" fo:margin-right="0cm" fo:line-height="0.776cm" fo:text-align="center" style:justify-single-word="false" fo:orphans="2" fo:widows="2" fo:text-indent="-0.949cm" style:auto-text-indent="false" fo:break-before="pag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top="0.282cm" fo:margin-bottom="0.071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fo:orphans="2" fo:widows="2"/>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2"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23"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24" style:family="paragraph" style:parent-style-name="Standard">
      <style:paragraph-properties fo:line-height="0.494cm" fo:text-align="center" style:justify-single-word="false"/>
      <style:text-properties fo:color="#000000" loext:opacity="100%" style:font-name="標楷體" fo:letter-spacing="0.014cm" style:font-name-asian="標楷體" style:font-name-complex="標楷體"/>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8"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9" style:family="paragraph" style:parent-style-name="Standard">
      <style:paragraph-properties fo:margin-left="1.27cm" fo:margin-right="0cm" fo:line-height="0.494cm" fo:text-align="justify" style:justify-single-word="false" fo:text-indent="-1.27cm" style:auto-text-indent="false" style:snap-to-layout-grid="false">
        <style:tab-stops>
          <style:tab-stop style:position="1.693cm"/>
        </style:tab-stops>
      </style:paragraph-properties>
    </style:style>
    <style:style style:name="P30" style:family="paragraph" style:parent-style-name="Standard">
      <style:paragraph-properties fo:line-height="0.494cm" fo:orphans="2" fo:widows="2"/>
    </style:style>
    <style:style style:name="P31" style:family="paragraph" style:parent-style-name="Standard">
      <style:paragraph-properties fo:margin-left="1.266cm" fo:margin-right="0cm" fo:line-height="0.776cm" fo:text-align="center" style:justify-single-word="false" fo:orphans="2" fo:widows="2" fo:text-indent="-0.949cm" style:auto-text-indent="false" fo:break-before="page"/>
    </style:style>
    <style:style style:name="P32" style:family="paragraph" style:parent-style-name="Standard">
      <style:paragraph-properties fo:margin-left="1.131cm" fo:margin-right="0cm" fo:line-height="0.635cm" fo:text-align="center" style:justify-single-word="false" fo:orphans="2" fo:widows="2" fo:text-indent="-0.813cm" style:auto-text-indent="false"/>
    </style:style>
    <style:style style:name="P33" style:family="paragraph" style:parent-style-name="Standard">
      <style:paragraph-properties fo:margin-left="0.847cm" fo:margin-right="0cm" fo:line-height="0.564cm" fo:orphans="2" fo:widows="2" fo:text-indent="-0.847cm" style:auto-text-indent="false"/>
    </style:style>
    <style:style style:name="P34" style:family="paragraph" style:parent-style-name="Standard">
      <style:paragraph-properties fo:margin-left="0.423cm" fo:margin-right="0cm" fo:line-height="0.564cm" fo:orphans="2" fo:widows="2" fo:text-indent="-0.423cm" style:auto-text-indent="false"/>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2"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6"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7"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8"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49" style:family="paragraph" style:parent-style-name="純文字">
      <style:paragraph-properties fo:line-height="0.706cm" fo:text-align="justify" style:justify-single-word="false" style:snap-to-layout-grid="false"/>
    </style:style>
    <style:style style:name="P50" style:family="paragraph" style:parent-style-name="純文字">
      <style:paragraph-properties fo:margin-left="1.044cm" fo:margin-right="0cm" fo:line-height="0.706cm" fo:text-align="justify" style:justify-single-word="false" fo:text-indent="-1.044cm" style:auto-text-indent="false" style:snap-to-layout-grid="false"/>
      <style:text-properties fo:color="#000000" loext:opacity="100%" style:font-name="標楷體" fo:font-size="14pt" fo:letter-spacing="0.014cm" style:font-name-asian="標楷體" style:font-size-asian="14pt" style:font-name-complex="標楷體" style:font-size-complex="14pt"/>
    </style:style>
    <style:style style:name="P51" style:family="paragraph" style:parent-style-name="純文字">
      <style:paragraph-properties fo:line-height="0.706cm" fo:text-align="justify" style:justify-single-word="false" style:snap-to-layout-grid="false"/>
      <style:text-properties fo:color="#000000" loext:opacity="100%" style:font-name="標楷體" fo:font-size="14pt" fo:letter-spacing="0.014cm" style:font-name-asian="標楷體" style:font-size-asian="14pt" style:font-name-complex="標楷體" style:font-size-complex="14pt"/>
    </style:style>
    <style:style style:name="P52" style:family="paragraph">
      <loext:graphic-properties draw:fill="none" draw:fill-color="#ffffff"/>
      <style:paragraph-properties fo:text-align="center"/>
    </style:style>
    <style:style style:name="P53" style:family="paragraph">
      <style:paragraph-properties fo:line-height="0.494cm" fo:text-align="center" style:writing-mode="lr-tb"/>
    </style:style>
    <style:style style:name="P54" style:family="paragraph">
      <loext:graphic-properties draw:fill="solid" draw:fill-color="#ffffff"/>
      <style:paragraph-properties fo:line-height="0.494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14cm" style:font-name-asian="標楷體" style:font-name-complex="標楷體"/>
    </style:style>
    <style:style style:name="T7" style:family="text">
      <style:text-properties style:font-name="標楷體" style:text-underline-style="solid" style:text-underline-width="auto" style:text-underline-color="font-color" style:letter-kerning="true" style:font-name-asian="標楷體" style:font-name-complex="Times New Roman"/>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Times New Roman"/>
    </style:style>
    <style:style style:name="T11" style:family="text">
      <style:text-properties style:font-name="標楷體" fo:font-size="11pt" style:letter-kerning="false" style:font-name-asian="標楷體" style:font-size-asian="11pt" style:font-name-complex="標楷體" style:font-size-complex="11pt" style:font-weight-complex="bold"/>
    </style:style>
    <style:style style:name="T12" style:family="text">
      <style:text-properties style:font-name-asian="標楷體"/>
    </style:style>
    <style:style style:name="T13" style:family="text">
      <style:text-properties style:font-weight-complex="bold"/>
    </style:style>
    <style:style style:name="T14" style:family="text">
      <style:text-properties fo:color="#000000" loext:opacity="100%"/>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fo:letter-spacing="0.014cm" style:font-name-asian="標楷體" style:font-size-asian="14pt" style:font-name-complex="標楷體" style:font-size-complex="14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fo:letter-spacing="0.014cm" style:font-name-asian="標楷體" style:font-name-complex="標楷體"/>
    </style:style>
    <style:style style:name="T23" style:family="text">
      <style:text-properties fo:color="#000000" loext:opacity="100%" style:font-name="標楷體" style:text-underline-style="solid" style:text-underline-width="auto" style:text-underline-color="font-color" style:font-name-asian="標楷體" style:font-name-complex="標楷體"/>
    </style:style>
    <style:style style:name="T24" style:family="text">
      <style:text-properties fo:color="#000000" loext:opacity="100%" fo:font-size="14pt" fo:letter-spacing="-0.007cm" style:font-name-asian="標楷體" style:font-size-asian="14pt" style:font-size-complex="14pt"/>
    </style:style>
    <style:style style:name="T25" style:family="text">
      <style:text-properties fo:letter-spacing="0.014cm"/>
    </style:style>
    <style:style style:name="T26" style:family="text">
      <style:text-properties style:text-underline-style="solid" style:text-underline-width="auto" style:text-underline-color="font-color"/>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花蓮縣政府人事處作業程序說明表</text:p>
      <table:table table:name="表格1" table:style-name="表格1">
        <table:table-column table:style-name="表格1.A"/>
        <table:table-column table:style-name="表格1.B"/>
        <table:table-row table:style-name="表格1.1">
          <table:table-cell table:style-name="表格1.A1" office:value-type="string">
            <text:p text:style-name="P16">項目編號<text:span text:style-name="T15"/></text:p>
          </table:table-cell>
          <table:table-cell table:style-name="表格1.A1" office:value-type="string">
            <text:p text:style-name="P5"><text:span text:style-name="T19">人任08</text:span></text:p>
          </table:table-cell>
        </table:table-row>
        <table:table-row table:style-name="表格1.2">
          <table:table-cell table:style-name="表格1.A1" office:value-type="string">
            <text:p text:style-name="P16">項目名稱<text:span text:style-name="T15"/></text:p>
          </table:table-cell>
          <table:table-cell table:style-name="表格1.A1" office:value-type="string">
            <text:p text:style-name="P6"><text:span text:style-name="T19">內陞標準作業流程（縣府）</text:span></text:p>
          </table:table-cell>
        </table:table-row>
        <table:table-row table:style-name="表格1.3">
          <table:table-cell table:style-name="表格1.A1" office:value-type="string">
            <text:p text:style-name="P16">承辦單位<text:span text:style-name="T15"/></text:p>
          </table:table-cell>
          <table:table-cell table:style-name="表格1.A1" office:value-type="string">
            <text:p text:style-name="P20">人事處組織任免科</text:p>
          </table:table-cell>
        </table:table-row>
        <table:table-row table:style-name="表格1.4">
          <table:table-cell table:style-name="表格1.A1" office:value-type="string">
            <text:p text:style-name="P16">作業程序說明</text:p>
          </table:table-cell>
          <table:table-cell table:style-name="表格1.A1" office:value-type="string">
            <text:p text:style-name="P48"><text:span text:style-name="T20">一、職務出缺單位簽會人事處並陳縣長核定由機關內部符合任用資格人員陞遷。</text:span></text:p>
            <text:p text:style-name="P48"><text:span text:style-name="T20">二、具陞任資格之次一陞遷序列人員填具陞任意願表。</text:span></text:p>
            <text:p text:style-name="P48"><text:span text:style-name="T20">三、人事處就有意願者核算陞任評分初評審查表之分數。</text:span><text:span text:style-name="T20"/></text:p>
            <text:p text:style-name="P48"><text:span text:style-name="T20">四、陳縣長就陞遷職務需要、受考人服務情形等給予「綜合考評」分數。</text:span></text:p>
            <text:p text:style-name="P48"><text:span text:style-name="T20">五、提甄審委員會評審。</text:span></text:p>
            <text:p text:style-name="P48"><text:span text:style-name="T20">六、遴選積分前3名；陞遷2人以上時，就陞遷人數之2倍排定名次。</text:span><text:span text:style-name="T20"/></text:p>
            <text:p text:style-name="P48"><text:span text:style-name="T20">七、依甄審結果繕造陞遷人員名冊，陳縣長圈定人選。</text:span><text:span text:style-name="T20"/></text:p>
            <text:p text:style-name="P50">八、至ECPA：B3褫奪公權人員資料查詢系統查詢陞遷人員是否有被褫奪公權。<text:span text:style-name="T20"/></text:p>
            <text:p text:style-name="P48"><text:span text:style-name="T20">九、發布派令。</text:span></text:p>
            <text:p text:style-name="P48"><text:span text:style-name="T20">十、辦理送審或動態登記。</text:span></text:p>
          </table:table-cell>
        </table:table-row>
        <table:table-row table:style-name="表格1.5">
          <table:table-cell table:style-name="表格1.A1" office:value-type="string">
            <text:p text:style-name="P16">控制重點</text:p>
          </table:table-cell>
          <table:table-cell table:style-name="表格1.A1" office:value-type="string">
            <text:p text:style-name="P49"><text:span text:style-name="T20">一、陞遷2人以上時，就陞遷人數之2倍排定名次。</text:span></text:p>
            <text:p text:style-name="P49"><text:span text:style-name="T20">二、每1職缺圈定1人。</text:span><text:span text:style-name="T20"/></text:p>
            <text:p text:style-name="P51">三、如參加陞遷人員僅1人，則免辦資績評分。</text:p>
            <text:p text:style-name="P50">四、發布派令前至ECPA：B3褫奪公權人員資料查詢系統查詢陞遷人員是否有被褫奪公權。<text:span text:style-name="T20"/></text:p>
          </table:table-cell>
        </table:table-row>
        <table:table-row table:style-name="表格1.6">
          <table:table-cell table:style-name="表格1.A1" office:value-type="string">
            <text:p text:style-name="P16">法令依據</text:p>
          </table:table-cell>
          <table:table-cell table:style-name="表格1.A1" office:value-type="string">
            <text:p text:style-name="P49"><text:span text:style-name="T20">一、公務人員陞遷法</text:span></text:p>
            <text:p text:style-name="P49"><text:span text:style-name="T20">二、公務人員陞遷法施行細則</text:span></text:p>
          </table:table-cell>
        </table:table-row>
        <table:table-row table:style-name="表格1.7">
          <table:table-cell table:style-name="表格1.A1" office:value-type="string">
            <text:p text:style-name="P16">使用表單</text:p>
          </table:table-cell>
          <table:table-cell table:style-name="表格1.A1" office:value-type="string">
            <text:p text:style-name="P7"><text:span text:style-name="T19">一、陞任意願表</text:span></text:p>
            <text:p text:style-name="P7"><text:span text:style-name="T19">二、陞任評分初評審查表</text:span></text:p>
            <text:p text:style-name="P7"><text:span text:style-name="T19">三、參加陞遷人員名冊及簡歷冊</text:span></text:p>
            <text:p text:style-name="P5"><text:span text:style-name="T19">四、</text:span><text:span text:style-name="T20">公務人員動態登記書或簡易動態</text:span></text:p>
          </table:table-cell>
        </table:table-row>
      </table:table>
      <text:p text:style-name="P17"><draw:frame draw:style-name="fr2" draw:name="外框1" text:anchor-type="char" svg:x="7.303cm" svg:y="3.103cm" svg:width="2.54cm" svg:height="1.588cm" draw:z-index="35"><draw:text-box><text:p text:style-name="P25"><text:span text:style-name="T4">人任08-1</text:span></text:p></draw:text-box></draw:frame></text:p>
      <text:p text:style-name="P8"><draw:frame draw:style-name="fr4" draw:name="外框2" text:anchor-type="char" svg:x="-0.012cm" svg:y="0.305cm" svg:width="2.12cm" svg:height="0.977cm" draw:z-index="54"><draw:text-box><text:p text:style-name="Standard"><text:span text:style-name="T4">人任08</text:span></text:p></draw:text-box></draw:frame>花蓮縣政府人事處作業流程圖</text:p>
      <text:p text:style-name="P4"><text:span text:style-name="T3">內陞標準作業流程（縣府）</text:span></text:p>
      <text:p text:style-name="P9"/>
      <text:p text:style-name="P21"><draw:custom-shape text:anchor-type="char" draw:z-index="0" draw:style-name="gr5" draw:text-style-name="P54" svg:width="3.176cm" svg:height="1.271cm" svg:x="6.985cm" svg:y="-0.035cm"><text:p text:style-name="P53"><text:span text:style-name="T27">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8"><draw:frame draw:style-name="fr4" draw:name="外框3" text:anchor-type="char" svg:x="5.345cm" svg:y="1.305cm" svg:width="6.403cm" svg:height="2.249cm" draw:z-index="6"><draw:text-box><text:p text:style-name="P26"><text:span text:style-name="T4">職務出缺單位簽會人事處並陳縣長核定由本府及與本府視為同一機關符合任用資格人員陞遷</text:span></text:p></draw:text-box></draw:frame><draw:custom-shape text:anchor-type="char" draw:z-index="24" draw:style-name="gr4" draw:text-style-name="P54" svg:width="1.271cm" svg:height="1.588cm" svg:x="7.938cm" svg:y="19.085cm"><text:p text:style-name="P53"><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23" draw:style-name="gr1" draw:text-style-name="P52" svg:x1="8.573cm" svg:y1="18.133cm" svg:x2="8.573cm" svg:y2="19.086cm"><text:p/></draw:line><draw:frame draw:style-name="fr4" draw:name="外框4" text:anchor-type="char" svg:x="5.371cm" svg:y="17.154cm" svg:width="6.403cm" svg:height="1.005cm" draw:z-index="16"><draw:text-box><text:p text:style-name="P10">甄審委員會</text:p></draw:text-box></draw:frame><draw:frame draw:style-name="fr4" draw:name="外框5" text:anchor-type="char" svg:x="5.371cm" svg:y="16.201cm" svg:width="6.403cm" svg:height="1.005cm" draw:z-index="15"><draw:text-box><text:p text:style-name="P22">甄審委員會評審</text:p></draw:text-box></draw:frame><draw:line text:anchor-type="char" draw:z-index="20" draw:style-name="gr1" draw:text-style-name="P52" svg:x1="8.573cm" svg:y1="15.275cm" svg:x2="8.573cm" svg:y2="16.228cm"><text:p/></draw:line><draw:line text:anchor-type="char" draw:z-index="48" draw:style-name="gr2" draw:text-style-name="P52" svg:x1="5.398cm" svg:y1="15.275cm" svg:x2="11.748cm" svg:y2="15.275cm"><text:p/></draw:line><draw:line text:anchor-type="char" draw:z-index="47" draw:style-name="gr2" draw:text-style-name="P52" svg:x1="11.748cm" svg:y1="14.323cm" svg:x2="11.748cm" svg:y2="15.276cm"><text:p/></draw:line><draw:line text:anchor-type="char" draw:z-index="46" draw:style-name="gr2" draw:text-style-name="P52" svg:x1="5.398cm" svg:y1="11.148cm" svg:x2="5.398cm" svg:y2="15.276cm"><text:p/></draw:line><draw:frame draw:style-name="fr4" draw:name="外框6" text:anchor-type="char" svg:x="9.181cm" svg:y="13.344cm" svg:width="5.133cm" svg:height="1.005cm" draw:z-index="45"><draw:text-box><text:p text:style-name="P10">人事處</text:p></draw:text-box></draw:frame><draw:frame draw:style-name="fr4" draw:name="外框7" text:anchor-type="char" svg:x="9.181cm" svg:y="12.074cm" svg:width="5.133cm" svg:height="1.323cm" draw:z-index="12"><draw:text-box><text:p text:style-name="P26"><text:span text:style-name="T4">陳縣長給予「綜合考評」分數</text:span></text:p></draw:text-box></draw:frame><draw:line text:anchor-type="char" draw:z-index="17" draw:style-name="gr1" draw:text-style-name="P52" svg:x1="11.748cm" svg:y1="11.148cm" svg:x2="11.748cm" svg:y2="12.101cm"><text:p/></draw:line><draw:frame draw:style-name="fr4" draw:name="外框8" text:anchor-type="char" svg:x="9.181cm" svg:y="10.169cm" svg:width="5.133cm" svg:height="1.005cm" draw:z-index="44"><draw:text-box><text:p text:style-name="P10">人事處</text:p></draw:text-box></draw:frame><draw:frame draw:style-name="fr4" draw:name="外框9" text:anchor-type="char" svg:x="9.181cm" svg:y="8.899cm" svg:width="5.133cm" svg:height="1.323cm" draw:z-index="43"><draw:text-box><text:p text:style-name="P12">就有意願者核算陞任評分初評審查表之分數</text:p><text:p text:style-name="P14"/></draw:text-box></draw:frame><draw:frame draw:style-name="fr4" draw:name="外框10" text:anchor-type="char" svg:x="2.831cm" svg:y="10.169cm" svg:width="5.133cm" svg:height="1.005cm" draw:z-index="13"><draw:text-box><text:p text:style-name="P10">人事處</text:p></draw:text-box></draw:frame><draw:frame draw:style-name="fr4" draw:name="外框11" text:anchor-type="char" svg:x="2.831cm" svg:y="8.899cm" svg:width="5.133cm" svg:height="1.323cm" draw:z-index="9"><draw:text-box><text:p text:style-name="P12">參加陞遷人員僅1人時，免辦資績評分<text:span text:style-name="T4"/></text:p><text:p text:style-name="P14"/></draw:text-box></draw:frame><draw:line text:anchor-type="char" draw:z-index="14" draw:style-name="gr1" draw:text-style-name="P52" svg:x1="5.398cm" svg:y1="7.973cm" svg:x2="5.398cm" svg:y2="8.926cm"><text:p/></draw:line><draw:line text:anchor-type="char" draw:z-index="11" draw:style-name="gr1" draw:text-style-name="P52" svg:x1="11.748cm" svg:y1="7.973cm" svg:x2="11.748cm" svg:y2="8.926cm"><text:p/></draw:line><draw:line text:anchor-type="char" draw:z-index="42" draw:style-name="gr2" draw:text-style-name="P52" svg:x1="5.398cm" svg:y1="7.973cm" svg:x2="11.748cm" svg:y2="7.973cm"><text:p/></draw:line><draw:line text:anchor-type="char" draw:z-index="41" draw:style-name="gr2" draw:text-style-name="P52" svg:x1="8.573cm" svg:y1="7.338cm" svg:x2="8.573cm" svg:y2="7.973cm"><text:p/></draw:line><draw:frame draw:style-name="fr4" draw:name="外框12" text:anchor-type="char" svg:x="5.371cm" svg:y="6.359cm" svg:width="6.403cm" svg:height="1.005cm" draw:z-index="10"><draw:text-box><text:p text:style-name="P10">符合陞遷資格人員</text:p></draw:text-box></draw:frame><draw:frame draw:style-name="fr4" draw:name="外框13" text:anchor-type="char" svg:x="5.371cm" svg:y="5.406cm" svg:width="6.403cm" svg:height="1.005cm" draw:z-index="40"><draw:text-box><text:p text:style-name="P11">填具陞任意願表</text:p></draw:text-box></draw:frame><draw:frame draw:style-name="fr2" draw:name="外框14" text:anchor-type="char" svg:x="7.303cm" svg:y="22.895cm" svg:width="2.54cm" svg:height="1.588cm" draw:z-index="36"><draw:text-box><text:p text:style-name="P25"><text:span text:style-name="T4">人任08-2</text:span></text:p></draw:text-box></draw:frame><draw:line text:anchor-type="char" draw:z-index="8" draw:style-name="gr1" draw:text-style-name="P52" svg:x1="8.573cm" svg:y1="4.48cm" svg:x2="8.573cm" svg:y2="5.433cm"><text:p/></draw:line><draw:frame draw:style-name="fr4" draw:name="外框15" text:anchor-type="char" svg:x="5.371cm" svg:y="3.501cm" svg:width="6.403cm" svg:height="1.005cm" draw:z-index="7"><draw:text-box><text:p text:style-name="P25"><text:span text:style-name="T4">出缺單位、人事處</text:span></text:p></draw:text-box></draw:frame><draw:line text:anchor-type="char" draw:z-index="5" draw:style-name="gr1" draw:text-style-name="P52" svg:x1="8.583cm" svg:y1="0.575cm" svg:x2="8.583cm" svg:y2="1.528cm"><text:p/></draw:line></text:p>
      <text:p text:style-name="P19"/>
      <text:p text:style-name="P18"><draw:custom-shape text:anchor-type="char" draw:z-index="33" draw:style-name="gr3" draw:text-style-name="P54" svg:width="6.351cm" svg:height="1.271cm" svg:x="5.398cm" svg:y="18.591cm"><text:p text:style-name="P53"><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2" draw:style-name="gr1" draw:text-style-name="P52" svg:x1="8.573cm" svg:y1="17.639cm" svg:x2="8.573cm" svg:y2="18.592cm"><text:p/></draw:line><draw:frame draw:style-name="fr4" draw:name="外框16" text:anchor-type="char" svg:x="5.371cm" svg:y="16.66cm" svg:width="6.403cm" svg:height="1.005cm" draw:z-index="31"><draw:text-box><text:p text:style-name="P10">人事處</text:p></draw:text-box></draw:frame><draw:frame draw:style-name="fr4" draw:name="外框17" text:anchor-type="char" svg:x="5.371cm" svg:y="15.707cm" svg:width="6.403cm" svg:height="1.005cm" draw:z-index="29"><draw:text-box><text:p text:style-name="P24">送審或動態登記</text:p></draw:text-box></draw:frame><draw:line text:anchor-type="char" draw:z-index="53" draw:style-name="gr1" draw:text-style-name="P52" svg:x1="8.573cm" svg:y1="14.781cm" svg:x2="8.573cm" svg:y2="15.734cm"><text:p/></draw:line><draw:frame draw:style-name="fr4" draw:name="外框18" text:anchor-type="char" svg:x="5.371cm" svg:y="13.802cm" svg:width="6.403cm" svg:height="1.005cm" draw:z-index="28"><draw:text-box><text:p text:style-name="P10">人事處</text:p></draw:text-box></draw:frame><draw:frame draw:style-name="fr4" draw:name="外框19" text:anchor-type="char" svg:x="5.371cm" svg:y="12.85cm" svg:width="6.403cm" svg:height="1.005cm" draw:z-index="27"><draw:text-box><text:p text:style-name="P24">發布派令</text:p></draw:text-box></draw:frame><draw:line text:anchor-type="char" draw:z-index="30" draw:style-name="gr1" draw:text-style-name="P52" svg:x1="8.573cm" svg:y1="11.924cm" svg:x2="8.573cm" svg:y2="12.877cm"><text:p/></draw:line><draw:frame draw:style-name="fr4" draw:name="外框20" text:anchor-type="char" svg:x="5.371cm" svg:y="10.945cm" svg:width="6.403cm" svg:height="1.005cm" draw:z-index="52"><draw:text-box><text:p text:style-name="P10">人事處</text:p></draw:text-box></draw:frame><draw:frame draw:style-name="fr4" draw:name="外框21" text:anchor-type="char" svg:x="5.371cm" svg:y="9.04cm" svg:width="6.403cm" svg:height="1.958cm" draw:z-index="51"><draw:text-box><text:p text:style-name="P26"><text:span text:style-name="T22">至ECPA：B3褫奪公權人員資料查詢系統查詢陞遷人員</text:span><text:span text:style-name="T6">有無褫奪公權</text:span></text:p></draw:text-box></draw:frame><draw:line text:anchor-type="char" draw:z-index="50" draw:style-name="gr1" draw:text-style-name="P52" svg:x1="8.573cm" svg:y1="8.114cm" svg:x2="8.573cm" svg:y2="9.067cm"><text:p/></draw:line><draw:frame draw:style-name="fr4" draw:name="外框22" text:anchor-type="char" svg:x="5.371cm" svg:y="7.135cm" svg:width="6.403cm" svg:height="1.005cm" draw:z-index="22"><draw:text-box><text:p text:style-name="P10">人事處</text:p></draw:text-box></draw:frame><draw:frame draw:style-name="fr4" draw:name="外框23" text:anchor-type="char" svg:x="5.371cm" svg:y="5.547cm" svg:width="6.403cm" svg:height="1.64cm" draw:z-index="21"><draw:text-box><text:p text:style-name="P26"><text:span text:style-name="T22">依甄審結果繕造陞遷人員名冊，陳縣長圈定陞遷人員</text:span></text:p></draw:text-box></draw:frame><draw:line text:anchor-type="char" draw:z-index="49" draw:style-name="gr1" draw:text-style-name="P52" svg:x1="8.573cm" svg:y1="4.621cm" svg:x2="8.573cm" svg:y2="5.574cm"><text:p/></draw:line><draw:frame draw:style-name="fr4" draw:name="外框24" text:anchor-type="char" svg:x="5.371cm" svg:y="3.642cm" svg:width="6.403cm" svg:height="1.005cm" draw:z-index="19"><draw:text-box><text:p text:style-name="P10">甄審委員會</text:p></draw:text-box></draw:frame><draw:frame draw:style-name="fr4" draw:name="外框25" text:anchor-type="char" svg:x="5.371cm" svg:y="2.372cm" svg:width="6.403cm" svg:height="1.323cm" draw:z-index="18"><draw:text-box><text:p text:style-name="P26"><text:span text:style-name="T4">遴選積分前3名；陞遷2人以上時，就陞遷人數之2倍排定名次</text:span></text:p></draw:text-box></draw:frame><draw:frame draw:style-name="fr2" draw:name="外框26" text:anchor-type="char" svg:x="7.303cm" svg:y="24.941cm" svg:width="2.54cm" svg:height="1.588cm" draw:z-index="37"><draw:text-box><text:p text:style-name="P25"><text:span text:style-name="T4">人任08-3</text:span></text:p></draw:text-box></draw:frame><draw:line text:anchor-type="char" draw:z-index="26" draw:style-name="gr1" draw:text-style-name="P52" svg:x1="8.573cm" svg:y1="1.446cm" svg:x2="8.573cm" svg:y2="2.399cm"><text:p/></draw:line><draw:custom-shape text:anchor-type="char" draw:z-index="25" draw:style-name="gr4" draw:text-style-name="P54" svg:width="1.271cm" svg:height="1.588cm" svg:x="7.938cm" svg:y="-0.141cm"><text:p text:style-name="P53"><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1"><text:span text:style-name="T16">花蓮縣政府人事處</text:span><text:span text:style-name="T15">內部控制制度控制作業自行評估表</text:span></text:p>
      <text:p text:style-name="P32"><text:span text:style-name="T23"><text:s text:c="7"/></text:span><text:span text:style-name="T21">年度</text:span></text:p>
      <text:p text:style-name="P30"><text:span text:style-name="T21">評估單位：</text:span><text:span text:style-name="T23">人事處</text:span></text:p>
      <text:p text:style-name="P30"><text:span text:style-name="T21">作業類別(項目)：</text:span><text:span text:style-name="T23">內陞標準作業流程（縣府）</text:span></text:p>
      <text:p text:style-name="P23">評估日期：<text:span text:style-name="T26"> <text:s text:c="3"/></text:span>年<text:span text:style-name="T26"> <text:s text:c="2"/></text:span>月<text:span text:style-name="T26"> <text:s text:c="2"/></text:span>日</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6"><text:span text:style-name="T8">控制</text:span><text:span text:style-name="T10">重點</text:span></text:p>
          </table:table-cell>
          <table:table-cell table:style-name="表格2.B1" table:number-columns-spanned="5" office:value-type="string">
            <text:p text:style-name="P37">評估情形</text:p>
          </table:table-cell>
          <table:covered-table-cell/>
          <table:covered-table-cell/>
          <table:covered-table-cell/>
          <table:covered-table-cell/>
          <table:table-cell table:style-name="表格2.A1" table:number-rows-spanned="2" office:value-type="string">
            <text:p text:style-name="P41">改善措施<text:span text:style-name="T10"/></text:p>
          </table:table-cell>
        </table:table-row>
        <table:table-row table:style-name="表格2.2">
          <table:covered-table-cell table:style-name="表格2.A1"/>
          <table:table-cell table:style-name="表格2.A1" office:value-type="string">
            <text:p text:style-name="P15">落實<text:span text:style-name="T11"/></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4">不適用</text:p>
          </table:table-cell>
          <table:table-cell table:style-name="表格2.A1" office:value-type="string">
            <text:p text:style-name="P44">其他</text:p>
          </table:table-cell>
          <table:covered-table-cell table:style-name="表格2.A1"/>
        </table:table-row>
        <table:table-row table:style-name="表格2.1">
          <table:table-cell table:style-name="表格2.A3" office:value-type="string">
            <text:p text:style-name="P39">一、作業流程有效性</text:p>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1">
          <table:table-cell table:style-name="表格2.A3" office:value-type="string">
            <text:p text:style-name="P46"><text:span text:style-name="T10">（一）作業程序說明表及作業流程圖之製作是否與規定相符。</text:span></text:p>
            <text:p text:style-name="P46"><text:span text:style-name="T10">（二）內部控制制度是否有效設計及執行。</text:span></text:p>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1">
          <table:table-cell table:style-name="表格2.A5" office:value-type="string">
            <text:p text:style-name="P47"><text:span text:style-name="T10">二、</text:span><text:span text:style-name="T7">內陞標準作業流程（縣府）</text:span><text:span text:style-name="T12">，應注意下列事項：</text:span></text:p>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1">
          <table:table-cell table:style-name="表格2.A3" office:value-type="string">
            <text:p text:style-name="P27"><text:span text:style-name="T21">（一）職務出缺</text:span></text:p>
            <text:p text:style-name="P28"><text:span text:style-name="T4">　1.</text:span><text:span text:style-name="T21">是否切實查明編制及預算員額有無缺額，是否列為精簡員額？可否遴補？</text:span></text:p>
            <text:p text:style-name="P28"><text:span text:style-name="T21">　2.職務經出缺單位簽陳縣長核定由符合資格人員陞遷時，應辦理甄審，惟副首長、幕僚長、副幕僚長及內部一級單位主管以上之人員，得免經甄審，由縣長核定逕行陞遷。</text:span><text:span text:style-name="T21"/></text:p>
            <text:p text:style-name="P28"><text:span text:style-name="T4">（二）</text:span><text:span text:style-name="T21">填具陞任意願表及依「陞任評分標準表」評分</text:span></text:p>
            <text:p text:style-name="P28"><text:span text:style-name="T4">　1.</text:span><text:span text:style-name="T21">是否製作陞遷意願表，以書函請本府各處及與本府視為「同一機關」之機關學校通知符合陞任資格之人員勾選。</text:span></text:p>
            <text:p text:style-name="P28"><text:span text:style-name="T4">　2.</text:span><text:span text:style-name="T21">是否確實依陞遷評分標準填列規定項目內各項評分，是否有遺漏或錯誤。</text:span></text:p>
            <text:p text:style-name="P28"><text:span text:style-name="T4">　3.</text:span><text:span text:style-name="T21">人員資料有誤是否立即更正，如係學歷或檢定等資料更新，當事人應繳交相關佐證資料（如證書），俟確認後再行調整分數，並於更正後再交由當事人複核</text:span><text:span text:style-name="T4">。</text:span></text:p>
            <text:p text:style-name="P28"><text:span text:style-name="T4">（三）</text:span><text:span text:style-name="T21">檢視符合陞任資格之人員陞任評分等相關資料及綜合考評項目分數是否正確無誤。</text:span></text:p>
            <text:p text:style-name="P28"><text:span text:style-name="T21">（四）彙整評分名冊提甄審委員會審查</text:span><text:span text:style-name="T21"/></text:p>
            <text:p text:style-name="P28"><text:span text:style-name="T21">　1.甄審委員會委員是否依程序辦理</text:span><text:span text:style-name="T21"/></text:p>
            <text:p text:style-name="P28"><text:span text:style-name="T21">　（1）陞任候選人員資績評分之審查。</text:span><text:span text:style-name="T21"/></text:p>
            <text:p text:style-name="P29"><draw:frame draw:style-name="fr3" draw:name="外框27" text:anchor-type="char" svg:x="7.112cm" svg:y="1.094cm" svg:width="2.54cm" svg:height="1.588cm" draw:z-index="38"><draw:text-box><text:p text:style-name="P25"><text:span text:style-name="T4">人任08-4</text:span></text:p></draw:text-box></draw:frame><text:span text:style-name="T21">　（2）陞任評分表「個別選項」其他項目給分（如：發展潛能、協調能力或領導能力）。</text:span></text:p>
            <text:p text:style-name="P28"><text:span text:style-name="T21">　（3）陞任候選人員名次之排定。</text:span><text:span text:style-name="T21"/></text:p>
            <text:p text:style-name="P28"><text:span text:style-name="T21">　2.甄審委員會會議有關資料，會後應全部收回銷毀避免洩露。</text:span><text:span text:style-name="T21"/></text:p>
            <text:p text:style-name="P28"><text:span text:style-name="T21">（五）簽陳縣長於積分前3名圈定內陞人員</text:span></text:p>
            <text:p text:style-name="P28"><text:span text:style-name="T21">　1.如陞遷1人，是否就積分前3名中圈定陞補之；如陞遷2人以上時，就陞遷人數之2倍中圈定陞補之。</text:span><text:span text:style-name="T21"/></text:p>
            <text:p text:style-name="P28"><text:span text:style-name="T21">　2.縣長對甄審委員會報請圈定陞遷之人選有不同意見時，是否依程序退回重行依公務人員陞遷法等相關規定改依其他甄選方式辦理陞遷事宜。</text:span><text:span text:style-name="T21"/></text:p>
            <text:p text:style-name="P28"><text:span text:style-name="T4">（六）</text:span><text:span text:style-name="T21">發布派令並辦理人員報到事宜</text:span></text:p>
            <text:p text:style-name="P28"><text:span text:style-name="T4">　1.</text:span><text:span text:style-name="T21">是否依程序發布人事命令。</text:span></text:p>
            <text:p text:style-name="P28"><text:span text:style-name="T4">　2.</text:span><text:span text:style-name="T21">是否依任免程序引導當事人辦理報到事宜。</text:span></text:p>
            <text:p text:style-name="P28"><text:span text:style-name="T4">（七）</text:span><text:span text:style-name="T21">辦理動態送審：人員報到後，是否依規定於3個月內辦理送審或動態登記。</text:span></text:p>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7">
          <table:table-cell table:style-name="表格2.B1" table:number-columns-spanned="7" office:value-type="string">
            <text:p text:style-name="P43">結論/需採行之改善措施：</text:p>
            <text:p text:style-name="P33"><text:span text:style-name="T4">□經檢查結果，本作業類別(項目)之內部控制制度設計及執行，無重大缺失。</text:span></text:p>
            <text:p text:style-name="P34"><text:span text:style-name="T4">□經檢查結果，本作業類別(項目)之內部控制制度設計及執行，部分項目未符合，擬採行改善措施如下：</text:span></text:p>
            <text:p text:style-name="P43"/>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3">填表人： <text:s text:c="15"/>複核：</text:p>
          </table:table-cell>
          <table:covered-table-cell/>
          <table:covered-table-cell/>
          <table:covered-table-cell/>
          <table:covered-table-cell/>
          <table:covered-table-cell/>
          <table:covered-table-cell/>
        </table:table-row>
      </table:table>
      <text:p text:style-name="P42">註：<text:span text:style-name="T8"/></text:p>
      <text:p text:style-name="P35"><text:span text:style-name="T4">1.機關得就</text:span><text:span text:style-name="T4">1</text:span><text:span text:style-name="T4">項作業流程製作</text:span><text:span text:style-name="T4">1</text:span><text:span text:style-name="T4">份自行評估表，亦得將各項作業流程依性質分類，同</text:span><text:span text:style-name="T4">1</text:span><text:span text:style-name="T4">類之作業流程合併</text:span><text:span text:style-name="T4">1</text:span><text:span text:style-name="T4">份自行評估表，將作業流程之控制重點納入評估。</text:span></text:p>
      <text:p text:style-name="P13"><draw:frame draw:style-name="fr2" draw:name="外框28" text:anchor-type="char" svg:x="7.303cm" svg:y="11.077cm" svg:width="2.54cm" svg:height="1.588cm" draw:z-index="39"><draw:text-box><text:p text:style-name="P25"><text:span text:style-name="T4">人任08-5</text:span></text:p></draw:text-box></draw:frame><draw:frame draw:style-name="fr2" draw:name="外框29" text:anchor-type="char" svg:x="7.62cm" svg:y="20.849cm" svg:width="2.54cm" svg:height="1.588cm" draw:z-index="34"><draw:text-box><text:p text:style-name="P25"><text:span text:style-name="T4">人任06-6</text:span></text:p></draw:text-box></draw:frame>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30" text:anchor-type="paragraph" svg:y="0.009cm" svg:width="1.669cm" draw:z-index="4"><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2-03-31T17:28:00</meta:creation-date>
    <dc:creator>楊雅如</dc:creator>
    <dc:date>2022-03-31T17:28:00</dc:date>
    <meta:print-date>2016-07-22T11:21:00</meta:print-date>
    <meta:editing-cycles>2</meta:editing-cycles>
    <meta:editing-duration>PT1M</meta:editing-duration>
    <meta:document-statistic meta:table-count="2" meta:image-count="0" meta:object-count="0" meta:page-count="4" meta:paragraph-count="108" meta:word-count="1915" meta:character-count="2007" meta:non-whitespace-character-count="1960"/>
    <meta:generator>LibreOffice/7.6.5.2$Windows_X86_64 LibreOffice_project/38d5f62f85355c192ef5f1dd47c5c0c0c6d6598b</meta:generator>
  </office:meta>
</office:document-meta>
</file>