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45cm" table:align="center" style:writing-mode="lr-tb"/>
    </style:style>
    <style:style style:name="表格1.A" style:family="table-column">
      <style:table-column-properties style:column-width="2.612cm"/>
    </style:style>
    <style:style style:name="表格1.B" style:family="table-column">
      <style:table-column-properties style:column-width="14.533cm"/>
    </style:style>
    <style:style style:name="表格1.1" style:family="table-row">
      <style:table-row-properties style:min-row-height="1.1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5cm" fo:keep-together="auto"/>
    </style:style>
    <style:style style:name="表格1.3" style:family="table-row">
      <style:table-row-properties style:min-row-height="1.236cm" fo:keep-together="auto"/>
    </style:style>
    <style:style style:name="表格1.4" style:family="table-row">
      <style:table-row-properties fo:keep-together="auto"/>
    </style:style>
    <style:style style:name="表格1.5" style:family="table-row">
      <style:table-row-properties style:min-row-height="3.949cm" fo:keep-together="auto"/>
    </style:style>
    <style:style style:name="表格1.6" style:family="table-row">
      <style:table-row-properties style:min-row-height="1.58cm" fo:keep-together="auto"/>
    </style:style>
    <style:style style:name="表格1.7" style:family="table-row">
      <style:table-row-properties style:min-row-height="2.496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master-page-name="Standard">
      <style:paragraph-properties fo:line-height="0.706cm" fo:text-align="center" style:justify-single-word="false" style:page-number="20">
        <style:tab-stops>
          <style:tab-stop style:position="9.208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1.044cm" fo:margin-right="0cm" fo:line-height="0.706cm" fo:text-align="justify" style:justify-single-word="false" fo:text-indent="-1.044cm" style:auto-text-indent="false" style:snap-to-layout-grid="false"/>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fo:orphans="2" fo:widows="2" fo:break-before="page"/>
      <style:text-properties style:font-name="標楷體" fo:font-weight="bold" style:font-name-asian="標楷體" style:font-weight-asian="bold" style:font-name-complex="標楷體"/>
    </style:style>
    <style:style style:name="P10" style:family="paragraph" style:parent-style-name="Standard">
      <style:paragraph-properties fo:line-height="0.706cm" fo:text-align="center" style:justify-single-word="false" fo:orphans="2" fo:widows="2"/>
      <style:text-properties style:font-name="標楷體" fo:font-weight="bold" style:font-name-asian="標楷體" style:font-weight-asian="bold" style:font-name-complex="標楷體"/>
    </style:style>
    <style:style style:name="P11" style:family="paragraph" style:parent-style-name="Standard" style:list-style-name="">
      <style:paragraph-properties fo:margin-left="1.131cm" fo:margin-right="0cm" fo:line-height="0.776cm" fo:text-align="center" style:justify-single-word="false" fo:orphans="2" fo:widows="2" fo:text-indent="-0.813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text-properties style:font-name="標楷體" style:font-name-asian="標楷體" style:font-name-complex="標楷體"/>
    </style:style>
    <style:style style:name="P15" style:family="paragraph" style:parent-style-name="Standard">
      <style:paragraph-properties fo:margin-left="0.423cm" fo:margin-right="0cm" fo:line-height="0.494cm" fo:text-align="justify" style:justify-single-word="false" fo:orphans="2" fo:widows="2" fo:text-indent="-0.423cm" style:auto-text-indent="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8" style:family="paragraph" style:parent-style-name="Standard">
      <style:paragraph-properties fo:text-align="center" style:justify-single-word="false"/>
    </style:style>
    <style:style style:name="P19" style:family="paragraph" style:parent-style-name="Standard" style:list-style-name="">
      <style:paragraph-properties fo:line-height="0.706cm" fo:text-align="center" style:justify-single-word="false" fo:orphans="2" fo:widows="2"/>
      <style:text-properties style:letter-kerning="true"/>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75cm"/>
        </style:tab-stops>
      </style:paragraph-properties>
    </style:style>
    <style:style style:name="P23"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693cm"/>
        </style:tab-stops>
      </style:paragraph-properties>
    </style:style>
    <style:style style:name="P24" style:family="paragraph" style:parent-style-name="Standard">
      <style:paragraph-properties fo:line-height="0.494cm" fo:orphans="2" fo:widows="2"/>
    </style:style>
    <style:style style:name="P25"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6" style:family="paragraph" style:parent-style-name="Standard">
      <style:paragraph-properties fo:margin-left="1.131cm" fo:margin-right="0cm" fo:line-height="0.776cm" fo:text-align="center" style:justify-single-word="false" fo:orphans="2" fo:widows="2" fo:text-indent="-0.813cm" style:auto-text-indent="false" fo:break-before="page"/>
    </style:style>
    <style:style style:name="P27" style:family="paragraph" style:parent-style-name="Standard" style:list-style-name="">
      <style:paragraph-properties fo:margin-left="1.131cm" fo:margin-right="0cm" fo:line-height="0.776cm" fo:text-align="center" style:justify-single-word="false" fo:orphans="2" fo:widows="2" fo:text-indent="-0.813cm" style:auto-text-indent="false"/>
    </style:style>
    <style:style style:name="P28" style:family="paragraph" style:parent-style-name="Standard">
      <style:paragraph-properties fo:margin-left="1.131cm" fo:margin-right="0cm" fo:line-height="0.635cm" fo:text-align="center" style:justify-single-word="false" fo:orphans="2" fo:widows="2" fo:text-indent="-0.813cm" style:auto-text-indent="false"/>
    </style:style>
    <style:style style:name="P29" style:family="paragraph" style:parent-style-name="Standard">
      <style:paragraph-properties fo:line-height="0.494cm" fo:text-align="end" style:justify-single-word="false" fo:orphans="2" fo:widows="2"/>
      <style:text-properties fo:color="#000000" loext:opacity="100%" style:font-name="標楷體" style:font-name-asian="標楷體" style:font-name-complex="標楷體"/>
    </style:style>
    <style:style style:name="P30" style:family="paragraph" style:parent-style-name="Standard">
      <style:paragraph-properties fo:margin-left="0.847cm" fo:margin-right="0cm" fo:line-height="0.564cm" fo:orphans="2" fo:widows="2" fo:text-indent="-0.847cm" style:auto-text-indent="false"/>
    </style:style>
    <style:style style:name="P31" style:family="paragraph" style:parent-style-name="Standard">
      <style:paragraph-properties fo:margin-left="0.423cm" fo:margin-right="0cm" fo:line-height="0.564cm" fo:orphans="2" fo:widows="2" fo:text-indent="-0.423cm" style:auto-text-indent="false"/>
    </style:style>
    <style:style style:name="P32" style:family="paragraph" style:parent-style-name="Standard">
      <style:paragraph-properties fo:margin-left="0.423cm" fo:margin-right="0cm" style:line-height-at-least="0.423cm" fo:text-indent="-0.423cm" style:auto-text-indent="false" style:snap-to-layout-grid="false"/>
    </style:style>
    <style:style style:name="P33" style:family="paragraph" style:parent-style-name="內文_20__28_Web_29_">
      <style:paragraph-properties fo:margin-top="0cm" fo:margin-bottom="0cm" style:contextual-spacing="false" fo:line-height="0.776cm" fo:text-align="center" style:justify-single-word="false"/>
    </style:style>
    <style:style style:name="P34"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letter-kerning="true"/>
    </style:style>
    <style:style style:name="P3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left="0.762cm" fo:margin-right="0cm" fo:margin-top="0cm" fo:margin-bottom="0cm" style:contextual-spacing="false" fo:line-height="0.494cm" fo:text-align="justify" style:justify-single-word="false" fo:text-indent="-0.762cm" style:auto-text-indent="false"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1"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4" style:family="paragraph" style:parent-style-name="內文_20__28_Web_29_">
      <style:paragraph-properties fo:margin-left="1.27cm" fo:margin-right="0cm" fo:margin-top="0cm" fo:margin-bottom="0cm" style:contextual-spacing="false" fo:line-height="0.494cm" fo:text-align="justify" style:justify-single-word="false" fo:text-indent="-1.27cm" style:auto-text-indent="false" style:snap-to-layout-grid="false"/>
    </style:style>
    <style:style style:name="P45" style:family="paragraph" style:parent-style-name="內文_20__28_Web_29_">
      <style:paragraph-properties fo:margin-left="0.847cm" fo:margin-right="0cm" fo:margin-top="0cm" fo:margin-bottom="0cm" style:contextual-spacing="false" fo:line-height="0.494cm" fo:text-align="justify" style:justify-single-word="false" fo:text-indent="-0.847cm" style:auto-text-indent="false" style:snap-to-layout-grid="false"/>
    </style:style>
    <style:style style:name="P46" style:family="paragraph" style:parent-style-name="內文_20__28_Web_29_">
      <style:paragraph-properties fo:margin-top="0cm" fo:margin-bottom="0cm" style:contextual-spacing="false" fo:line-height="0.776cm"/>
      <style:text-properties fo:color="#000000" loext:opacity="100%" style:font-name="標楷體" fo:language="none" fo:country="none" style:letter-kerning="true" style:font-name-asian="標楷體" style:language-asian="none" style:country-asian="none" style:font-name-complex="標楷體"/>
    </style:style>
    <style:style style:name="P47" style:family="paragraph" style:parent-style-name="純文字">
      <style:paragraph-properties fo:margin-left="1.044cm" fo:margin-right="0cm" fo:line-height="0.706cm" fo:text-align="justify" style:justify-single-word="false" fo:text-indent="-1.044cm" style:auto-text-indent="false" style:snap-to-layout-grid="false"/>
    </style:style>
    <style:style style:name="P48" style:family="paragraph" style:parent-style-name="純文字">
      <style:paragraph-properties fo:line-height="0.706cm" fo:text-align="justify" style:justify-single-word="false" style:snap-to-layout-grid="false"/>
    </style:style>
    <style:style style:name="P49" style:family="paragraph" style:parent-style-name="純文字">
      <style:paragraph-properties fo:margin-left="1.614cm" fo:margin-right="0cm" fo:line-height="0.706cm" fo:text-align="justify" style:justify-single-word="false" fo:text-indent="-1.614cm" style:auto-text-indent="false" style:snap-to-layout-grid="false"/>
    </style:style>
    <style:style style:name="P50" style:family="paragraph">
      <style:paragraph-properties fo:line-height="0.494cm" fo:text-align="center" style:writing-mode="lr-tb"/>
    </style:style>
    <style:style style:name="P51" style:family="paragraph">
      <loext:graphic-properties draw:fill="solid" draw:fill-color="#ffffff"/>
      <style:paragraph-properties fo:line-height="0.494cm" fo:text-align="center"/>
    </style:style>
    <style:style style:name="P52" style:family="paragraph">
      <loext:graphic-properties draw:fill="none" draw:fill-color="#ffffff"/>
      <style:paragraph-properties fo:text-align="center"/>
    </style:style>
    <style:style style:name="P53" style:family="paragraph">
      <style:paragraph-properties fo:line-height="0.494cm" fo:text-align="justify" style:writing-mode="lr-tb"/>
    </style:style>
    <style:style style:name="P54" style:family="paragraph">
      <loext:graphic-properties draw:fill="solid" draw:fill-color="#ffffff"/>
      <style:paragraph-properties fo:line-height="0.494cm" fo:text-align="justify"/>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fo:font-size="14pt" fo:letter-spacing="0.014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Times New Roman"/>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asian="標楷體"/>
    </style:style>
    <style:style style:name="T20" style:family="text">
      <style:text-properties style:font-weight-complex="bold"/>
    </style:style>
    <style:style style:name="T21" style:family="text">
      <style:text-properties fo:letter-spacing="0.014cm"/>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style:text-underline-style="solid" style:text-underline-width="auto" style:text-underline-color="font-color" style:font-name-asian="標楷體" style:font-name-complex="標楷體"/>
    </style:style>
    <style:style style:name="T25" style:family="text">
      <style:text-properties fo:color="#000000" loext:opacity="100%" style:font-name="標楷體" style:font-name-asian="標楷體" style:font-name-complex="標楷體"/>
    </style:style>
    <style:style style:name="T26" style:family="text">
      <style:text-properties style:text-underline-style="solid" style:text-underline-width="auto" style:text-underline-color="font-color"/>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2.35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19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66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8cm" fo:min-width="0.3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人事處</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span text:style-name="T3"/></text:p>
          </table:table-cell>
          <table:table-cell table:style-name="表格1.A1" office:value-type="string">
            <text:p text:style-name="P8">人任09</text:p>
          </table:table-cell>
        </table:table-row>
        <table:table-row table:style-name="表格1.2">
          <table:table-cell table:style-name="表格1.A1" office:value-type="string">
            <text:p text:style-name="P7">項目名稱<text:span text:style-name="T3"/></text:p>
          </table:table-cell>
          <table:table-cell table:style-name="表格1.A1" office:value-type="string">
            <text:p text:style-name="P5"><text:span text:style-name="T6">外補標準作業流程（縣府）</text:span></text:p>
          </table:table-cell>
        </table:table-row>
        <table:table-row table:style-name="表格1.3">
          <table:table-cell table:style-name="表格1.A1" office:value-type="string">
            <text:p text:style-name="P7">承辦單位<text:span text:style-name="T3"/></text:p>
          </table:table-cell>
          <table:table-cell table:style-name="表格1.A1" office:value-type="string">
            <text:p text:style-name="P8">人事處組織任免科</text:p>
          </table:table-cell>
        </table:table-row>
        <table:table-row table:style-name="表格1.4">
          <table:table-cell table:style-name="表格1.A1" office:value-type="string">
            <text:p text:style-name="P7">作業程序說明</text:p>
          </table:table-cell>
          <table:table-cell table:style-name="表格1.A1" office:value-type="string">
            <text:p text:style-name="P6"><text:span text:style-name="T8">一、職務出缺單位簽會人事處並陳縣長核定遴用非本機關人員。</text:span></text:p>
            <text:p text:style-name="P6"><text:span text:style-name="T8">二、擬具甄選資格條件，將職缺之機關名稱、職稱、職系、職等、辦公地點、報名規定及所需資格條件等資料於報刊或網路公告3日以上。</text:span></text:p>
            <text:p text:style-name="P6"><text:span text:style-name="T8">三、人事處依符合公開甄選人員所具資格條件造列名冊。</text:span></text:p>
            <text:p text:style-name="P6"><text:span text:style-name="T8">四、提甄審委員會評審。</text:span></text:p>
            <text:p text:style-name="P6"><text:span text:style-name="T8">五、遴選3名人員。</text:span></text:p>
            <text:p text:style-name="P6"><text:span text:style-name="T8">六、陳縣長圈定人員。</text:span></text:p>
            <text:p text:style-name="P6"><text:span text:style-name="T8">七、依圈選結果辦理指名商調作業</text:span><text:span text:style-name="T8">；</text:span><text:span text:style-name="T8">如圈選非現職人員應報請行政院人事行政總處同意自行遴用。</text:span></text:p>
            <text:p text:style-name="P6"><text:span text:style-name="T8">八、商調函復同意</text:span><text:span text:style-name="T8">；</text:span><text:span text:style-name="T8">如圈選非現職人員應俟行政院人事行政總處同意後發布派令。</text:span></text:p>
            <text:p text:style-name="P6"><text:span text:style-name="T8">九、發布派令。</text:span></text:p>
            <text:p text:style-name="P47"><text:span text:style-name="T8">十、人員報到後辦理送審或動態登記。</text:span><text:span text:style-name="T8"/></text:p>
          </table:table-cell>
        </table:table-row>
        <table:table-row table:style-name="表格1.5">
          <table:table-cell table:style-name="表格1.A1" office:value-type="string">
            <text:p text:style-name="P7">控制重點</text:p>
          </table:table-cell>
          <table:table-cell table:style-name="表格1.A1" office:value-type="string">
            <text:p text:style-name="P47"><text:span text:style-name="T8">一、除正取名額外，若欲增列候補名額者，其名額及期間應同時於公告內載明。</text:span></text:p>
            <text:p text:style-name="P47"><text:span text:style-name="T8">二、如2個職缺以上時，就職缺數之2倍排定名次。</text:span></text:p>
            <text:p text:style-name="P47"><text:span text:style-name="T8">三、除正取名額外，得增列候補名額，其名額不得逾職缺數2倍。候補期間為3個月，並自甄選結果確定翌日起算。</text:span></text:p>
            <text:p text:style-name="P47"><text:span text:style-name="T8">四、</text:span><text:span text:style-name="T6">遴用非現職人員，人事</text:span><text:span text:style-name="T6">處</text:span><text:span text:style-name="T6">應先至</text:span><text:span text:style-name="T6">行政院人事行政總處</text:span><text:span text:style-name="T6">「考試職缺填報及</text:span><text:span text:style-name="T6">錄取</text:span><text:span text:style-name="T6">人員分</text:span><text:span text:style-name="T6">配</text:span><text:span text:style-name="T6">系統」查詢該職缺適用之相關考試等級、類科有無保留受訓資格之補訓人員可資分發或增額錄取人員待遴用，如無上述人員，始可准非現職人員參加甄審，並於甄審後經分發機關同意，始得通知當事人錄取之決定。</text:span></text:p>
          </table:table-cell>
        </table:table-row>
        <table:table-row table:style-name="表格1.6">
          <table:table-cell table:style-name="表格1.A1" office:value-type="string">
            <text:p text:style-name="P7">法令依據</text:p>
          </table:table-cell>
          <table:table-cell table:style-name="表格1.A1" office:value-type="string">
            <text:p text:style-name="P48"><text:span text:style-name="T8">一、公務人員陞遷法</text:span></text:p>
            <text:p text:style-name="P5"><draw:frame draw:style-name="fr3" draw:name="外框1" text:anchor-type="char" svg:x="4.572cm" svg:y="3.2cm" svg:width="2.54cm" svg:height="1.588cm" draw:z-index="45"><draw:text-box><text:p text:style-name="P18"><text:span text:style-name="T12">人任09-1</text:span></text:p></draw:text-box></draw:frame><text:span text:style-name="T6">二</text:span><text:span text:style-name="T8">、</text:span><text:span text:style-name="T6">公務人員陞遷法施行細則</text:span></text:p>
          </table:table-cell>
        </table:table-row>
        <table:table-row table:style-name="表格1.7">
          <table:table-cell table:style-name="表格1.A1" office:value-type="string">
            <text:p text:style-name="P7">使用表單</text:p>
          </table:table-cell>
          <table:table-cell table:style-name="表格1.A1" office:value-type="string">
            <text:p text:style-name="P4"><text:span text:style-name="T6">一</text:span><text:span text:style-name="T8">、參加甄選人員簡歷冊</text:span></text:p>
            <text:p text:style-name="P49"><text:span text:style-name="T8">二、擬任人員送審書</text:span></text:p>
            <text:p text:style-name="P5"><text:span text:style-name="T8">三、公務人員動態登記書或簡易動態</text:span><text:span text:style-name="T10"/></text:p>
          </table:table-cell>
        </table:table-row>
      </table:table>
      <text:p text:style-name="P34"/>
      <text:p text:style-name="P19"><draw:frame draw:style-name="fr2" draw:name="外框2" text:anchor-type="char" svg:x="7.303cm" svg:y="22.728cm" svg:width="2.54cm" svg:height="1.588cm" draw:z-index="46"><draw:text-box><text:p text:style-name="P18"><text:span text:style-name="T12">人任09-2</text:span></text:p></draw:text-box></draw:frame></text:p>
      <text:p text:style-name="P9"><draw:frame draw:style-name="fr4" draw:name="外框3" text:anchor-type="char" svg:x="-0.012cm" svg:y="0.305cm" svg:width="2.12cm" svg:height="0.977cm" draw:z-index="82"><draw:text-box><text:p text:style-name="Standard"><text:span text:style-name="T12">人任09</text:span></text:p></draw:text-box></draw:frame>花蓮縣政府人事處作業流程圖</text:p>
      <text:p text:style-name="P10"><draw:custom-shape text:anchor-type="char" draw:z-index="0" draw:style-name="gr7" draw:text-style-name="P51" svg:width="3.176cm" svg:height="1.271cm" svg:x="6.985cm" svg:y="1.376cm"><text:p text:style-name="P50"><text:span text:style-name="T27">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外補標準作業流程（縣府）<text:span text:style-name="T11"/></text:p>
      <text:p text:style-name="P11"><draw:line text:anchor-type="char" draw:z-index="10" draw:style-name="gr2" draw:text-style-name="P52" svg:x1="8.557cm" svg:y1="5.743cm" svg:x2="8.573cm" svg:y2="6.844cm"><text:p/></draw:line><draw:line text:anchor-type="char" draw:z-index="16" draw:style-name="gr2" draw:text-style-name="P52" svg:x1="8.573cm" svg:y1="11.606cm" svg:x2="8.573cm" svg:y2="12.559cm"><text:p/></draw:line><draw:frame draw:style-name="fr4" draw:name="外框4" text:anchor-type="char" svg:x="5.371cm" svg:y="10.627cm" svg:width="6.403cm" svg:height="1.005cm" draw:z-index="15"><draw:text-box><text:p text:style-name="P12">人事處</text:p></draw:text-box></draw:frame><draw:frame draw:style-name="fr4" draw:name="外框5" text:anchor-type="char" svg:x="5.371cm" svg:y="9.675cm" svg:width="6.403cm" svg:height="1.005cm" draw:z-index="51"><draw:text-box><text:p text:style-name="P13">受理報名、審核資格</text:p></draw:text-box></draw:frame><draw:frame draw:style-name="fr4" draw:name="外框6" text:anchor-type="char" svg:x="5.371cm" svg:y="12.532cm" svg:width="6.403cm" svg:height="1.323cm" draw:z-index="14"><draw:text-box><text:p text:style-name="P14">造列簡歷冊，簽提召開甄審委員會並簽會用人單位</text:p></draw:text-box></draw:frame><draw:frame draw:style-name="fr4" draw:name="外框7" text:anchor-type="char" svg:x="5.371cm" svg:y="15.707cm" svg:width="6.403cm" svg:height="1.005cm" draw:z-index="17"><draw:text-box><text:p text:style-name="P20"><text:span text:style-name="T12">遴選3名人員</text:span></text:p></draw:text-box></draw:frame><draw:frame draw:style-name="fr4" draw:name="外框8" text:anchor-type="char" svg:x="5.355cm" svg:y="4.738cm" svg:width="6.403cm" svg:height="1.005cm" draw:z-index="9"><draw:text-box><text:p text:style-name="P18"><text:span text:style-name="T12">出缺單位、人事處</text:span></text:p></draw:text-box></draw:frame><draw:frame draw:style-name="fr2" draw:name="外框9" text:anchor-type="char" svg:x="7.303cm" svg:y="24.624cm" svg:width="2.54cm" svg:height="1.588cm" draw:z-index="47"><draw:text-box><text:p text:style-name="P18"><text:span text:style-name="T12">人任09-3</text:span></text:p></draw:text-box></draw:frame><draw:custom-shape text:anchor-type="char" draw:z-index="24" draw:style-name="gr6" draw:text-style-name="P51" svg:width="1.271cm" svg:height="1.588cm" svg:x="7.938cm" svg:y="21.449cm"><text:p text:style-name="P50"><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23" draw:style-name="gr2" draw:text-style-name="P52" svg:x1="8.573cm" svg:y1="20.496cm" svg:x2="8.573cm" svg:y2="21.449cm"><text:p/></draw:line><draw:frame draw:style-name="fr4" draw:name="外框10" text:anchor-type="char" svg:x="5.371cm" svg:y="19.517cm" svg:width="6.403cm" svg:height="1.005cm" draw:z-index="28"><draw:text-box><text:p text:style-name="P12">人事處</text:p></draw:text-box></draw:frame><draw:frame draw:style-name="fr4" draw:name="外框11" text:anchor-type="char" svg:x="5.371cm" svg:y="18.565cm" svg:width="6.403cm" svg:height="1.005cm" draw:z-index="22"><draw:text-box><text:p text:style-name="P20"><text:span text:style-name="T12">陳縣長圈定人選</text:span></text:p></draw:text-box></draw:frame><draw:line text:anchor-type="char" draw:z-index="21" draw:style-name="gr2" draw:text-style-name="P52" svg:x1="8.573cm" svg:y1="17.639cm" svg:x2="8.573cm" svg:y2="18.592cm"><text:p/></draw:line><draw:frame draw:style-name="fr4" draw:name="外框12" text:anchor-type="char" svg:x="5.371cm" svg:y="16.66cm" svg:width="6.403cm" svg:height="1.005cm" draw:z-index="20"><draw:text-box><text:p text:style-name="P12">甄審委員會</text:p></draw:text-box></draw:frame><draw:line text:anchor-type="char" draw:z-index="19" draw:style-name="gr2" draw:text-style-name="P52" svg:x1="8.573cm" svg:y1="14.781cm" svg:x2="8.573cm" svg:y2="15.734cm"><text:p/></draw:line><draw:frame draw:style-name="fr4" draw:name="外框13" text:anchor-type="char" svg:x="5.371cm" svg:y="13.802cm" svg:width="6.403cm" svg:height="1.005cm" draw:z-index="18"><draw:text-box><text:p text:style-name="P12">人事處</text:p></draw:text-box></draw:frame><draw:line text:anchor-type="char" draw:z-index="13" draw:style-name="gr2" draw:text-style-name="P52" svg:x1="8.573cm" svg:y1="8.749cm" svg:x2="8.573cm" svg:y2="9.702cm"><text:p/></draw:line><draw:frame draw:style-name="fr4" draw:name="外框14" text:anchor-type="char" svg:x="5.371cm" svg:y="7.77cm" svg:width="6.403cm" svg:height="1.005cm" draw:z-index="12"><draw:text-box><text:p text:style-name="P12">人事處</text:p></draw:text-box></draw:frame><draw:frame draw:style-name="fr4" draw:name="外框15" text:anchor-type="char" svg:x="5.371cm" svg:y="6.817cm" svg:width="6.403cm" svg:height="1.005cm" draw:z-index="11"><draw:text-box><text:p text:style-name="P20"><text:span text:style-name="T12">職缺公告3日以上</text:span></text:p></draw:text-box></draw:frame><draw:frame draw:style-name="fr4" draw:name="外框16" text:anchor-type="char" svg:x="5.353cm" svg:y="2.879cm" svg:width="6.403cm" svg:height="1.958cm" draw:z-index="8"><draw:text-box><text:p text:style-name="P21"><text:span text:style-name="T12">職務出缺單位簽會人事處並陳縣長核定遴用非本機關人員並擬具甄選資格條件</text:span></text:p></draw:text-box></draw:frame><draw:line text:anchor-type="char" draw:z-index="7" draw:style-name="gr2" draw:text-style-name="P52" svg:x1="8.535cm" svg:y1="1.961cm" svg:x2="8.535cm" svg:y2="2.914cm"><text:p/></draw:line></text:p>
      <text:p text:style-name="P25"/>
      <text:p text:style-name="P27"><draw:custom-shape text:anchor-type="char" draw:z-index="81" draw:style-name="gr1" draw:text-style-name="P51" svg:width="3.176cm" svg:height="1.271cm" svg:x="12.737cm" svg:y="16.485cm"><text:p text:style-name="P50"><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0" draw:style-name="gr2" draw:text-style-name="P52" svg:x1="14.325cm" svg:y1="15.533cm" svg:x2="14.325cm" svg:y2="16.486cm"><text:p/></draw:line><draw:frame draw:style-name="fr4" draw:name="外框17" text:anchor-type="char" svg:x="12.679cm" svg:y="14.522cm" svg:width="3.228cm" svg:height="1.005cm" draw:z-index="80"><draw:text-box><text:p text:style-name="P12">人事處</text:p></draw:text-box></draw:frame><draw:frame draw:style-name="fr4" draw:name="外框18" text:anchor-type="char" svg:x="12.658cm" svg:y="13.284cm" svg:width="3.228cm" svg:height="1.323cm" draw:z-index="79"><draw:text-box><text:p text:style-name="P14">簽會用人單位知悉</text:p></draw:text-box></draw:frame><draw:frame draw:style-name="fr2" draw:name="外框19" text:anchor-type="char" svg:x="2.54cm" svg:y="10.971cm" svg:width="0.953cm" svg:height="0.953cm" draw:z-index="54"><draw:text-box><text:p text:style-name="P14">是</text:p></draw:text-box></draw:frame><draw:frame draw:style-name="fr2" draw:name="外框20" text:anchor-type="char" svg:x="13.335cm" svg:y="11.289cm" svg:width="0.953cm" svg:height="0.953cm" draw:z-index="78"><draw:text-box><text:p text:style-name="P14">否</text:p></draw:text-box></draw:frame><draw:frame draw:style-name="fr2" draw:name="外框21" text:anchor-type="char" svg:x="10.16cm" svg:y="11.289cm" svg:width="0.953cm" svg:height="0.953cm" draw:z-index="77"><draw:text-box><text:p text:style-name="P14">是</text:p></draw:text-box></draw:frame><draw:frame draw:style-name="fr4" draw:name="外框22" text:anchor-type="char" svg:x="8.853cm" svg:y="17.099cm" svg:width="3.228cm" svg:height="1.005cm" draw:z-index="75"><draw:text-box><text:p text:style-name="P12">人事處</text:p></draw:text-box></draw:frame><draw:custom-shape text:anchor-type="char" draw:z-index="76" draw:style-name="gr1" draw:text-style-name="P51" svg:width="3.176cm" svg:height="1.271cm" svg:x="8.805cm" svg:y="19.115cm"><text:p text:style-name="P50"><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73" draw:style-name="gr2" draw:text-style-name="P52" svg:x1="10.276cm" svg:y1="18.152cm" svg:x2="10.276cm" svg:y2="19.105cm"><text:p/></draw:line><draw:frame draw:style-name="fr4" draw:name="外框23" text:anchor-type="char" svg:x="8.858cm" svg:y="16.152cm" svg:width="3.228cm" svg:height="1.005cm" draw:z-index="74"><draw:text-box><text:p text:style-name="P13">送審</text:p></draw:text-box></draw:frame><draw:custom-shape text:anchor-type="char" draw:z-index="44" draw:style-name="gr1" draw:text-style-name="P51" svg:width="3.176cm" svg:height="1.271cm" svg:x="0.937cm" svg:y="19.29cm"><text:p text:style-name="P50"><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2" draw:style-name="gr2" draw:text-style-name="P52" svg:x1="2.551cm" svg:y1="18.311cm" svg:x2="2.551cm" svg:y2="19.264cm"><text:p/></draw:line><draw:frame draw:style-name="fr4" draw:name="外框24" text:anchor-type="char" svg:x="0.931cm" svg:y="17.3cm" svg:width="3.228cm" svg:height="1.005cm" draw:z-index="43"><draw:text-box><text:p text:style-name="P12">人事處</text:p></draw:text-box></draw:frame><draw:frame draw:style-name="fr4" draw:name="外框25" text:anchor-type="char" svg:x="0.926cm" svg:y="16.025cm" svg:width="3.228cm" svg:height="1.323cm" draw:z-index="41"><draw:text-box><text:p text:style-name="P14">送審或動態登記</text:p></draw:text-box></draw:frame><draw:line text:anchor-type="char" draw:z-index="72" draw:style-name="gr2" draw:text-style-name="P52" svg:x1="10.25cm" svg:y1="15.242cm" svg:x2="10.25cm" svg:y2="16.195cm"><text:p/></draw:line><draw:frame draw:style-name="fr4" draw:name="外框26" text:anchor-type="char" svg:x="8.858cm" svg:y="14.247cm" svg:width="3.228cm" svg:height="1.005cm" draw:z-index="71"><draw:text-box><text:p text:style-name="P12">人事處</text:p></draw:text-box></draw:frame><draw:frame draw:style-name="fr4" draw:name="外框27" text:anchor-type="char" svg:x="8.848cm" svg:y="13.31cm" svg:width="3.228cm" svg:height="1.005cm" draw:z-index="70"><draw:text-box><text:p text:style-name="P13">發布派令</text:p></draw:text-box></draw:frame><draw:line text:anchor-type="char" draw:z-index="66" draw:style-name="gr2" draw:text-style-name="P52" svg:x1="10.234cm" svg:y1="12.395cm" svg:x2="10.234cm" svg:y2="13.348cm"><text:p/></draw:line><draw:line text:anchor-type="char" draw:z-index="65" draw:style-name="gr3" draw:text-style-name="P52" svg:x1="10.245cm" svg:y1="12.379cm" svg:x2="14.293cm" svg:y2="12.379cm"><text:p/></draw:line><draw:custom-shape text:anchor-type="char" draw:z-index="69" draw:style-name="gr1" draw:text-style-name="P51" svg:width="3.176cm" svg:height="1.271cm" svg:x="5.398cm" svg:y="16.369cm"><text:p text:style-name="P50"><text:span text:style-name="T2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68" draw:style-name="gr2" draw:text-style-name="P52" svg:x1="7.075cm" svg:y1="15.401cm" svg:x2="7.075cm" svg:y2="16.354cm"><text:p/></draw:line><draw:frame draw:style-name="fr4" draw:name="外框28" text:anchor-type="char" svg:x="5.371cm" svg:y="14.437cm" svg:width="3.228cm" svg:height="1.005cm" draw:z-index="62"><draw:text-box><text:p text:style-name="P12">人事處</text:p></draw:text-box></draw:frame><draw:frame draw:style-name="fr4" draw:name="外框29" text:anchor-type="char" svg:x="5.371cm" svg:y="13.167cm" svg:width="3.228cm" svg:height="1.323cm" draw:z-index="59"><draw:text-box><text:p text:style-name="P14">簽會用人單位知悉</text:p></draw:text-box></draw:frame><draw:frame draw:style-name="fr4" draw:name="外框30" text:anchor-type="char" svg:x="0.926cm" svg:y="14.12cm" svg:width="3.228cm" svg:height="1.005cm" draw:z-index="61"><draw:text-box><text:p text:style-name="P12">人事處</text:p></draw:text-box></draw:frame><draw:frame draw:style-name="fr4" draw:name="外框31" text:anchor-type="char" svg:x="0.926cm" svg:y="13.167cm" svg:width="3.228cm" svg:height="1.005cm" draw:z-index="58"><draw:text-box><text:p text:style-name="P13">發布派令</text:p></draw:text-box></draw:frame><draw:line text:anchor-type="char" draw:z-index="67" draw:style-name="gr2" draw:text-style-name="P52" svg:x1="14.293cm" svg:y1="12.353cm" svg:x2="14.293cm" svg:y2="13.306cm"><text:p/></draw:line><draw:line text:anchor-type="char" draw:z-index="64" draw:style-name="gr3" draw:text-style-name="P52" svg:x1="12.07cm" svg:y1="11.744cm" svg:x2="12.07cm" svg:y2="12.379cm"><text:p/></draw:line><draw:custom-shape text:anchor-type="char" draw:z-index="63" draw:style-name="gr4" draw:text-style-name="P54" svg:width="5.398cm" svg:height="2.223cm" svg:x="9.372cm" svg:y="9.469cm"><text:p text:style-name="P53"><text:span text:style-name="T27">是否同意遴用非現職</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7" draw:style-name="gr2" draw:text-style-name="P52" svg:x1="7.07cm" svg:y1="12.141cm" svg:x2="7.075cm" svg:y2="13.284cm"><text:p/></draw:line><draw:line text:anchor-type="char" draw:z-index="56" draw:style-name="gr2" draw:text-style-name="P52" svg:x1="2.646cm" svg:y1="12.136cm" svg:x2="2.604cm" svg:y2="13.205cm"><text:p/></draw:line><draw:line text:anchor-type="char" draw:z-index="60" draw:style-name="gr3" draw:text-style-name="P52" svg:x1="2.63cm" svg:y1="12.093cm" svg:x2="7.086cm" svg:y2="12.104cm"><text:p/></draw:line><draw:line text:anchor-type="char" draw:z-index="39" draw:style-name="gr2" draw:text-style-name="P52" svg:x1="2.54cm" svg:y1="15.099cm" svg:x2="2.54cm" svg:y2="16.052cm"><text:p/></draw:line><draw:frame draw:style-name="fr2" draw:name="外框32" text:anchor-type="char" svg:x="10.478cm" svg:y="4.304cm" svg:width="0.953cm" svg:height="0.953cm" draw:z-index="5"><draw:text-box><text:p text:style-name="P14">否</text:p></draw:text-box></draw:frame><draw:frame draw:style-name="fr2" draw:name="外框33" text:anchor-type="char" svg:x="5.715cm" svg:y="4.304cm" svg:width="0.953cm" svg:height="0.953cm" draw:z-index="6"><draw:text-box><text:p text:style-name="P14">是</text:p></draw:text-box></draw:frame><draw:frame draw:style-name="fr2" draw:name="外框34" text:anchor-type="char" svg:x="6.35cm" svg:y="10.971cm" svg:width="0.953cm" svg:height="0.953cm" draw:z-index="55"><draw:text-box><text:p text:style-name="P14">否</text:p></draw:text-box></draw:frame><draw:line text:anchor-type="char" draw:z-index="53" draw:style-name="gr3" draw:text-style-name="P52" svg:x1="5.075cm" svg:y1="11.389cm" svg:x2="5.075cm" svg:y2="12.024cm"><text:p/></draw:line><draw:custom-shape text:anchor-type="char" draw:z-index="52" draw:style-name="gr4" draw:text-style-name="P54" svg:width="5.398cm" svg:height="2.223cm" svg:x="2.376cm" svg:y="9.14cm"><text:p text:style-name="P53"><text:span text:style-name="T27">他機關是否同意商調</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5" draw:style-name="gr2" draw:text-style-name="P52" svg:x1="5.08cm" svg:y1="8.114cm" svg:x2="5.08cm" svg:y2="9.067cm"><text:p/></draw:line><draw:frame draw:style-name="fr4" draw:name="外框35" text:anchor-type="char" svg:x="2.196cm" svg:y="7.135cm" svg:width="5.45cm" svg:height="1.005cm" draw:z-index="37"><draw:text-box><text:p text:style-name="P12">人事處</text:p></draw:text-box></draw:frame><draw:frame draw:style-name="fr4" draw:name="外框36" text:anchor-type="char" svg:x="2.196cm" svg:y="6.182cm" svg:width="5.45cm" svg:height="1.005cm" draw:z-index="33"><draw:text-box><text:p text:style-name="P13">指名商調作業</text:p></draw:text-box></draw:frame><draw:line text:anchor-type="char" draw:z-index="31" draw:style-name="gr2" draw:text-style-name="P52" svg:x1="5.08cm" svg:y1="5.256cm" svg:x2="5.08cm" svg:y2="6.209cm"><text:p/></draw:line><draw:line text:anchor-type="char" draw:z-index="30" draw:style-name="gr3" draw:text-style-name="P52" svg:x1="5.08cm" svg:y1="5.256cm" svg:x2="12.065cm" svg:y2="5.256cm"><text:p/></draw:line><draw:line text:anchor-type="char" draw:z-index="36" draw:style-name="gr2" draw:text-style-name="P52" svg:x1="12.065cm" svg:y1="8.431cm" svg:x2="12.065cm" svg:y2="9.384cm"><text:p/></draw:line><draw:frame draw:style-name="fr4" draw:name="外框37" text:anchor-type="char" svg:x="9.499cm" svg:y="7.452cm" svg:width="5.45cm" svg:height="1.005cm" draw:z-index="38"><draw:text-box><text:p text:style-name="P12">人事處</text:p></draw:text-box></draw:frame><draw:frame draw:style-name="fr4" draw:name="外框38" text:anchor-type="char" svg:x="9.499cm" svg:y="6.182cm" svg:width="5.45cm" svg:height="1.323cm" draw:z-index="34"><draw:text-box><text:p text:style-name="P21"><text:span text:style-name="T12">函報行政院人事行政總處同意</text:span><text:span text:style-name="T12"/></text:p><text:p text:style-name="P16"/></draw:text-box></draw:frame><draw:line text:anchor-type="char" draw:z-index="32" draw:style-name="gr2" draw:text-style-name="P52" svg:x1="12.065cm" svg:y1="5.256cm" svg:x2="12.065cm" svg:y2="6.209cm"><text:p/></draw:line><draw:frame draw:style-name="fr2" draw:name="外框39" text:anchor-type="char" svg:x="7.303cm" svg:y="25.259cm" svg:width="2.54cm" svg:height="1.588cm" draw:z-index="48"><draw:text-box><text:p text:style-name="P18"><text:span text:style-name="T12">人任09-4</text:span></text:p></draw:text-box></draw:frame><draw:custom-shape text:anchor-type="char" draw:z-index="27" draw:style-name="gr5" draw:text-style-name="P54" svg:width="6.351cm" svg:height="2.223cm" svg:x="5.398cm" svg:y="2.399cm"><text:p text:style-name="P53"><text:span text:style-name="T27">是否圈選現職人員</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9" draw:style-name="gr3" draw:text-style-name="P52" svg:x1="8.573cm" svg:y1="4.621cm" svg:x2="8.573cm" svg:y2="5.256cm"><text:p/></draw:line><draw:line text:anchor-type="char" draw:z-index="26" draw:style-name="gr2" draw:text-style-name="P52" svg:x1="8.573cm" svg:y1="1.446cm" svg:x2="8.573cm" svg:y2="2.399cm"><text:p/></draw:line><draw:custom-shape text:anchor-type="char" draw:z-index="25" draw:style-name="gr6" draw:text-style-name="P51" svg:width="1.271cm" svg:height="1.588cm" svg:x="7.938cm" svg:y="-0.141cm"><text:p text:style-name="P50"><text:span text:style-name="T2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5"><text:span text:style-name="T22">花蓮縣政府人事處</text:span><text:span text:style-name="T23">內部控制制度控制作業自行評估表</text:span></text:p>
      <text:p text:style-name="P28"><text:span text:style-name="T24"><text:s text:c="7"/></text:span><text:span text:style-name="T25">年度</text:span></text:p>
      <text:p text:style-name="P24"><text:span text:style-name="T25">評估單位：</text:span><text:span text:style-name="T24">人事處</text:span></text:p>
      <text:p text:style-name="P24"><text:span text:style-name="T25">作業類別(項目)：</text:span><text:span text:style-name="T24">外補標準作業流程（縣府）</text:span></text:p>
      <text:p text:style-name="P29">評估日期：<text:span text:style-name="T26"> <text:s text:c="3"/></text:span>年<text:span text:style-name="T26"> <text:s text:c="2"/></text:span>月<text:span text:style-name="T26"> <text:s text:c="2"/></text:span>日</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3"><text:span text:style-name="T15">控制</text:span><text:span text:style-name="T17">重點</text:span></text:p>
          </table:table-cell>
          <table:table-cell table:style-name="表格2.B1" table:number-columns-spanned="5" office:value-type="string">
            <text:p text:style-name="P35">評估情形</text:p>
          </table:table-cell>
          <table:covered-table-cell/>
          <table:covered-table-cell/>
          <table:covered-table-cell/>
          <table:covered-table-cell/>
          <table:table-cell table:style-name="表格2.A1" table:number-rows-spanned="2" office:value-type="string">
            <text:p text:style-name="P39">改善措施<text:span text:style-name="T17"/></text:p>
          </table:table-cell>
        </table:table-row>
        <table:table-row table:style-name="表格2.2">
          <table:covered-table-cell table:style-name="表格2.A1"/>
          <table:table-cell table:style-name="表格2.A1" office:value-type="string">
            <text:p text:style-name="P17">落實<text:span text:style-name="T18"/></text:p>
          </table:table-cell>
          <table:table-cell table:style-name="表格2.A1" office:value-type="string">
            <text:p text:style-name="P17">部分</text:p>
            <text:p text:style-name="P17">落實</text:p>
          </table:table-cell>
          <table:table-cell table:style-name="表格2.A1" office:value-type="string">
            <text:p text:style-name="P17">未落實</text:p>
          </table:table-cell>
          <table:table-cell table:style-name="表格2.A1" office:value-type="string">
            <text:p text:style-name="P42">不適用</text:p>
          </table:table-cell>
          <table:table-cell table:style-name="表格2.A1" office:value-type="string">
            <text:p text:style-name="P42">其他</text:p>
          </table:table-cell>
          <table:covered-table-cell table:style-name="表格2.A1"/>
        </table:table-row>
        <table:table-row table:style-name="表格2.1">
          <table:table-cell table:style-name="表格2.A3" office:value-type="string">
            <text:p text:style-name="P37">一、作業流程有效性</text:p>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row>
        <table:table-row table:style-name="表格2.1">
          <table:table-cell table:style-name="表格2.A3" office:value-type="string">
            <text:p text:style-name="P44"><text:span text:style-name="T17">（一）作業程序說明表及作業流程圖之製作是否與規定相符。</text:span></text:p>
            <text:p text:style-name="P44"><text:span text:style-name="T17">（二）內部控制制度是否有效設計及執行。</text:span></text:p>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row>
        <table:table-row table:style-name="表格2.1">
          <table:table-cell table:style-name="表格2.A5" office:value-type="string">
            <text:p text:style-name="P45"><text:span text:style-name="T17">二、</text:span><text:span text:style-name="T14">外補標準作業流程（縣府）</text:span><text:span text:style-name="T19">，應注意下列事項：</text:span></text:p>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able:table-row table:style-name="表格2.1">
          <table:table-cell table:style-name="表格2.A3" office:value-type="string">
            <text:p text:style-name="P22"><text:span text:style-name="T25">（一）</text:span><text:span text:style-name="T12">職務出缺單位簽會人事處並陳縣長核定遴用非本機關人員作業</text:span></text:p>
            <text:p text:style-name="P23"><text:span text:style-name="T12">　1.職缺公告時，是否將職缺之機關名稱、職稱、職系、職務列等、辦公地點及報名規定等資料於報刊或網路公告？</text:span></text:p>
            <text:p text:style-name="P23"><text:span text:style-name="T25">　2.</text:span><text:span text:style-name="T12">職缺公告時，除正取名額外，若欲增列候補名額者，其名額及期間是否同時於公告內載明？</text:span></text:p>
            <text:p text:style-name="P23"><text:span text:style-name="T25">　3.</text:span><text:span text:style-name="T12">造列名冊時，是否依符合公開甄選人員所具資格條件造列名冊？</text:span></text:p>
            <text:p text:style-name="P23"><text:span text:style-name="T25">　4.</text:span><text:span text:style-name="T12">人事處依符合公開甄選人員所具資格條件造列名冊後，是否簽陳縣長提請甄審委員會審查？</text:span></text:p>
            <text:p text:style-name="P23"><text:span text:style-name="T12">（二）機關首長圈定人選作業</text:span></text:p>
            <text:p text:style-name="P23"><text:span text:style-name="T12">　1.依公告候補名額敘明得列候補名額，甄審委員會評審後，除正取名額外，得增列候補名額時，人事處是否於簽陳中敘明其名額不得逾職缺數2倍？</text:span></text:p>
            <text:p text:style-name="P23"><text:span text:style-name="T12">　2.甄審委員會評審後，如為2個職缺以上時，是否就職缺數之2倍排定名次？</text:span></text:p>
            <text:p text:style-name="P23"><text:span text:style-name="T12">　3.縣長圈定人選為他機關現職人員時，是否致函擬進用人員服務機關進行指名商調？</text:span><text:span text:style-name="T12"/></text:p>
            <text:p text:style-name="P23"><text:span text:style-name="T12">　4.縣長圈定人選為非現職人員時，是否函報行政院人事行政總處同意自行遴用？</text:span><text:span text:style-name="T25"/></text:p>
            <text:p text:style-name="P23"><text:span text:style-name="T12">（三）</text:span><text:span text:style-name="T25">派免作業</text:span></text:p>
            <text:p text:style-name="P23"><text:span text:style-name="T12">　1.是否依規定發布人事命令？</text:span></text:p>
            <text:p text:style-name="P23"><text:span text:style-name="T12">　2.發布人事命令是否副知擬任人員原服務機關？</text:span></text:p>
            <text:p text:style-name="P23"><draw:frame draw:style-name="fr3" draw:name="外框40" text:anchor-type="char" svg:x="7.121cm" svg:y="0.914cm" svg:width="2.54cm" svg:height="1.588cm" draw:z-index="49"><draw:text-box><text:p text:style-name="P18"><text:span text:style-name="T12">人任09-5</text:span></text:p></draw:text-box></draw:frame><text:span text:style-name="T12">　3.人員報到後，是否依規定於3個月內辦理送審或動態登記？ </text:span></text:p>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cell table:style-name="表格2.A3" office:value-type="string">
            <text:p text:style-name="P38"/>
          </table:table-cell>
        </table:table-row>
        <table:table-row table:style-name="表格2.7">
          <table:table-cell table:style-name="表格2.B1" table:number-columns-spanned="7" office:value-type="string">
            <text:p text:style-name="P41">結論/需採行之改善措施：</text:p>
            <text:p text:style-name="P30"><text:span text:style-name="T12">□經檢查結果，本作業類別(項目)之內部控制制度設計及執行，無重大缺失。</text:span></text:p>
            <text:p text:style-name="P31"><text:span text:style-name="T12">□經檢查結果，本作業類別(項目)之內部控制制度設計及執行，部分項目未符合，擬採行改善措施如下：</text:span></text:p>
            <text:p text:style-name="P41"/>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41">填表人： <text:s text:c="15"/>複核：</text:p>
          </table:table-cell>
          <table:covered-table-cell/>
          <table:covered-table-cell/>
          <table:covered-table-cell/>
          <table:covered-table-cell/>
          <table:covered-table-cell/>
          <table:covered-table-cell/>
        </table:table-row>
      </table:table>
      <text:p text:style-name="P40">註：<text:span text:style-name="T15"/></text:p>
      <text:p text:style-name="P32"><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p text:style-name="P46"><draw:frame draw:style-name="fr2" draw:name="外框41" text:anchor-type="char" svg:x="7.303cm" svg:y="19.791cm" svg:width="2.54cm" svg:height="1.588cm" draw:z-index="50"><draw:text-box><text:p text:style-name="P18"><text:span text:style-name="T12">人任09-6</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T1" style:family="text">
      <style:text-properties fo:font-size="14pt" fo:font-style="italic" fo:font-weight="bold" style:font-size-asian="14pt" style:font-style-asian="italic" style:font-weight-asian="bold" style:font-size-complex="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42" text:anchor-type="paragraph" svg:y="0.009cm" svg:width="1.669cm" draw:z-index="4"><draw:text-box fo:min-height="0.058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0-09-17T12:01:00</meta:creation-date>
    <dc:creator>鄭景宜</dc:creator>
    <dc:date>2020-09-17T12:01:00</dc:date>
    <meta:print-date>2016-07-22T11:21:00</meta:print-date>
    <meta:editing-cycles>2</meta:editing-cycles>
    <meta:document-statistic meta:table-count="2" meta:image-count="0" meta:object-count="0" meta:page-count="4" meta:paragraph-count="112" meta:word-count="1789" meta:character-count="1867" meta:non-whitespace-character-count="1822"/>
    <meta:generator>LibreOffice/7.6.5.2$Windows_X86_64 LibreOffice_project/38d5f62f85355c192ef5f1dd47c5c0c0c6d6598b</meta:generator>
  </office:meta>
</office:document-meta>
</file>