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1.1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5cm" fo:keep-together="auto"/>
    </style:style>
    <style:style style:name="表格1.3" style:family="table-row">
      <style:table-row-properties style:min-row-height="1.236cm" fo:keep-together="auto"/>
    </style:style>
    <style:style style:name="表格1.4" style:family="table-row">
      <style:table-row-properties fo:keep-together="auto"/>
    </style:style>
    <style:style style:name="表格1.5" style:family="table-row">
      <style:table-row-properties style:min-row-height="3.046cm" fo:keep-together="auto"/>
    </style:style>
    <style:style style:name="表格1.6" style:family="table-row">
      <style:table-row-properties style:min-row-height="1.958cm" fo:keep-together="auto"/>
    </style:style>
    <style:style style:name="表格1.7" style:family="table-row">
      <style:table-row-properties style:min-row-height="2.496cm" fo:keep-together="auto"/>
    </style:style>
    <style:style style:name="表格2" style:family="table">
      <style:table-properties style:width="4.396cm" table:align="left" style:writing-mode="lr-tb"/>
    </style:style>
    <style:style style:name="表格2.A" style:family="table-column">
      <style:table-column-properties style:column-width="4.396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1pt fine-dashe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8.174cm" fo:keep-together="auto"/>
    </style:style>
    <style:style style:name="表格3.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20">
        <style:tab-stops>
          <style:tab-stop style:position="9.208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fo:text-align="center" style:justify-single-word="false" fo:orphans="2" fo:widows="2" fo:break-before="pag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1.044cm" fo:margin-right="0cm" fo:line-height="0.706cm" fo:text-align="justify" style:justify-single-word="false" fo:text-indent="-1.044cm" style:auto-text-indent="false" style:snap-to-layout-grid="false"/>
    </style:style>
    <style:style style:name="P8" style:family="paragraph" style:parent-style-name="Standard">
      <style:paragraph-properties fo:margin-left="1.566cm" fo:margin-right="0cm" fo:line-height="0.706cm" fo:text-align="justify" style:justify-single-word="false" fo:text-indent="-1.566cm" style:auto-text-indent="false" style:snap-to-layout-grid="false"/>
    </style:style>
    <style:style style:name="P9"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0" style:family="paragraph" style:parent-style-name="Standard">
      <style:paragraph-properties fo:margin-left="0.988cm" fo:margin-right="0cm" fo:line-height="0.706cm" fo:text-align="justify" style:justify-single-word="false" fo:text-indent="-0.988cm" style:auto-text-indent="false"/>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fo:orphans="2" fo:widows="2"/>
      <style:text-properties style:font-name="標楷體" fo:font-weight="bold" style:font-name-asian="標楷體" style:font-weight-asian="bold" style:font-name-complex="標楷體"/>
    </style:style>
    <style:style style:name="P14" style:family="paragraph" style:parent-style-name="Standard">
      <style:paragraph-properties fo:line-height="0.494cm" fo:text-align="justify" style:justify-single-word="false"/>
      <style:text-properties style:font-name="標楷體" style:font-name-asian="標楷體" style:font-name-complex="標楷體"/>
    </style:style>
    <style:style style:name="P15"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16"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0" style:family="paragraph" style:parent-style-name="Standard" style:list-style-name="">
      <style:paragraph-properties fo:line-height="0.706cm" fo:text-align="center" style:justify-single-word="false" fo:orphans="2" fo:widows="2"/>
      <style:text-properties style:letter-kerning="true"/>
    </style:style>
    <style:style style:name="P21" style:family="paragraph" style:parent-style-name="Standard">
      <style:paragraph-properties fo:line-height="0.494cm" fo:orphans="2" fo:widows="2"/>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75cm"/>
        </style:tab-stops>
      </style:paragraph-properties>
    </style:style>
    <style:style style:name="P24"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5" style:family="paragraph" style:parent-style-name="Standard">
      <style:paragraph-properties fo:line-height="0.494cm" fo:text-align="center" style:justify-single-word="false"/>
    </style:style>
    <style:style style:name="P26"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27"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8"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9"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30" style:family="paragraph" style:parent-style-name="Standard">
      <style:paragraph-properties fo:margin-left="1.131cm" fo:margin-right="0cm" fo:line-height="0.635cm" fo:text-align="center" style:justify-single-word="false" fo:orphans="2" fo:widows="2" fo:text-indent="-0.813cm" style:auto-text-indent="false"/>
    </style:style>
    <style:style style:name="P31"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32" style:family="paragraph" style:parent-style-name="Standard">
      <style:paragraph-properties fo:margin-left="0.847cm" fo:margin-right="0cm" fo:line-height="0.564cm" fo:orphans="2" fo:widows="2" fo:text-indent="-0.847cm" style:auto-text-indent="false"/>
    </style:style>
    <style:style style:name="P33" style:family="paragraph" style:parent-style-name="Standard">
      <style:paragraph-properties fo:margin-left="0.423cm" fo:margin-right="0cm" fo:line-height="0.564cm" fo:orphans="2" fo:widows="2" fo:text-indent="-0.423cm" style:auto-text-indent="false"/>
    </style:style>
    <style:style style:name="P34" style:family="paragraph" style:parent-style-name="Standard">
      <style:paragraph-properties fo:margin-left="0.423cm" fo:margin-right="0cm" style:line-height-at-least="0.423cm" fo:text-indent="-0.423cm" style:auto-text-indent="false" style:snap-to-layout-grid="false"/>
    </style:style>
    <style:style style:name="P35" style:family="paragraph" style:parent-style-name="內文_20__28_Web_29_">
      <style:paragraph-properties fo:margin-top="0cm" fo:margin-bottom="0cm" style:contextual-spacing="false" fo:line-height="0.776cm" fo:text-align="center" style:justify-single-word="false"/>
    </style:style>
    <style:style style:name="P36"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letter-kerning="true"/>
    </style:style>
    <style:style style:name="P3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2"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3"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6"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7"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8" style:family="paragraph" style:parent-style-name="內文_20__28_Web_29_">
      <style:paragraph-properties fo:margin-top="0cm" fo:margin-bottom="0cm" style:contextual-spacing="false" fo:line-height="0.776cm"/>
      <style:text-properties fo:color="#000000" loext:opacity="100%" style:font-name="標楷體" fo:language="none" fo:country="none" style:letter-kerning="true" style:font-name-asian="標楷體" style:language-asian="none" style:country-asian="none" style:font-name-complex="標楷體"/>
    </style:style>
    <style:style style:name="P49"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50" style:family="paragraph" style:parent-style-name="純文字">
      <style:paragraph-properties fo:margin-left="1.058cm" fo:margin-right="0cm" fo:line-height="0.706cm" fo:text-align="justify" style:justify-single-word="false" fo:text-indent="-1.058cm" style:auto-text-indent="false" style:snap-to-layout-grid="false"/>
    </style:style>
    <style:style style:name="P51" style:family="paragraph" style:parent-style-name="純文字">
      <style:paragraph-properties fo:line-height="0.706cm" fo:text-align="justify" style:justify-single-word="false" style:snap-to-layout-grid="false"/>
    </style:style>
    <style:style style:name="P52" style:family="paragraph" style:parent-style-name="純文字">
      <style:paragraph-properties fo:margin-left="1.614cm" fo:margin-right="0cm" fo:line-height="0.706cm" fo:text-align="justify" style:justify-single-word="false" fo:text-indent="-1.614cm" style:auto-text-indent="false" style:snap-to-layout-grid="false"/>
    </style:style>
    <style:style style:name="P53" style:family="paragraph">
      <loext:graphic-properties draw:fill="none" draw:fill-color="#ffffff"/>
      <style:paragraph-properties fo:text-align="center"/>
    </style:style>
    <style:style style:name="P54" style:family="paragraph">
      <style:paragraph-properties fo:line-height="0.494cm" fo:text-align="justify" style:writing-mode="lr-tb"/>
    </style:style>
    <style:style style:name="P55" style:family="paragraph">
      <loext:graphic-properties draw:fill="solid" draw:fill-color="#ffffff"/>
      <style:paragraph-properties fo:line-height="0.494cm" fo:text-align="justify"/>
    </style:style>
    <style:style style:name="P56" style:family="paragraph">
      <style:paragraph-properties fo:line-height="0.494cm" fo:text-align="center" style:writing-mode="lr-tb"/>
    </style:style>
    <style:style style:name="P57" style:family="paragraph">
      <loext:graphic-properties draw:fill="solid" draw:fill-color="#ffffff"/>
      <style:paragraph-properties fo:line-height="0.494cm" fo:text-align="center"/>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letter-spacing="0.014cm"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fo:font-size="11pt" style:letter-kerning="false" style:font-name-asian="標楷體" style:font-size-asian="11pt" style:font-name-complex="標楷體" style:font-size-complex="11pt" style:font-weight-complex="bold"/>
    </style:style>
    <style:style style:name="T17" style:family="text">
      <style:text-properties style:font-name-asian="標楷體"/>
    </style:style>
    <style:style style:name="T18" style:family="text">
      <style:text-properties fo:font-weight="bold" style:font-weight-asian="bold"/>
    </style:style>
    <style:style style:name="T19" style:family="text">
      <style:text-properties fo:font-size="14pt" fo:font-style="italic" fo:font-weight="bold" style:font-size-asian="14pt" style:font-style-asian="italic" style:font-weight-asian="bold" style:font-size-complex="14pt"/>
    </style:style>
    <style:style style:name="T20" style:family="text">
      <style:text-properties style:font-weight-complex="bold"/>
    </style:style>
    <style:style style:name="T21" style:family="text">
      <style:text-properties fo:letter-spacing="0.014cm"/>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fo:letter-spacing="0.014cm" style:font-name-asian="標楷體" style:font-size-asian="14pt"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text-underline-style="solid" style:text-underline-width="auto" style:text-underline-color="font-color" style:font-name-asian="標楷體" style:font-name-complex="標楷體"/>
    </style:style>
    <style:style style:name="T28" style:family="text">
      <style:text-properties style:text-underline-style="solid" style:text-underline-width="auto" style:text-underline-color="font-color"/>
    </style:style>
    <style:style style:name="T2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66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7cm" fo:min-width="4.3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4.98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0.3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外框1" text:anchor-type="char" svg:x="6.685cm" svg:y="25.894cm" svg:width="2.54cm" svg:height="1.588cm" draw:z-index="75"><draw:text-box><text:p text:style-name="P4"><text:span text:style-name="T1">人任10-1</text:span></text:p></draw:text-box></draw:frame><text:span text:style-name="T4">花蓮縣政府所屬機關學校</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span text:style-name="T3"/></text:p>
          </table:table-cell>
          <table:table-cell table:style-name="表格1.A1" office:value-type="string">
            <text:p text:style-name="P6"><text:span text:style-name="T6">人任10</text:span></text:p>
          </table:table-cell>
        </table:table-row>
        <table:table-row table:style-name="表格1.2">
          <table:table-cell table:style-name="表格1.A1" office:value-type="string">
            <text:p text:style-name="P11">項目名稱<text:span text:style-name="T3"/></text:p>
          </table:table-cell>
          <table:table-cell table:style-name="表格1.A1" office:value-type="string">
            <text:p text:style-name="P12">考試錄取人員分配實務訓練標準作業流程</text:p>
          </table:table-cell>
        </table:table-row>
        <table:table-row table:style-name="表格1.3">
          <table:table-cell table:style-name="表格1.A1" office:value-type="string">
            <text:p text:style-name="P11">承辦單位<text:span text:style-name="T3"/></text:p>
          </table:table-cell>
          <table:table-cell table:style-name="表格1.A1" office:value-type="string">
            <text:p text:style-name="P12">人事機構</text:p>
          </table:table-cell>
        </table:table-row>
        <table:table-row table:style-name="表格1.4">
          <table:table-cell table:style-name="表格1.A1" office:value-type="string">
            <text:p text:style-name="P11">作業程序說明</text:p>
          </table:table-cell>
          <table:table-cell table:style-name="表格1.A1" office:value-type="string">
            <text:p text:style-name="P7"><text:span text:style-name="T10">一、</text:span><text:span text:style-name="T6">於公告公務人員錄取分配結果日至行政院人事行政總處人事服務網ECPA/應用系統/</text:span><text:span text:style-name="T6">D0</text:span><text:span text:style-name="T6">：</text:span><text:span text:style-name="T6">考試職缺填報及錄取人員分配系統</text:span><text:span text:style-name="T6">，下載列印分配清冊</text:span><text:span text:style-name="T10">。</text:span></text:p>
            <text:p text:style-name="P7"><text:span text:style-name="T10">二、通知</text:span><text:span text:style-name="T6">考試錄取人員於結果通知函送達次日起15日內至機關報到事宜（例如報到日、是否曾任或現任公務人員、應攜帶文件等）</text:span><text:span text:style-name="T10">。</text:span></text:p>
            <text:p text:style-name="P7"><text:span text:style-name="T10">三、</text:span><text:span text:style-name="T6">簽會用人單位：告知該單位之考試錄取人員將於何時報到，如該職缺有約僱人員，應於考試錄取人員報到當日解僱</text:span><text:span text:style-name="T10">。</text:span></text:p>
            <text:p text:style-name="P7"><text:span text:style-name="T10">四、</text:span><text:span text:style-name="T6">報到日：填寫就職報告單、公務人員具結書、公務人員服務誓言書、公務人員履歷表，並至公務人員保障暨培訓委員會培訓業務系統維護考試錄取人員報到日期；簽會用人單位填寫實務訓練計畫表、每月填寫實務訓練輔導紀錄表，並於7日內上傳實務訓練計畫表掃描檔至培訓業務系統。</text:span></text:p>
            <text:p text:style-name="P7"><text:span text:style-name="T10">五、</text:span><text:span text:style-name="T6">免除基礎訓練：考試錄取人員如有免除基礎訓練</text:span><text:span text:style-name="T22">之</text:span><text:span text:style-name="T6">情形，機關應於其報到後7日內函送保訓會核准免除基礎訓練</text:span><text:span text:style-name="T10">。</text:span></text:p>
            <text:p text:style-name="P7"><text:span text:style-name="T10">六、</text:span><text:span text:style-name="T6">縮短實務訓練：考試錄取人員如有得申請縮短實務訓練之情形，應於報到後1個月內填妥縮短實務訓練申請書，向機關提出申請轉送保訓會核准縮短實務訓練</text:span><text:span text:style-name="T10">。</text:span></text:p>
            <text:p text:style-name="P7"><text:span text:style-name="T10">七、</text:span><text:span text:style-name="T6">實務訓練期滿：簽會用人單位考評考試錄取人員實務訓練期間之表現，60分以上為及格</text:span><text:span text:style-name="T10">。</text:span></text:p>
            <text:p text:style-name="P8"><text:span text:style-name="T10">（一）</text:span><text:span text:style-name="T6">基礎訓練成績及實務訓練成績皆及格：至培訓業務系統登打實務訓練成績，確認考試錄取人員繳費後函報保訓會發給考試及格證書。</text:span></text:p>
            <text:p text:style-name="P8"><text:span text:style-name="T10">（二）</text:span><text:span text:style-name="T6">基礎訓練成績不及格：基礎訓練成績經保訓會核定為不及格者，仍留機關接受實務訓練，並得於1個月內填寫補訓或重新訓練申請書，由機關轉送保訓會申請自費重新訓練1次。經自費重新參加基礎訓練者，應自原訓期屆滿日之翌日起，加計該重新訓練訓期，為其重新訓期屆滿日。（例如原訓期屆滿日為6月30日，重新訓練4週，以28日計，</text:span><draw:frame draw:style-name="fr5" draw:name="外框2" text:anchor-type="char" svg:x="-2.508cm" svg:y="0.406cm" svg:width="2.17cm" svg:height="1.588cm" draw:z-index="61"><draw:text-box><text:p text:style-name="P4"><text:span text:style-name="T1">人任10-1</text:span></text:p></draw:text-box></draw:frame><text:span text:style-name="T6">則從7月1</text:span><text:soft-page-break/><text:span text:style-name="T6">日起算28日，爰7月28日為重新訓期屆滿日）</text:span></text:p>
            <text:p text:style-name="P9"><text:span text:style-name="T6">（三）</text:span><text:span text:style-name="T22">實務訓練成績不及格：經評定實務訓練成績不及格者，由機關函送保訓會，保訓會核定實務訓練成績前，考試錄取人員仍留原機關訓練；保訓會核定成績不及格者，廢止其受訓資格。</text:span></text:p>
            <text:p text:style-name="P7"><text:span text:style-name="T10">八、</text:span><text:span text:style-name="T6">分發任用：俟保訓會函請機關分發任用時再發派代令</text:span><text:span text:style-name="T10">。</text:span></text:p>
            <text:p text:style-name="P49"><text:span text:style-name="T10">九、</text:span><text:span text:style-name="T8">送審：收到考試及格證書後，送銓敘部審定。</text:span></text:p>
            <text:p text:style-name="P50"><text:span text:style-name="T6">十、登錄於W</text:span><text:span text:style-name="T6">ebHR</text:span><text:span text:style-name="T6">表6考試資料。</text:span></text:p>
          </table:table-cell>
        </table:table-row>
        <table:table-row table:style-name="表格1.5">
          <table:table-cell table:style-name="表格1.A1" office:value-type="string">
            <text:p text:style-name="P11">控制重點</text:p>
          </table:table-cell>
          <table:table-cell table:style-name="表格1.A1" office:value-type="string">
            <text:p text:style-name="P49"><text:span text:style-name="T10">一、</text:span><text:span text:style-name="T23">實務訓練機關應於報到日辦理公保及健保。</text:span></text:p>
            <text:p text:style-name="P49"><text:span text:style-name="T10">二、</text:span><text:span text:style-name="T23">中途離訓者，函送保訓會廢止受訓資格</text:span><text:span text:style-name="T10">。</text:span></text:p>
            <text:p text:style-name="P49"><text:span text:style-name="T10">三、</text:span><text:span text:style-name="T22">實務訓練成績不及格者應交付考績委員會審議，並給予受訓人員陳述意見之機會</text:span><text:span text:style-name="T10">。</text:span></text:p>
          </table:table-cell>
        </table:table-row>
        <table:table-row table:style-name="表格1.6">
          <table:table-cell table:style-name="表格1.A1" office:value-type="string">
            <text:p text:style-name="P11">法令依據</text:p>
          </table:table-cell>
          <table:table-cell table:style-name="表格1.A1" office:value-type="string">
            <text:p text:style-name="P51"><text:span text:style-name="T10">一、公務人員考試及格人員分發辦法</text:span></text:p>
            <text:p text:style-name="P6"><text:span text:style-name="T6">二</text:span><text:span text:style-name="T10">、</text:span><text:span text:style-name="T6">公務人員考試錄取人員訓練辦法</text:span></text:p>
            <text:p text:style-name="P6"><text:span text:style-name="T10">三、</text:span><text:span text:style-name="T6">各年度各考試錄取人員訓練計畫</text:span></text:p>
          </table:table-cell>
        </table:table-row>
        <table:table-row table:style-name="表格1.7">
          <table:table-cell table:style-name="表格1.A1" office:value-type="string">
            <text:p text:style-name="P11">使用表單</text:p>
          </table:table-cell>
          <table:table-cell table:style-name="表格1.A1" office:value-type="string">
            <text:p text:style-name="P10"><text:span text:style-name="T6">一</text:span><text:span text:style-name="T10">、</text:span><text:span text:style-name="T23">實務訓練計畫表、實務訓練輔導紀錄表、實務訓練成績考核表</text:span></text:p>
            <text:p text:style-name="P52"><text:span text:style-name="T10">二、</text:span><text:span text:style-name="T6">應免除基礎訓練清冊</text:span></text:p>
            <text:p text:style-name="P6"><text:span text:style-name="T10">三、</text:span><text:span text:style-name="T6">縮短實務訓練申請書</text:span></text:p>
            <text:p text:style-name="P6"><text:span text:style-name="T10">四、</text:span><text:span text:style-name="T6">補訓或重新訓練申請書</text:span></text:p>
          </table:table-cell>
        </table:table-row>
      </table:table>
      <text:p text:style-name="P36"/>
      <text:p text:style-name="P20"><draw:frame draw:style-name="fr2" draw:name="外框3" text:anchor-type="char" svg:x="7.303cm" svg:y="7.696cm" svg:width="2.54cm" svg:height="1.588cm" draw:z-index="60"><draw:text-box><text:p text:style-name="P4"><text:span text:style-name="T1">人任10-2</text:span></text:p></draw:text-box></draw:frame><draw:frame draw:style-name="fr2" draw:name="外框4" text:anchor-type="char" svg:x="7.303cm" svg:y="22.728cm" svg:width="2.54cm" svg:height="1.588cm" draw:z-index="44"><draw:text-box><text:p text:style-name="P4"><text:span text:style-name="T1">人任09-2</text:span></text:p></draw:text-box></draw:frame></text:p>
      <text:p text:style-name="P5"><draw:frame draw:style-name="fr3" draw:name="外框5" text:anchor-type="char" svg:x="-0.012cm" svg:y="0.305cm" svg:width="2.12cm" svg:height="0.977cm" draw:z-index="72"><draw:text-box><text:p text:style-name="Standard"><text:span text:style-name="T1">人任10</text:span></text:p></draw:text-box></draw:frame><text:span text:style-name="T12">花蓮縣政府所屬機關學校作業流程圖</text:span></text:p>
      <text:p text:style-name="P13"><draw:custom-shape text:anchor-type="char" draw:z-index="0" draw:style-name="gr8" draw:text-style-name="P57" svg:width="3.176cm" svg:height="1.271cm" svg:x="6.985cm" svg:y="1.376cm"><text:p text:style-name="P56"><text:span text:style-name="T29">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考試錄取人員分配實務訓練標準作業流程<text:span text:style-name="T12"/></text:p>
      <text:p text:style-name="P26"><draw:frame draw:style-name="fr4" draw:name="外框6" text:anchor-type="paragraph" svg:y="6.212cm" svg:width="4.396cm" draw:z-index="2" loext:may-break-between-pages="true"><draw:text-box fo:min-height="0.058cm"><table:table table:name="表格2" table:style-name="表格2"><table:table-column table:style-name="表格2.A"/><table:table-row table:style-name="表格2.1"><table:table-cell table:style-name="表格2.A1" office:value-type="string"><text:p text:style-name="P15">職務代理約僱人員應於錄取人員報到日解僱<text:span text:style-name="T1"/></text:p></table:table-cell></table:table-row></table:table></draw:text-box></draw:frame><draw:frame draw:style-name="fr3" draw:name="外框7" text:anchor-type="char" svg:x="5.027cm" svg:y="15.321cm" svg:width="7.038cm" svg:height="1.323cm" draw:z-index="73"><draw:text-box><text:p text:style-name="P14">7日內上傳實務訓練計畫表掃描檔<text:span text:style-name="T1"/></text:p><text:p text:style-name="P14">及影本送交受訓人員參考<text:span text:style-name="T1"/></text:p><text:p text:style-name="P14"/></draw:text-box></draw:frame><draw:frame draw:style-name="fr3" draw:name="外框8" text:anchor-type="char" svg:x="5.054cm" svg:y="16.554cm" svg:width="7.038cm" svg:height="1.005cm" draw:z-index="64"><draw:text-box><text:p text:style-name="P4"><text:span text:style-name="T1">人事機構</text:span></text:p></draw:text-box></draw:frame><draw:line text:anchor-type="char" draw:z-index="65" draw:style-name="gr1" draw:text-style-name="P53" svg:x1="8.535cm" svg:y1="17.628cm" svg:x2="8.535cm" svg:y2="18.581cm"><text:p/></draw:line><draw:frame draw:style-name="fr3" draw:name="外框9" text:anchor-type="char" svg:x="5.054cm" svg:y="18.486cm" svg:width="7.038cm" svg:height="1.958cm" draw:z-index="23"><draw:text-box><text:p text:style-name="P22"><text:span text:style-name="T1">有免除基礎訓練情形者，7日內函送保訓會核准；有縮短實務訓練情形者，1個月內函送保訓會核准</text:span></text:p></draw:text-box></draw:frame><draw:frame draw:style-name="fr3" draw:name="外框10" text:anchor-type="char" svg:x="5.054cm" svg:y="20.295cm" svg:width="7.038cm" svg:height="1.005cm" draw:z-index="29"><draw:text-box><text:p text:style-name="P4"><text:span text:style-name="T1">當事人、人事機構</text:span></text:p></draw:text-box></draw:frame><draw:line text:anchor-type="char" draw:z-index="24" draw:style-name="gr1" draw:text-style-name="P53" svg:x1="8.573cm" svg:y1="21.317cm" svg:x2="8.573cm" svg:y2="22.27cm"><text:p/></draw:line><draw:custom-shape text:anchor-type="char" draw:z-index="25" draw:style-name="gr6" draw:text-style-name="P57" svg:width="1.271cm" svg:height="1.588cm" svg:x="7.964cm" svg:y="22.348cm"><text:p text:style-name="P56"><text:span text:style-name="T2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3" draw:name="外框11" text:anchor-type="char" svg:x="5.054cm" svg:y="13.485cm" svg:width="7.038cm" svg:height="1.005cm" draw:z-index="21"><draw:text-box><text:p text:style-name="P4"><text:span text:style-name="T1">人事機構、用人單位</text:span></text:p></draw:text-box></draw:frame><draw:frame draw:style-name="fr3" draw:name="外框12" text:anchor-type="char" svg:x="5.054cm" svg:y="12.532cm" svg:width="7.038cm" svg:height="1.005cm" draw:z-index="63"><draw:text-box><text:p text:style-name="P14">簽填實務訓練計畫表並用印</text:p></draw:text-box></draw:frame><draw:frame draw:style-name="fr3" draw:name="外框13" text:anchor-type="char" svg:x="5.054cm" svg:y="10.627cm" svg:width="7.038cm" svg:height="1.005cm" draw:z-index="19"><draw:text-box><text:p text:style-name="P4"><text:span text:style-name="T1">人事機構</text:span></text:p></draw:text-box></draw:frame><draw:frame draw:style-name="fr3" draw:name="外框14" text:anchor-type="char" svg:x="5.054cm" svg:y="9.357cm" svg:width="7.038cm" svg:height="1.323cm" draw:z-index="18"><draw:text-box><text:p text:style-name="P14">報到日至培訓業務系統維護報到日期</text:p></draw:text-box></draw:frame><draw:frame draw:style-name="fr3" draw:name="外框15" text:anchor-type="char" svg:x="5.054cm" svg:y="7.452cm" svg:width="7.038cm" svg:height="1.005cm" draw:z-index="16"><draw:text-box><text:p text:style-name="P4"><text:span text:style-name="T1">人事機構</text:span></text:p></draw:text-box></draw:frame><draw:frame draw:style-name="fr3" draw:name="外框16" text:anchor-type="char" svg:x="5.054cm" svg:y="6.182cm" svg:width="7.038cm" svg:height="1.323cm" draw:z-index="15"><draw:text-box><text:p text:style-name="P22"><text:span text:style-name="T1">聯繫考試錄取人員並簽會用人單位知悉</text:span></text:p></draw:text-box></draw:frame><draw:frame draw:style-name="fr3" draw:name="外框17" text:anchor-type="char" svg:x="5.054cm" svg:y="4.277cm" svg:width="7.038cm" svg:height="1.005cm" draw:z-index="13"><draw:text-box><text:p text:style-name="P4"><text:span text:style-name="T1">人事機構</text:span></text:p></draw:text-box></draw:frame><draw:frame draw:style-name="fr3" draw:name="外框18" text:anchor-type="char" svg:x="5.054cm" svg:y="2.879cm" svg:width="7.038cm" svg:height="1.452cm" draw:z-index="12"><draw:text-box><text:p text:style-name="P14">公告分配結果日至線上系統下載分配清冊</text:p></draw:text-box></draw:frame><draw:line text:anchor-type="char" draw:z-index="22" draw:style-name="gr1" draw:text-style-name="P53" svg:x1="8.573cm" svg:y1="14.464cm" svg:x2="8.573cm" svg:y2="15.417cm"><text:p/></draw:line><draw:connector text:anchor-type="char" draw:z-index="1" draw:style-name="gr7" draw:text-style-name="P53" draw:type="line" svg:x1="11.748cm" svg:y1="6.601cm" svg:x2="12.649cm" svg:y2="6.526cm" svg:d="M11748 6601l901-75" svg:viewBox="0 0 903 78"><text:p/></draw:connector><draw:frame draw:style-name="fr2" draw:name="外框19" text:anchor-type="char" svg:x="7.303cm" svg:y="24.306cm" svg:width="2.54cm" svg:height="1.588cm" draw:z-index="45"><draw:text-box><text:p text:style-name="P4"><text:span text:style-name="T1">人任10-3</text:span></text:p></draw:text-box></draw:frame><draw:line text:anchor-type="char" draw:z-index="20" draw:style-name="gr1" draw:text-style-name="P53" svg:x1="8.573cm" svg:y1="11.606cm" svg:x2="8.573cm" svg:y2="12.559cm"><text:p/></draw:line><draw:line text:anchor-type="char" draw:z-index="17" draw:style-name="gr1" draw:text-style-name="P53" svg:x1="8.573cm" svg:y1="8.431cm" svg:x2="8.573cm" svg:y2="9.384cm"><text:p/></draw:line><draw:line text:anchor-type="char" draw:z-index="14" draw:style-name="gr1" draw:text-style-name="P53" svg:x1="8.573cm" svg:y1="5.256cm" svg:x2="8.573cm" svg:y2="6.209cm"><text:p/></draw:line><draw:line text:anchor-type="char" draw:z-index="11" draw:style-name="gr1" draw:text-style-name="P53" svg:x1="8.535cm" svg:y1="1.961cm" svg:x2="8.535cm" svg:y2="2.914cm"><text:p/></draw:line></text:p>
      <text:p text:style-name="P27"/>
      <text:p text:style-name="P26"><draw:frame draw:style-name="fr3" draw:name="外框20" text:anchor-type="char" svg:x="-0.889cm" svg:y="13.167cm" svg:width="6.551cm" svg:height="0.87cm" draw:z-index="40"><draw:text-box><text:p text:style-name="P4"><text:span text:style-name="T1">人事機構</text:span></text:p></draw:text-box></draw:frame><draw:frame draw:style-name="fr3" draw:name="外框21" text:anchor-type="char" svg:x="-0.915cm" svg:y="11.897cm" svg:width="6.578cm" svg:height="1.323cm" draw:z-index="36"><draw:text-box><text:p text:style-name="P22"><text:span text:style-name="T1">函送實務訓練成績清冊至</text:span><text:span text:style-name="T26">保訓會報</text:span><text:span text:style-name="T1">請考試院發給考試及格證書</text:span></text:p></draw:text-box></draw:frame><draw:custom-shape text:anchor-type="char" draw:z-index="42" draw:style-name="gr5" draw:text-style-name="P57" svg:width="6.091cm" svg:height="1.071cm" svg:x="-0.693cm" svg:y="20.179cm"><text:p text:style-name="P56"><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3" draw:name="外框22" text:anchor-type="char" svg:x="-0.746cm" svg:y="18.258cm" svg:width="6.128cm" svg:height="0.882cm" draw:z-index="55"><draw:text-box><text:p text:style-name="P4"><text:span text:style-name="T1">人事機構</text:span></text:p></draw:text-box></draw:frame><draw:frame draw:style-name="fr3" draw:name="外框23" text:anchor-type="char" svg:x="-0.72cm" svg:y="17.475cm" svg:width="6.112cm" svg:height="0.884cm" draw:z-index="69"><draw:text-box><text:p text:style-name="P18">送銓敘部審定</text:p></draw:text-box></draw:frame><draw:frame draw:style-name="fr3" draw:name="外框24" text:anchor-type="char" svg:x="-0.774cm" svg:y="15.686cm" svg:width="6.165cm" svg:height="0.847cm" draw:z-index="53"><draw:text-box><text:p text:style-name="P4"><text:span text:style-name="T1">人事機構</text:span></text:p></draw:text-box></draw:frame><draw:frame draw:style-name="fr3" draw:name="外框25" text:anchor-type="char" svg:x="-0.804cm" svg:y="14.889cm" svg:width="6.191cm" svg:height="0.884cm" draw:z-index="52"><draw:text-box><text:p text:style-name="P25"><text:span text:style-name="T1">發布派代令</text:span></text:p></draw:text-box></draw:frame><draw:custom-shape text:anchor-type="char" draw:z-index="43" draw:style-name="gr4" draw:text-style-name="P57" svg:width="5.398cm" svg:height="1.063cm" svg:x="6.308cm" svg:y="20.877cm"><text:p text:style-name="P56"><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9" draw:style-name="gr1" draw:text-style-name="P53" svg:x1="8.742cm" svg:y1="19.898cm" svg:x2="8.742cm" svg:y2="20.851cm"><text:p/></draw:line><draw:frame draw:style-name="fr3" draw:name="外框26" text:anchor-type="char" svg:x="6.324cm" svg:y="17.93cm" svg:width="5.45cm" svg:height="1.958cm" draw:z-index="71"><draw:text-box><text:p text:style-name="P22"><text:span text:style-name="T1">保訓會派員至機關訪查後，核定廢止受訓資格或延長實務訓練期間</text:span></text:p></draw:text-box></draw:frame><draw:line text:anchor-type="char" draw:z-index="70" draw:style-name="gr1" draw:text-style-name="P53" svg:x1="8.715cm" svg:y1="16.909cm" svg:x2="8.715cm" svg:y2="17.862cm"><text:p/></draw:line><draw:frame draw:style-name="fr3" draw:name="外框27" text:anchor-type="char" svg:x="6.308cm" svg:y="15.903cm" svg:width="5.45cm" svg:height="1.005cm" draw:z-index="41"><draw:text-box><text:p text:style-name="P4"><text:span text:style-name="T1">人事機構</text:span></text:p></draw:text-box></draw:frame><draw:frame draw:style-name="fr3" draw:name="外框28" text:anchor-type="char" svg:x="6.281cm" svg:y="14.951cm" svg:width="5.45cm" svg:height="1.005cm" draw:z-index="37"><draw:text-box><text:p text:style-name="P18">函送保訓會核處</text:p></draw:text-box></draw:frame><draw:line text:anchor-type="char" draw:z-index="59" draw:style-name="gr1" draw:text-style-name="P53" svg:x1="2.858cm" svg:y1="19.226cm" svg:x2="2.858cm" svg:y2="20.179cm"><text:p/></draw:line><draw:line text:anchor-type="char" draw:z-index="68" draw:style-name="gr1" draw:text-style-name="P53" svg:x1="8.715cm" svg:y1="14.051cm" svg:x2="8.715cm" svg:y2="15.004cm"><text:p/></draw:line><draw:frame draw:style-name="fr3" draw:name="外框29" text:anchor-type="char" svg:x="6.324cm" svg:y="13.167cm" svg:width="5.45cm" svg:height="0.87cm" draw:z-index="67"><draw:text-box><text:p text:style-name="P4"><text:span text:style-name="T1">人事機構、考績委員會</text:span></text:p></draw:text-box></draw:frame><draw:frame draw:style-name="fr3" draw:name="外框30" text:anchor-type="char" svg:x="6.324cm" svg:y="11.897cm" svg:width="5.45cm" svg:height="1.323cm" draw:z-index="66"><draw:text-box><text:p text:style-name="P14">交付考績委員會審議並通知受訓人員陳述意見</text:p></draw:text-box></draw:frame><draw:frame draw:style-name="fr2" draw:name="外框31" text:anchor-type="char" svg:x="7.303cm" svg:y="24.941cm" svg:width="2.54cm" svg:height="1.588cm" draw:z-index="46"><draw:text-box><text:p text:style-name="P4"><text:span text:style-name="T1">人任10-4</text:span></text:p></draw:text-box></draw:frame><draw:line text:anchor-type="char" draw:z-index="54" draw:style-name="gr1" draw:text-style-name="P53" svg:x1="2.88cm" svg:y1="16.519cm" svg:x2="2.88cm" svg:y2="17.472cm"><text:p/></draw:line><draw:line text:anchor-type="char" draw:z-index="38" draw:style-name="gr1" draw:text-style-name="P53" svg:x1="2.88cm" svg:y1="13.972cm" svg:x2="2.88cm" svg:y2="14.925cm"><text:p/></draw:line><draw:line text:anchor-type="char" draw:z-index="51" draw:style-name="gr1" draw:text-style-name="P53" svg:x1="8.691cm" svg:y1="10.887cm" svg:x2="8.691cm" svg:y2="11.84cm"><text:p/></draw:line><draw:line text:anchor-type="char" draw:z-index="34" draw:style-name="gr1" draw:text-style-name="P53" svg:x1="2.969cm" svg:y1="10.91cm" svg:x2="2.969cm" svg:y2="11.863cm"><text:p/></draw:line><draw:line text:anchor-type="char" draw:z-index="50" draw:style-name="gr2" draw:text-style-name="P53" svg:x1="2.986cm" svg:y1="10.917cm" svg:x2="8.701cm" svg:y2="10.917cm"><text:p/></draw:line><draw:line text:anchor-type="char" draw:z-index="49" draw:style-name="gr2" draw:text-style-name="P53" svg:x1="5.731cm" svg:y1="10.246cm" svg:x2="5.731cm" svg:y2="10.881cm"><text:p/></draw:line><draw:frame draw:style-name="fr2" draw:name="外框32" text:anchor-type="char" svg:x="7.62cm" svg:y="9.701cm" svg:width="0.953cm" svg:height="0.953cm" draw:z-index="7"><draw:text-box><text:p text:style-name="P14">否</text:p></draw:text-box></draw:frame><draw:frame draw:style-name="fr2" draw:name="外框33" text:anchor-type="char" svg:x="3.175cm" svg:y="9.701cm" svg:width="0.953cm" svg:height="0.953cm" draw:z-index="8"><draw:text-box><text:p text:style-name="P14">是</text:p></draw:text-box></draw:frame><draw:line text:anchor-type="char" draw:z-index="58" draw:style-name="gr1" draw:text-style-name="P53" svg:x1="5.715cm" svg:y1="5.256cm" svg:x2="5.731cm" svg:y2="7.891cm"><text:p/></draw:line><draw:custom-shape text:anchor-type="char" draw:z-index="48" draw:style-name="gr3" draw:text-style-name="P55" svg:width="6.351cm" svg:height="2.223cm" svg:x="2.558cm" svg:y="7.971cm"><text:p text:style-name="P54"><text:span text:style-name="T29">實務訓練成績是否及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7" draw:style-name="gr1" draw:text-style-name="P53" svg:x1="11.43cm" svg:y1="9.066cm" svg:x2="8.89cm" svg:y2="9.066cm"><text:p/></draw:line><draw:line text:anchor-type="char" draw:z-index="56" draw:style-name="gr2" draw:text-style-name="P53" svg:x1="11.43cm" svg:y1="8.431cm" svg:x2="11.43cm" svg:y2="9.066cm"><text:p/></draw:line><draw:frame draw:style-name="fr3" draw:name="外框34" text:anchor-type="char" svg:x="8.864cm" svg:y="7.452cm" svg:width="5.45cm" svg:height="1.005cm" draw:z-index="35"><draw:text-box><text:p text:style-name="P4"><text:span text:style-name="T1">人事機構</text:span></text:p></draw:text-box></draw:frame><draw:frame draw:style-name="fr3" draw:name="外框35" text:anchor-type="char" svg:x="8.864cm" svg:y="6.182cm" svg:width="5.45cm" svg:height="1.323cm" draw:z-index="33"><draw:text-box><text:p text:style-name="P14">函送保訓會申請自費重新訓練1次且成績及格</text:p></draw:text-box></draw:frame><draw:frame draw:style-name="fr2" draw:name="外框36" text:anchor-type="char" svg:x="9.843cm" svg:y="4.304cm" svg:width="0.953cm" svg:height="0.953cm" draw:z-index="9"><draw:text-box><text:p text:style-name="P14">否</text:p></draw:text-box></draw:frame><draw:frame draw:style-name="fr2" draw:name="外框37" text:anchor-type="char" svg:x="6.35cm" svg:y="4.304cm" svg:width="0.953cm" svg:height="0.953cm" draw:z-index="10"><draw:text-box><text:p text:style-name="P14">是</text:p></draw:text-box></draw:frame><draw:custom-shape text:anchor-type="char" draw:z-index="28" draw:style-name="gr3" draw:text-style-name="P55" svg:width="6.351cm" svg:height="2.223cm" svg:x="5.398cm" svg:y="2.399cm"><text:p text:style-name="P54"><text:span text:style-name="T29">基礎訓練成績是否及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2" draw:style-name="gr1" draw:text-style-name="P53" svg:x1="11.43cm" svg:y1="5.256cm" svg:x2="11.43cm" svg:y2="6.209cm"><text:p/></draw:line><draw:line text:anchor-type="char" draw:z-index="31" draw:style-name="gr2" draw:text-style-name="P53" svg:x1="5.715cm" svg:y1="5.256cm" svg:x2="11.43cm" svg:y2="5.256cm"><text:p/></draw:line><draw:line text:anchor-type="char" draw:z-index="30" draw:style-name="gr2" draw:text-style-name="P53" svg:x1="8.573cm" svg:y1="4.621cm" svg:x2="8.573cm" svg:y2="5.256cm"><text:p/></draw:line><draw:line text:anchor-type="char" draw:z-index="27" draw:style-name="gr1" draw:text-style-name="P53" svg:x1="8.573cm" svg:y1="1.446cm" svg:x2="8.573cm" svg:y2="2.399cm"><text:p/></draw:line><draw:custom-shape text:anchor-type="char" draw:z-index="26" draw:style-name="gr6" draw:text-style-name="P57" svg:width="1.271cm" svg:height="1.588cm" svg:x="7.938cm" svg:y="-0.141cm"><text:p text:style-name="P56"><text:span text:style-name="T2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7"><text:span text:style-name="T24">花蓮縣政府所屬機關學校</text:span><text:span text:style-name="T25">內部控制制度控制作業自行評估表</text:span></text:p>
      <text:p text:style-name="P30"><text:span text:style-name="T27"><text:s text:c="7"/></text:span><text:span text:style-name="T26">年度</text:span></text:p>
      <text:p text:style-name="P21"><text:span text:style-name="T26">評估單位：</text:span><text:span text:style-name="T27">人事機構</text:span></text:p>
      <text:p text:style-name="P21"><text:span text:style-name="T26">作業類別(項目)：</text:span><text:span text:style-name="T27">考試錄取人員分配實務訓練標準作業流程</text:span></text:p>
      <text:p text:style-name="P31">評估日期：<text:span text:style-name="T28"> <text:s text:c="3"/></text:span>年<text:span text:style-name="T28"> <text:s text:c="2"/></text:span>月<text:span text:style-name="T28"> <text:s text:c="2"/></text:span>日</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35"><text:span text:style-name="T13">控制</text:span><text:span text:style-name="T15">重點</text:span></text:p>
          </table:table-cell>
          <table:table-cell table:style-name="表格3.B1" table:number-columns-spanned="5" office:value-type="string">
            <text:p text:style-name="P37">評估情形</text:p>
          </table:table-cell>
          <table:covered-table-cell/>
          <table:covered-table-cell/>
          <table:covered-table-cell/>
          <table:covered-table-cell/>
          <table:table-cell table:style-name="表格3.A1" table:number-rows-spanned="2" office:value-type="string">
            <text:p text:style-name="P41">改善措施<text:span text:style-name="T15"/></text:p>
          </table:table-cell>
        </table:table-row>
        <table:table-row table:style-name="表格3.2">
          <table:covered-table-cell table:style-name="表格3.A1"/>
          <table:table-cell table:style-name="表格3.A1" office:value-type="string">
            <text:p text:style-name="P19">落實<text:span text:style-name="T16"/></text:p>
          </table:table-cell>
          <table:table-cell table:style-name="表格3.A1" office:value-type="string">
            <text:p text:style-name="P19">部分</text:p>
            <text:p text:style-name="P19">落實</text:p>
          </table:table-cell>
          <table:table-cell table:style-name="表格3.A1" office:value-type="string">
            <text:p text:style-name="P19">未落實</text:p>
          </table:table-cell>
          <table:table-cell table:style-name="表格3.A1" office:value-type="string">
            <text:p text:style-name="P44">不適用</text:p>
          </table:table-cell>
          <table:table-cell table:style-name="表格3.A1" office:value-type="string">
            <text:p text:style-name="P44">其他</text:p>
          </table:table-cell>
          <table:covered-table-cell table:style-name="表格3.A1"/>
        </table:table-row>
        <table:table-row table:style-name="表格3.1">
          <table:table-cell table:style-name="表格3.A3" office:value-type="string">
            <text:p text:style-name="P39">一、作業流程有效性</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1">
          <table:table-cell table:style-name="表格3.A3" office:value-type="string">
            <text:p text:style-name="P46"><text:span text:style-name="T15">（一）作業程序說明表及作業流程圖之製作是否與規定相符。</text:span></text:p>
            <text:p text:style-name="P46"><text:span text:style-name="T15">（二）內部控制制度是否有效設計及執行。</text:span></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1">
          <table:table-cell table:style-name="表格3.A5" office:value-type="string">
            <text:p text:style-name="P47"><text:span text:style-name="T15">二、</text:span><text:span text:style-name="T26">考試錄取人員分配實務訓練標準作業流程</text:span><text:span text:style-name="T17">，應注意下列事項：</text:span></text:p>
          </table:table-cell>
          <table:table-cell table:style-name="表格3.A5" office:value-type="string">
            <text:p text:style-name="P40"/>
          </table:table-cell>
          <table:table-cell table:style-name="表格3.A5" office:value-type="string">
            <text:p text:style-name="P40"/>
          </table:table-cell>
          <table:table-cell table:style-name="表格3.A5" office:value-type="string">
            <text:p text:style-name="P40"/>
          </table:table-cell>
          <table:table-cell table:style-name="表格3.A5" office:value-type="string">
            <text:p text:style-name="P40"/>
          </table:table-cell>
          <table:table-cell table:style-name="表格3.A5" office:value-type="string">
            <text:p text:style-name="P40"/>
          </table:table-cell>
          <table:table-cell table:style-name="表格3.A5" office:value-type="string">
            <text:p text:style-name="P40"/>
          </table:table-cell>
        </table:table-row>
        <table:table-row table:style-name="表格3.6">
          <table:table-cell table:style-name="表格3.A3" office:value-type="string">
            <text:p text:style-name="P23"><text:span text:style-name="T26">（一）</text:span><text:span text:style-name="T1">是否依限報送表件</text:span></text:p>
            <text:p text:style-name="P24"><text:span text:style-name="T1">　1.實務訓練計畫表掃描檔應於人員報到後7日內上傳。</text:span></text:p>
            <text:p text:style-name="P24"><text:span text:style-name="T26">　2.</text:span><text:span text:style-name="T1">免除基礎訓練清冊應於人員報到後7日內函送保訓會核准。</text:span></text:p>
            <text:p text:style-name="P24"><text:span text:style-name="T26">　3.</text:span><text:span text:style-name="T1">縮短實務訓練申請書應於人員報到後1個月內函送保訓會核准。</text:span></text:p>
            <text:p text:style-name="P24"><text:span text:style-name="T1">（二）其他應辦理事項是否已辦理</text:span></text:p>
            <text:p text:style-name="P24"><text:span text:style-name="T1">　1.函送實務訓練成績清冊至</text:span><text:span text:style-name="T26">保訓會報</text:span><text:span text:style-name="T1">請考試院發給考試及格證書。</text:span></text:p>
            <text:p text:style-name="P24"><text:span text:style-name="T1">　2.依保訓會公文發派代令。</text:span><text:span text:style-name="T1"/></text:p>
            <text:p text:style-name="P24"><text:span text:style-name="T1">　3.收到考試及格證書後，送銓敘部審定。</text:span><text:span text:style-name="T1"/></text:p>
            <text:p text:style-name="P24"><text:span text:style-name="T1">　4.試用期滿成績及格後，做簡易動態送審。 </text:span><text:span text:style-name="T1"/></text:p>
            <text:p text:style-name="P24"><text:span text:style-name="T1"><text:s text:c="2"/>5.登錄於We</text:span><text:span text:style-name="T1">HR</text:span><text:span text:style-name="T1">表6考試資料。</text:span></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7">
          <table:table-cell table:style-name="表格3.B1" table:number-columns-spanned="7" office:value-type="string">
            <text:p text:style-name="P43">結論/需採行之改善措施：</text:p>
            <text:p text:style-name="P32"><text:span text:style-name="T1">□經檢查結果，本作業類別(項目)之內部控制制度設計及執行，無重大缺失。</text:span></text:p>
            <text:p text:style-name="P33"><text:span text:style-name="T1">□經檢查結果，本作業類別(項目)之內部控制制度設計及執行，部分項目未符合，擬採行改善措施如下：</text:span></text:p>
            <text:p text:style-name="P43"/>
          </table:table-cell>
          <table:covered-table-cell/>
          <table:covered-table-cell/>
          <table:covered-table-cell/>
          <table:covered-table-cell/>
          <table:covered-table-cell/>
          <table:covered-table-cell/>
        </table:table-row>
        <table:table-row table:style-name="表格3.7">
          <table:table-cell table:style-name="表格3.A1" table:number-columns-spanned="7" office:value-type="string">
            <text:p text:style-name="P43">填表人： <text:s text:c="15"/>複核：</text:p>
          </table:table-cell>
          <table:covered-table-cell/>
          <table:covered-table-cell/>
          <table:covered-table-cell/>
          <table:covered-table-cell/>
          <table:covered-table-cell/>
          <table:covered-table-cell/>
        </table:table-row>
      </table:table>
      <text:p text:style-name="P42">註：<text:span text:style-name="T13"/></text:p>
      <text:p text:style-name="P34"><text:span text:style-name="T1">1.機關得就</text:span><text:span text:style-name="T1">1</text:span><text:span text:style-name="T1">項作業流程製作</text:span><text:span text:style-name="T1">1</text:span><text:span text:style-name="T1">份自行評估表，亦得將各項作業流程依性質分類，同</text:span><text:span text:style-name="T1">1</text:span><text:span text:style-name="T1">類之作業流程合併</text:span><text:span text:style-name="T1">1</text:span><text:span text:style-name="T1">份自行評估表，將作業流程之控制重點納入評估。</text:span></text:p>
      <text:p text:style-name="P16">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p text:style-name="P48"><draw:frame draw:style-name="fr2" draw:name="外框38" text:anchor-type="char" svg:x="6.685cm" svg:y="1.004cm" svg:width="2.54cm" svg:height="1.588cm" draw:z-index="74"><draw:text-box><text:p text:style-name="P4"><text:span text:style-name="T1">人任10-5</text:span></text:p></draw:text-box></draw:frame><draw:frame draw:style-name="fr2" draw:name="外框39" text:anchor-type="char" svg:x="7.303cm" svg:y="3.739cm" svg:width="2.54cm" svg:height="1.588cm" draw:z-index="62"><draw:text-box><text:p text:style-name="P4"><text:span text:style-name="T1">人任10-5</text:span></text:p></draw:text-box></draw:frame><draw:frame draw:style-name="fr2" draw:name="外框40" text:anchor-type="char" svg:x="7.303cm" svg:y="19.791cm" svg:width="2.54cm" svg:height="1.588cm" draw:z-index="47"><draw:text-box><text:p text:style-name="P4"><text:span text:style-name="T1">人任09-6</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T1" style:family="text">
      <style:text-properties fo:font-size="14pt" fo:font-style="italic" fo:font-weight="bold" style:font-size-asian="14pt" style:font-style-asian="italic"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41" text:anchor-type="paragraph" svg:y="0.009cm" svg:width="1.669cm" draw:z-index="6"><draw:text-box fo:min-height="0.058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5-08-22T13:31:00</meta:creation-date>
    <dc:creator>Windows User</dc:creator>
    <dc:date>2025-10-14T11:02:00</dc:date>
    <meta:print-date>2025-07-04T17:53:00</meta:print-date>
    <meta:editing-cycles>6</meta:editing-cycles>
    <meta:editing-duration>PT15M</meta:editing-duration>
    <meta:document-statistic meta:table-count="3" meta:image-count="0" meta:object-count="0" meta:page-count="4" meta:paragraph-count="112" meta:word-count="2215" meta:character-count="2316" meta:non-whitespace-character-count="2273"/>
    <meta:generator>LibreOffice/7.6.5.2$Windows_X86_64 LibreOffice_project/38d5f62f85355c192ef5f1dd47c5c0c0c6d6598b</meta:generator>
  </office:meta>
</office:document-meta>
</file>