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38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7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1.56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6.623cm" table:align="center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14.2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34cm" fo:keep-together="auto"/>
    </style:style>
    <style:style style:name="表格3" style:family="table">
      <style:table-properties style:width="16.607cm" table:align="center" style:writing-mode="lr-tb"/>
    </style:style>
    <style:style style:name="表格3.A" style:family="table-column">
      <style:table-column-properties style:column-width="2.392cm"/>
    </style:style>
    <style:style style:name="表格3.B" style:family="table-column">
      <style:table-column-properties style:column-width="14.2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43cm" fo:keep-together="auto"/>
    </style:style>
    <style:style style:name="表格4" style:family="table">
      <style:table-properties style:width="16.607cm" table:align="center" style:writing-mode="lr-tb"/>
    </style:style>
    <style:style style:name="表格4.A" style:family="table-column">
      <style:table-column-properties style:column-width="2.392cm"/>
    </style:style>
    <style:style style:name="表格4.B" style:family="table-column">
      <style:table-column-properties style:column-width="14.2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607cm" table:align="center" style:writing-mode="lr-tb"/>
    </style:style>
    <style:style style:name="表格5.A" style:family="table-column">
      <style:table-column-properties style:column-width="2.392cm"/>
    </style:style>
    <style:style style:name="表格5.B" style:family="table-column">
      <style:table-column-properties style:column-width="14.2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76cm" fo:keep-together="auto"/>
    </style:style>
    <style:style style:name="表格6" style:family="table">
      <style:table-properties style:width="17.037cm" table:align="left" style:writing-mode="lr-tb"/>
    </style:style>
    <style:style style:name="表格6.A" style:family="table-column">
      <style:table-column-properties style:column-width="7.62cm"/>
    </style:style>
    <style:style style:name="表格6.B" style:family="table-column">
      <style:table-column-properties style:column-width="1.27cm"/>
    </style:style>
    <style:style style:name="表格6.G" style:family="table-column">
      <style:table-column-properties style:column-width="3.06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24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4" style:family="table-row">
      <style:table-row-properties style:min-row-height="1.111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5" style:family="table-row">
      <style:table-row-properties style:min-row-height="0.847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6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1.852cm" fo:keep-together="auto"/>
    </style:style>
    <style:style style:name="表格6.8" style:family="table-row">
      <style:table-row-properties style:min-row-height="1.826cm" fo:keep-together="auto"/>
    </style:style>
    <style:style style:name="表格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508cm" fo:keep-together="auto"/>
    </style:style>
    <style:style style:name="表格6.10" style:family="table-row">
      <style:table-row-properties style:min-row-height="2.275cm" fo:keep-together="auto"/>
    </style:style>
    <style:style style:name="表格6.11" style:family="table-row">
      <style:table-row-properties style:min-row-height="2.256cm" fo:keep-together="auto"/>
    </style:style>
    <style:style style:name="表格6.12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1.018cm" fo:margin-right="0cm" fo:margin-top="0cm" fo:margin-bottom="0.318cm" style:contextual-spacing="false" fo:line-height="0.706cm" fo:text-align="center" style:justify-single-word="false" fo:text-indent="-1.018cm" style:auto-text-indent="false" style:punctuation-wrap="simple" style:line-break="normal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871cm" fo:margin-right="0cm" fo:margin-top="0cm" fo:margin-bottom="0.318cm" style:contextual-spacing="false" fo:line-height="0.706cm" fo:text-align="justify" style:justify-single-word="false" fo:text-indent="-0.871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9" style:family="paragraph" style:parent-style-name="Standard">
      <style:paragraph-properties fo:line-height="0.706cm">
        <style:tab-stops>
          <style:tab-stop style:position="6.482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1.018cm" fo:margin-right="0cm" fo:margin-top="0cm" fo:margin-bottom="0.318cm" style:contextual-spacing="false" fo:line-height="0.706cm" fo:text-align="center" style:justify-single-word="false" fo:text-indent="-1.018cm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1.018cm" fo:margin-right="0cm" fo:margin-top="0cm" fo:margin-bottom="0.318cm" style:contextual-spacing="false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left="1.018cm" fo:margin-right="0cm" fo:margin-top="0cm" fo:margin-bottom="0.318cm" style:contextual-spacing="false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9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0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8cm" fo:margin-right="0cm" fo:line-height="115%" fo:text-indent="-1.08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8cm" fo:margin-right="0cm" fo:line-height="115%" fo:text-indent="-1.2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orphans="2" fo:widows="2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1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894cm" fo:margin-right="0cm" fo:line-height="0.706cm" fo:text-align="justify" style:justify-single-word="false" fo:text-indent="-0.894cm" style:auto-text-indent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159cm" fo:margin-bottom="0cm" style:contextual-spacing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.871cm" fo:margin-right="0cm" fo:margin-top="0cm" fo:margin-bottom="0.318cm" style:contextual-spacing="false" fo:line-height="0.706cm" fo:text-align="justify" style:justify-single-word="false" fo:text-indent="-0.871cm" style:auto-text-indent="false" style:punctuation-wrap="simple" style:line-break="normal" style:snap-to-layout-grid="false"/>
    </style:style>
    <style:style style:name="P36" style:family="paragraph" style:parent-style-name="Standard">
      <style:paragraph-properties fo:text-align="justify" style:justify-single-wor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9" style:family="paragraph" style:parent-style-name="Standard">
      <style:text-properties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-asian="標楷體"/>
    </style:style>
    <style:style style:name="P4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line-height="0.6cm" fo:text-align="justify" style:justify-single-word="false"/>
    </style:style>
    <style:style style:name="P44" style:family="paragraph" style:parent-style-name="Standard">
      <style:paragraph-properties fo:margin-left="1.08cm" fo:margin-right="0cm" fo:line-height="115%" fo:text-indent="-1.08cm" style:auto-text-indent="false" style:snap-to-layout-grid="false"/>
    </style:style>
    <style:style style:name="P45" style:family="paragraph" style:parent-style-name="Standard">
      <style:paragraph-properties fo:margin-left="1.08cm" fo:margin-right="0cm" fo:line-height="115%" fo:text-indent="-1.27cm" style:auto-text-indent="false" style:snap-to-layout-grid="false"/>
    </style:style>
    <style:style style:name="P46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47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8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49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50" style:family="paragraph" style:parent-style-name="內文_20__28_Web_29_">
      <style:paragraph-properties fo:margin-left="1.058cm" fo:margin-right="0cm" fo:margin-top="0.494cm" fo:margin-bottom="0cm" style:contextual-spacing="false" fo:line-height="0.494cm" fo:text-indent="-0.847cm" style:auto-text-indent="false" style:snap-to-layout-grid="false"/>
    </style:style>
    <style:style style:name="P51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52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5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4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56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58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標楷體"/>
    </style:style>
    <style:style style:name="P59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60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1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2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3" style:family="paragraph" style:parent-style-name="內文_20__28_Web_29_">
      <style:paragraph-properties fo:margin-top="0.494cm" fo:margin-bottom="0cm" style:contextual-spacing="false" fo:line-height="115%" fo:text-align="justify" style:justify-single-word="false" style:snap-to-layout-grid="false"/>
    </style:style>
    <style:style style:name="P64" style:family="paragraph">
      <style:paragraph-properties fo:text-align="center" style:punctuation-wrap="simple" style:writing-mode="lr-tb"/>
    </style:style>
    <style:style style:name="P65" style:family="paragraph">
      <loext:graphic-properties draw:fill="solid" draw:fill-color="#ffffff"/>
      <style:paragraph-properties fo:text-align="center" style:punctuation-wrap="simple"/>
    </style:style>
    <style:style style:name="P66" style:family="paragraph">
      <loext:graphic-properties draw:fill="none" draw:fill-color="#ffffff"/>
      <style:paragraph-properties fo:text-align="center"/>
    </style:style>
    <style:style style:name="P67" style:family="paragraph">
      <style:paragraph-properties fo:line-height="0.529cm" style:punctuation-wrap="simple" style:writing-mode="lr-tb"/>
    </style:style>
    <style:style style:name="P68" style:family="paragraph">
      <style:paragraph-properties style:punctuation-wrap="simple" style:writing-mode="lr-tb"/>
    </style:style>
    <style:style style:name="P69" style:family="paragraph">
      <loext:graphic-properties draw:fill="solid" draw:fill-color="#ffffff"/>
      <style:paragraph-properties fo:line-height="0.529cm" style:punctuation-wrap="simple"/>
    </style:style>
    <style:style style:name="P70" style:family="paragraph">
      <style:paragraph-properties fo:line-height="0.423cm" style:punctuation-wrap="simple" style:writing-mode="lr-tb"/>
    </style:style>
    <style:style style:name="P71" style:family="paragraph">
      <loext:graphic-properties draw:fill="solid" draw:fill-color="#ffffff"/>
      <style:paragraph-properties fo:line-height="0.423cm" style:punctuation-wrap="simple"/>
    </style:style>
    <style:style style:name="P72" style:family="paragraph">
      <loext:graphic-properties draw:fill="solid" draw:fill-color="#ffffff"/>
      <style:paragraph-properties style:punctuation-wrap="simple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細明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0" style:family="text">
      <style:text-properties style:font-name="標楷體" style:letter-kerning="true" style:font-name-asian="標楷體" style:font-name-complex="Times New Roman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c9211e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c9211e" loext:opacity="100%" style:font-name="標楷體" style:font-name-asian="標楷體" style:font-name-complex="標楷體"/>
    </style:style>
    <style:style style:name="T28" style:family="text">
      <style:text-properties fo:color="#c9211e" loext:opacity="100%" style:font-name-asian="標楷體" style:font-name-complex="標楷體"/>
    </style:style>
    <style:style style:name="T29" style:family="text">
      <style:text-properties fo:color="#c9211e" loext:opacity="100%" style:font-name-asian="標楷體" style:font-name-complex="標楷體"/>
    </style:style>
    <style:style style:name="T30" style:family="text">
      <style:text-properties style:letter-kerning="false" style:font-name-asian="標楷體" style:font-name-complex="標楷體"/>
    </style:style>
    <style:style style:name="T31" style:family="text">
      <style:text-properties style:letter-kerning="false" style:font-name-asian="標楷體" style:font-name-complex="標楷體"/>
    </style:style>
    <style:style style:name="T32" style:family="text">
      <style:text-properties style:letter-kerning="true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fo:color="#0000ff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7" style:family="text">
      <style:text-properties fo:color="#0000ff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8" style:family="text"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style>
    <style:style style:name="T39" style:family="text">
      <style:text-properties fo:color="#c9211e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4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5.50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Long_20_Dash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86cm" fo:min-width="3.60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86cm" fo:min-width="4.57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4cm" fo:min-width="4.57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3cm" fo:min-width="1.76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花蓮縣政府人事處作業程序說明表</text:p>
      <text:p text:style-name="P2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B1" office:value-type="string">
            <text:p text:style-name="P4"><text:span text:style-name="T1">人訓0</text:span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P11">項目名稱</text:p>
          </table:table-cell>
          <table:table-cell table:style-name="表格1.B1" office:value-type="string">
            <text:p text:style-name="P15">公務人員平時考核</text:p>
          </table:table-cell>
        </table:table-row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B1" office:value-type="string">
            <text:p text:style-name="P5"><text:span text:style-name="T24">各機關人事承辦人</text:span></text:p>
          </table:table-cell>
        </table:table-row>
        <table:table-row table:style-name="表格1.4">
          <table:table-cell table:style-name="表格1.A1" office:value-type="string">
            <text:p text:style-name="P10">作業程序</text:p>
            <text:p text:style-name="P10">說明</text:p>
          </table:table-cell>
          <table:table-cell table:style-name="表格1.B4" office:value-type="string">
            <text:p text:style-name="P9"><text:span text:style-name="T10">一</text:span><text:span text:style-name="T10">、</text:span><text:span text:style-name="T10">平時考核於</text:span><text:span text:style-name="T24">每年4月</text:span><text:span text:style-name="T24">、8</text:span><text:span text:style-name="T24">月</text:span><text:span text:style-name="T10">作業。</text:span></text:p>
            <text:p text:style-name="P9"><text:span text:style-name="T10">二</text:span><text:span text:style-name="T10">、</text:span><text:span text:style-name="T10">年終考績應以平時考核為依據。</text:span></text:p>
            <text:p text:style-name="P9"><text:span text:style-name="T10">三</text:span><text:span text:style-name="T10">、</text:span><text:span text:style-name="T10">辦理流程如作業流程圖。</text:span></text:p>
          </table:table-cell>
        </table:table-row>
        <table:table-row table:style-name="表格1.5">
          <table:table-cell table:style-name="表格1.A1" office:value-type="string">
            <text:p text:style-name="P10">控制重點</text:p>
          </table:table-cell>
          <table:table-cell table:style-name="表格1.B4" office:value-type="string">
            <text:p text:style-name="P16">一、年終考績應以平時考核為依據。平時考核就其工作、操行、學識、才能行之。前項考核之細目，由銓敍機關訂定。但性質特殊職務之考核得視各職務需要，由各機關訂定，並送銓敍機關備查。（公務人員考績法第5條）</text:p>
            <text:p text:style-name="P6"><text:span text:style-name="T10">二、平時成績紀錄及獎懲，應為考績評定分數之重要依據（公務人員考績法第13條）</text:span></text:p>
            <text:p text:style-name="P16">三、各機關單位主管對其屬員之平時考核應依規定確實辦理，其辦理情形列入該單位主管年終考績參考。（公務人員考績法施行細則第17條）</text:p>
            <text:p text:style-name="P6"><text:span text:style-name="T24">四、行政院及所屬各機關（以下簡稱各機關）公務人員平時考核，除法令另有規定外，依本要點行之。 (行政院及所屬各機關公務人員平時考核要點第1點)</text:span></text:p>
            <text:p text:style-name="P6"><text:span text:style-name="T24">五、各機關主管人員每年4月、8月應考核屬員之平時成績，並將受考人之優劣事蹟記錄於平時成績考核紀錄表，平時成績考核紀錄表，各機關於辦理年終（另予）考績時，應依公務人員考績法第十四條第一項規定程序遞送考績委員會辦理，並至少每半年密陳機關首長核閱一次，上級主管或機關首長並得隨時查閱。如發現有考核紀錄不當或與事實不符者，得加註意見送請單位主管覆考或逕予更正之。（</text:span><text:span text:style-name="T24">行政院</text:span><text:span text:style-name="T24">及</text:span><text:span text:style-name="T24">所屬各機關公務人員平時考核要點</text:span><text:span text:style-name="T24">第4點）</text:span></text:p>
            <text:p text:style-name="P6"><text:span text:style-name="T10">六、主管人員應就考評結果，提出對受考人培訓或調整職務等具體建議，並將考核結果有待改進者，提醒受考人瞭解。（</text:span><text:span text:style-name="T10">行政院</text:span><text:span text:style-name="T10">及</text:span><text:span text:style-name="T10">所屬各機關公務人員平時考核要點</text:span><text:span text:style-name="T10">第4點）</text:span></text:p>
            <text:p text:style-name="P30">七、各機關首長及各級主管對屬員之工作考核，應依據其所任職務之工作性質、職責程度及其應具知能與專長，賦予一定範圍之工作項目及適當之工作量，並就所賦予工作項目之處理情形列入平時成績考核紀錄，如有應予獎懲者，應即移由人事單位處理。(行政院及所屬各機關公務人員平時考核要點第6點）</text:p>
            <text:p text:style-name="P6"><text:soft-page-break/><text:span text:style-name="T10">八、各機關公務人員調離本機關時，其平時考核紀錄資料，應隨同密送新職機關首長參考。機關內部調動時，原職主管應將其平時考核紀錄資料密移新職主管參考。（</text:span><text:span text:style-name="T10">行政院</text:span><text:span text:style-name="T10">及</text:span><text:span text:style-name="T10">所屬各機關公務人員平時考核要點</text:span><text:span text:style-name="T10">第19點）</text:span></text:p>
            <text:p text:style-name="P6"><text:span text:style-name="T10">九、平時成績考核紀錄資料，自紀錄之次年起保存3年，期滿後始得銷毀。但與公務人員因執行職務涉訟或遭受不法侵害具有關聯者，各機關得延長其保存期限</text:span><text:span text:style-name="T10">。</text:span><text:span text:style-name="T10">（</text:span><text:span text:style-name="T10">行政院</text:span><text:span text:style-name="T10">及</text:span><text:span text:style-name="T10">所屬各機關公務人員平時考核要點</text:span><text:span text:style-name="T10">第20點）</text:span></text:p>
            <text:p text:style-name="P6"><text:span text:style-name="T24">十、主管人員應就考評結果，提出對受考人培訓或調整職務等具體建議。受考人當次考評項目中有Ｄ或Ｅ者，主管長官應與當事人面談，就其工作計畫、目標、方法及態 度等進行溝通討論，面談內容及結果應紀錄於「面談紀錄」欄，以提升其工作績效，並作為年終考績評列等第及機關人事管理之重要依據。如受考人考評結果無提醒改進之必要者，則「面談紀錄」欄 得不予填列。</text:span><text:span text:style-name="T10"> <text:s/></text:span></text:p>
          </table:table-cell>
        </table:table-row>
        <table:table-row table:style-name="表格1.6">
          <table:table-cell table:style-name="表格1.A6" office:value-type="string">
            <text:p text:style-name="P11">法令依據</text:p>
          </table:table-cell>
          <table:table-cell table:style-name="表格1.B4" office:value-type="string">
            <text:p text:style-name="P2"><text:span text:style-name="T3">一、公務人員考績法</text:span><text:span text:style-name="T4">。</text:span></text:p>
            <text:p text:style-name="P31">二、公務人員考績法施行細則。</text:p>
            <text:p text:style-name="P8"><text:span text:style-name="T4">三、</text:span><text:span text:style-name="T4">行政院</text:span><text:span text:style-name="T4">及</text:span><text:span text:style-name="T4">所屬各機關公務人員平時考核要點。</text:span></text:p>
          </table:table-cell>
        </table:table-row>
        <table:table-row table:style-name="表格1.7">
          <table:table-cell table:style-name="表格1.A6" office:value-type="string">
            <text:p text:style-name="P12">使用表單</text:p>
          </table:table-cell>
          <table:table-cell table:style-name="表格1.B4" office:value-type="string">
            <text:p text:style-name="P17">平時成績考核紀錄表。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外框1" text:anchor-type="char" svg:x="-0.012cm" svg:y="0.305cm" svg:width="1.91cm" svg:height="1.291cm" draw:z-index="13"><draw:text-box><text:p text:style-name="P32"><text:span text:style-name="T14">人訓</text:span><text:span text:style-name="T14">0</text:span><text:span text:style-name="T14">1</text:span></text:p></draw:text-box></draw:frame>花蓮縣政府人事處作業流程圖</text:p>
      <text:p text:style-name="P3"><text:soft-page-break/><text:span text:style-name="T12">公務人員平時考核作業</text:span></text:p>
      <text:p text:style-name="P14"><draw:custom-shape text:anchor-type="char" draw:z-index="0" draw:style-name="gr7" draw:text-style-name="P72" svg:width="3.811cm" svg:height="1.906cm" svg:x="6.324cm" svg:y="-0.062cm"><text:p text:style-name="P68"><text:span text:style-name="T40">公務人員</text:span></text:p><text:p text:style-name="P68"><text:span text:style-name="T40">平時考核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8"/>
      <text:p text:style-name="P19"><draw:line text:anchor-type="char" draw:z-index="2" draw:style-name="gr3" draw:text-style-name="P66" svg:x1="8.07cm" svg:y1="-0.203cm" svg:x2="8.07cm" svg:y2="0.735cm"><text:p/></draw:line></text:p>
      <text:p text:style-name="P20"><draw:custom-shape text:anchor-type="char" draw:z-index="1" draw:style-name="gr5" draw:text-style-name="P71" svg:width="5.081cm" svg:height="2.541cm" svg:x="5.609cm" svg:y="0.065cm"><text:p text:style-name="P70"><text:span text:style-name="T39">每年</text:span><text:span text:style-name="T39">4</text:span><text:span text:style-name="T39">、</text:span><text:span text:style-name="T39">8</text:span><text:span text:style-name="T39">月</text:span><text:span text:style-name="T36">，將公務人員平時考核紀錄表（</text:span><text:span text:style-name="T37">註</text:span><text:span text:style-name="T37">1</text:span><text:span text:style-name="T36">）分送主管人員考核屬員平時成績</text:span></text:p><text:p text:style-name="P68"><text:span text:style-name="T34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text:tab/></text:p>
      <text:p text:style-name="Standard"/>
      <text:p text:style-name="Standard"/>
      <text:p text:style-name="Standard"><draw:line text:anchor-type="char" draw:z-index="3" draw:style-name="gr3" draw:text-style-name="P66" svg:x1="8.07cm" svg:y1="0.328cm" svg:x2="8.07cm" svg:y2="1.266cm"><text:p/></draw:line></text:p>
      <text:p text:style-name="Standard"/>
      <text:p text:style-name="Standard"/>
      <text:p text:style-name="Standard"><draw:custom-shape text:anchor-type="char" draw:z-index="4" draw:style-name="gr6" draw:text-style-name="P71" svg:width="5.081cm" svg:height="2.858cm" svg:x="5.53cm" svg:y="0.018cm"><text:p text:style-name="P70"><text:span text:style-name="T36">依考核表所列項目逐一考評，並記錄受考人員優劣</text:span></text:p><text:p text:style-name="P70"><text:span text:style-name="T36">事蹟，考核後密送人事機構</text:span></text:p><text:p text:style-name="P68"><text:span text:style-name="T38"/></text:p><text:p text:style-name="P68"><text:span text:style-name="T34">執行人員：各單位主管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5" draw:style-name="gr3" draw:text-style-name="P66" svg:x1="8.07cm" svg:y1="0.12cm" svg:x2="8.07cm" svg:y2="1.058cm"><text:p/></draw:line></text:p>
      <text:p text:style-name="Standard"/>
      <text:p text:style-name="Standard"><draw:custom-shape text:anchor-type="char" draw:z-index="7" draw:style-name="gr4" draw:text-style-name="P69" svg:width="4.116cm" svg:height="2.541cm" svg:x="0.157cm" svg:y="0.429cm"><text:p text:style-name="P67"><text:span text:style-name="T36">調職人員平時考核資料隨時密移新職機關</text:span></text:p><text:p text:style-name="P68"><text:span text:style-name="T36">（</text:span><text:span text:style-name="T37">註</text:span><text:span text:style-name="T37">3</text:span><text:span text:style-name="T36">）</text:span></text:p><text:p text:style-name="P68"><text:span text:style-name="T36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style-name="gr5" draw:text-style-name="P71" svg:width="5.081cm" svg:height="2.541cm" svg:x="5.53cm" svg:y="0.409cm"><text:p text:style-name="P70"><text:span text:style-name="T36">彙整考核紀錄表後，密陳機</text:span></text:p><text:p text:style-name="P68"><text:span text:style-name="T34">關首長（至少每半年一次）核閱（</text:span><text:span text:style-name="T35">註</text:span><text:span text:style-name="T35">2</text:span><text:span text:style-name="T34">）</text:span></text:p><text:p text:style-name="P68"><text:span text:style-name="T34">執行單位：人事機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><draw:line text:anchor-type="char" draw:z-index="8" draw:style-name="gr3" draw:text-style-name="P66" svg:x1="5.516cm" svg:y1="0.238cm" svg:x2="4.246cm" svg:y2="0.24cm"><text:p/></draw:line></text:p>
      <text:p text:style-name="Standard"/>
      <text:p text:style-name="Standard"/>
      <text:p text:style-name="Standard"><draw:line text:anchor-type="char" draw:z-index="9" draw:style-name="gr3" draw:text-style-name="P66" svg:x1="8.043cm" svg:y1="0.192cm" svg:x2="8.043cm" svg:y2="3.367cm"><text:p/></draw:line></text:p>
      <text:p text:style-name="Standard"><draw:frame draw:style-name="fr1" draw:name="外框2" text:anchor-type="char" svg:x="9.326cm" svg:y="0.196cm" svg:width="5.447cm" svg:height="2.258cm" draw:z-index="10"><draw:text-box><text:p text:style-name="P21">考核紀錄不當或與事實不符，得加註意見送單位主管覆考或逕予更正</text:p></draw:text-box></draw:frame></text:p>
      <text:p text:style-name="Standard"/>
      <text:p text:style-name="Standard"><draw:line text:anchor-type="char" draw:z-index="11" draw:style-name="gr2" draw:text-style-name="P66" svg:x1="9.34cm" svg:y1="0.425cm" svg:x2="8.07cm" svg:y2="0.427cm"><text:p/></draw:line></text:p>
      <text:p text:style-name="Standard"/>
      <text:p text:style-name="Standard"/>
      <text:p text:style-name="Standard"/>
      <text:p text:style-name="Standard"><draw:custom-shape text:anchor-type="char" draw:z-index="12" draw:style-name="gr1" draw:text-style-name="P65" svg:width="6.668cm" svg:height="1.271cm" svg:x="4.736cm" svg:y="0.145cm"><text:p text:style-name="P64"><text:span text:style-name="T34">結束：供年終考績依據（</text:span><text:span text:style-name="T35">註</text:span><text:span text:style-name="T35">4</text:span><text:span text:style-name="T34">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註1：</text:span><text:a xlink:type="simple" xlink:href="#_top" text:style-name="Internet_20_link" text:visited-style-name="Visited_20_Internet_20_Link"><text:span text:style-name="Internet_20_link"><text:span text:style-name="T7">back</text:span></text:span></text:a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權責單位</text:p>
          </table:table-cell>
          <table:table-cell table:style-name="表格2.B1" office:value-type="string">
            <text:p text:style-name="P37">人事機構</text:p>
          </table:table-cell>
        </table:table-row>
        <table:table-row table:style-name="表格2.1">
          <table:table-cell table:style-name="表格2.A1" office:value-type="string">
            <text:p text:style-name="P37">作業說明</text:p>
          </table:table-cell>
          <table:table-cell table:style-name="表格2.B1" office:value-type="string">
            <text:p text:style-name="P33"><text:span text:style-name="T28">每年</text:span><text:span text:style-name="T28">4</text:span><text:span text:style-name="T28">、</text:span><text:span text:style-name="T28">8</text:span><text:span text:style-name="T28">月</text:span><text:span text:style-name="T7">各人事機構將</text:span><text:span text:style-name="T7">「</text:span><text:span text:style-name="T7">公務人員平時考核紀錄表</text:span><text:span text:style-name="T7">」分送主管人員，以考</text:span><text:soft-page-break/><text:span text:style-name="T7">核屬員平時成績。</text:span></text:p>
          </table:table-cell>
        </table:table-row>
        <table:table-row table:style-name="表格2.1">
          <table:table-cell table:style-name="表格2.A1" office:value-type="string">
            <text:p text:style-name="P37">注意事項（小撇步）</text:p>
          </table:table-cell>
          <table:table-cell table:style-name="表格2.B1" office:value-type="string">
            <text:p text:style-name="P34"><text:span text:style-name="T16">一、</text:span><text:span text:style-name="T16">平時成績考核紀錄及獎懲，應為考績評定分數之重要依據。</text:span></text:p>
            <text:p text:style-name="P34"><text:span text:style-name="T16">二、</text:span><text:span text:style-name="T16">主管人員應就</text:span><text:span text:style-name="T16">平時</text:span><text:span text:style-name="T16">考評結果，提出對受考人培訓或調整職務等具體建議，並將考核結果有待改進者，提醒受考人瞭解。</text:span></text:p>
          </table:table-cell>
        </table:table-row>
        <table:table-row table:style-name="表格2.4">
          <table:table-cell table:style-name="表格2.A1" office:value-type="string">
            <text:p text:style-name="P37">相關文件</text:p>
          </table:table-cell>
          <table:table-cell table:style-name="表格2.B1" office:value-type="string">
            <text:p text:style-name="Standard"><text:a xlink:type="simple" xlink:href="../../../pn4827/AppData/Local/Temp/7zOC36605F2/使用表格1_平時成績考核紀錄表.doc" text:style-name="Internet_20_link" text:visited-style-name="Visited_20_Internet_20_Link"><text:span text:style-name="Internet_20_link"><text:span text:style-name="T14">平時成績考核紀錄表</text:span></text:span></text:a></text:p>
            <text:p text:style-name="Standard"><text:a xlink:type="simple" xlink:href="../../../pn4827/AppData/Local/Temp/7zOC36605F2/範例_函請單位辦理平時考核.doc" text:style-name="Internet_20_link" text:visited-style-name="Visited_20_Internet_20_Link"><text:span text:style-name="Internet_20_link"><text:span text:style-name="T14">平時考核紀錄函</text:span></text:span><text:span text:style-name="Internet_20_link"><text:span text:style-name="T14">請單位考核</text:span></text:span></text:a></text:p>
          </table:table-cell>
        </table:table-row>
      </table:table>
      <text:p text:style-name="Standard"><text:span text:style-name="T7">註2：</text:span><text:a xlink:type="simple" xlink:href="#_top" text:style-name="Internet_20_link" text:visited-style-name="Visited_20_Internet_20_Link"><text:span text:style-name="Internet_20_link"><text:span text:style-name="T7">back</text:span></text:span></text:a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7">權責單位</text:p>
          </table:table-cell>
          <table:table-cell table:style-name="表格3.B1" office:value-type="string">
            <text:p text:style-name="P37">人事機構</text:p>
          </table:table-cell>
        </table:table-row>
        <table:table-row table:style-name="表格3.1">
          <table:table-cell table:style-name="表格3.A1" office:value-type="string">
            <text:p text:style-name="P37">作業說明</text:p>
          </table:table-cell>
          <table:table-cell table:style-name="表格3.B1" office:value-type="string">
            <text:p text:style-name="P33"><text:span text:style-name="T7">各人事機構於彙整各該機關「</text:span><text:span text:style-name="T7">公務人員平時考核紀錄表</text:span><text:span text:style-name="T7">」，密陳各該機關首長。</text:span></text:p>
          </table:table-cell>
        </table:table-row>
        <table:table-row table:style-name="表格3.1">
          <table:table-cell table:style-name="表格3.A1" office:value-type="string">
            <text:p text:style-name="P37">注意事項（小撇步）</text:p>
          </table:table-cell>
          <table:table-cell table:style-name="表格3.B1" office:value-type="string">
            <text:p text:style-name="P33"><text:span text:style-name="T30">平時成績考核紀錄表，各機關於辦理年終（另予）考績時，應依公務人員考績法第</text:span><text:span text:style-name="T30">14</text:span><text:span text:style-name="T30">條第</text:span><text:span text:style-name="T30">1</text:span><text:span text:style-name="T30">項規定程序遞送考績委員會辦理，並至少每半年密陳機關首長核閱</text:span><text:span text:style-name="T30">1</text:span><text:span text:style-name="T30">次，上級主管或機關首長並得隨時查閱。如發現有考核紀錄不當或與事實不符者，得加註意見送請單位主管覆考或逕予更正之。</text:span></text:p>
          </table:table-cell>
        </table:table-row>
        <table:table-row table:style-name="表格3.4">
          <table:table-cell table:style-name="表格3.A1" office:value-type="string">
            <text:p text:style-name="P37">相關文件</text:p>
          </table:table-cell>
          <table:table-cell table:style-name="表格3.B1" office:value-type="string">
            <text:p text:style-name="Standard"><text:a xlink:type="simple" xlink:href="../../../pn4827/AppData/Local/Temp/7zOC36605F2/範例簽-請鈞長評閱(本府各處).odt" text:style-name="Internet_20_link" text:visited-style-name="Visited_20_Internet_20_Link"><text:span text:style-name="Internet_20_link"><text:span text:style-name="T14">範例簽</text:span></text:span><text:span text:style-name="Internet_20_link"><text:span text:style-name="T14">.doc</text:span></text:span></text:a></text:p>
          </table:table-cell>
        </table:table-row>
      </table:table>
      <text:p text:style-name="P42"><text:span text:style-name="T7">註</text:span><text:span text:style-name="T6">3</text:span><text:span text:style-name="T7">：</text:span><text:a xlink:type="simple" xlink:href="#_top" text:style-name="Internet_20_link" text:visited-style-name="Visited_20_Internet_20_Link"><text:span text:style-name="Internet_20_link"><text:span text:style-name="T6">back</text:span></text:span></text:a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6">權責單位</text:p>
          </table:table-cell>
          <table:table-cell table:style-name="表格4.B1" office:value-type="string">
            <text:p text:style-name="P33"><text:span text:style-name="T6">人事機構</text:span><text:span text:style-name="T6">及該管長官</text:span></text:p>
          </table:table-cell>
        </table:table-row>
        <table:table-row table:style-name="表格4.1">
          <table:table-cell table:style-name="表格4.A1" office:value-type="string">
            <text:p text:style-name="P36">作業說明</text:p>
          </table:table-cell>
          <table:table-cell table:style-name="表格4.B1" office:value-type="string">
            <text:p text:style-name="P36">公務人員調離後其平時考核紀錄資料應隨同密移轉。</text:p>
          </table:table-cell>
        </table:table-row>
        <table:table-row table:style-name="表格4.1">
          <table:table-cell table:style-name="表格4.A1" office:value-type="string">
            <text:p text:style-name="P36">注意事項（小撇步）</text:p>
          </table:table-cell>
          <table:table-cell table:style-name="表格4.B1" office:value-type="string">
            <text:p text:style-name="P36">各機關公務人員調離本機關時，其平時考核紀錄資料，應隨同密送新職機關首長參考。機關內部調動時，原職主管應將其平時考核紀錄資料密移新職主管參考。</text:p>
          </table:table-cell>
        </table:table-row>
        <table:table-row table:style-name="表格4.1">
          <table:table-cell table:style-name="表格4.A1" office:value-type="string">
            <text:p text:style-name="P36">相關文件</text:p>
          </table:table-cell>
          <table:table-cell table:style-name="表格4.B1" office:value-type="string">
            <text:p text:style-name="P39">行政院及所屬各機關公務人員平時考核要點</text:p>
          </table:table-cell>
        </table:table-row>
      </table:table>
      <text:p text:style-name="P42"><text:span text:style-name="T7">註</text:span><text:span text:style-name="T6">4</text:span><text:span text:style-name="T7">：</text:span><text:a xlink:type="simple" xlink:href="#_top" text:style-name="Internet_20_link" text:visited-style-name="Visited_20_Internet_20_Link"><text:span text:style-name="Internet_20_link"><text:span text:style-name="T6">back</text:span></text:span></text:a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1">權責單位</text:p>
          </table:table-cell>
          <table:table-cell table:style-name="表格5.B1" office:value-type="string">
            <text:p text:style-name="P36">人事機構</text:p>
          </table:table-cell>
        </table:table-row>
        <table:table-row table:style-name="表格5.1">
          <table:table-cell table:style-name="表格5.A1" office:value-type="string">
            <text:p text:style-name="P41">作業說明</text:p>
          </table:table-cell>
          <table:table-cell table:style-name="表格5.B1" office:value-type="string">
            <text:p text:style-name="P37">平時成績考核紀錄資料的保存</text:p>
          </table:table-cell>
        </table:table-row>
        <table:table-row table:style-name="表格5.1">
          <table:table-cell table:style-name="表格5.A1" office:value-type="string">
            <text:p text:style-name="P41">注意事項（小撇步）</text:p>
          </table:table-cell>
          <table:table-cell table:style-name="表格5.B1" office:value-type="string">
            <text:p text:style-name="P43"><text:span text:style-name="T7">平時成績考核紀錄資料，自紀錄之次年起保存3年，期滿後始得銷毀。但與公務人員因執行職務涉訟或遭受不法侵害具有關聯者，各機關得延長其保存期限</text:span><text:span text:style-name="T7">。</text:span></text:p>
          </table:table-cell>
        </table:table-row>
        <table:table-row table:style-name="表格5.4">
          <table:table-cell table:style-name="表格5.A1" office:value-type="string">
            <text:p text:style-name="P41">相關文件</text:p>
          </table:table-cell>
          <table:table-cell table:style-name="表格5.B1" office:value-type="string">
            <text:p text:style-name="Standard"><text:a xlink:type="simple" xlink:href="../../../pn4827/AppData/Local/Temp/7zOC36605F2/行政院及所屬各機關公務人員平時考核要點.doc" text:style-name="Internet_20_link" text:visited-style-name="Visited_20_Internet_20_Link"><text:span text:style-name="Internet_20_link"><text:span text:style-name="T6">行政院及所屬各機關公務人員平時考核要點</text:span></text:span></text:a><text:span text:style-name="T6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29"><text:span text:style-name="T13">花蓮縣政府人事處</text:span><text:span text:style-name="T26">所屬機關</text:span><text:span text:style-name="T13">內部控制作業自行評估表</text:span></text:p>
      <text:p text:style-name="P48"><text:span text:style-name="T18"><text:s text:c="9"/></text:span><text:span text:style-name="T20">年度</text:span></text:p>
      <text:p text:style-name="P49"><text:span text:style-name="T20">評估單位：</text:span><text:span text:style-name="T19"> <text:s text:c="16"/></text:span><text:span text:style-name="T20"><text:s/></text:span></text:p>
      <text:p text:style-name="P49"><text:span text:style-name="T20">作業類別</text:span><text:span text:style-name="T21">(</text:span><text:span text:style-name="T20">項目</text:span><text:span text:style-name="T21">)</text:span><text:span text:style-name="T20">：</text:span><text:span text:style-name="T19"> <text:s text:c="24"/></text:span></text:p>
      <text:p text:style-name="P51"><text:soft-page-break/><text:span text:style-name="T21"><text:s text:c="20"/></text:span><text:span text:style-name="T20">評估日期：</text:span><text:span text:style-name="T19"> <text:s text:c="2"/></text:span><text:span text:style-name="T20">年</text:span><text:span text:style-name="T19"> <text:s text:c="2"/></text:span><text:span text:style-name="T20">月</text:span><text:span text:style-name="T19"> <text:s text:c="2"/></text:span><text:span text:style-name="T20">日</text:span></text:p>
      <text:p text:style-name="P52"/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row table:style-name="表格6.1">
          <table:table-cell table:style-name="表格6.A1" table:number-rows-spanned="2" office:value-type="string">
            <text:p text:style-name="P62"><text:span text:style-name="T21">控制</text:span><text:span text:style-name="T20">重點</text:span></text:p>
          </table:table-cell>
          <table:table-cell table:style-name="表格6.B1" table:number-columns-spanned="5" office:value-type="string">
            <text:p text:style-name="P53">評估情形</text:p>
          </table:table-cell>
          <table:covered-table-cell/>
          <table:covered-table-cell/>
          <table:covered-table-cell/>
          <table:covered-table-cell/>
          <table:table-cell table:style-name="表格6.G1" table:number-rows-spanned="2" office:value-type="string">
            <text:p text:style-name="P55">改善措施</text:p>
          </table:table-cell>
        </table:table-row>
        <table:table-row table:style-name="表格6.2">
          <table:covered-table-cell table:style-name="表格6.A1"/>
          <table:table-cell table:style-name="表格6.A1" office:value-type="string">
            <text:p text:style-name="P26">落實</text:p>
          </table:table-cell>
          <table:table-cell table:style-name="表格6.A1" office:value-type="string">
            <text:p text:style-name="P26">部分</text:p>
            <text:p text:style-name="P26">落實</text:p>
          </table:table-cell>
          <table:table-cell table:style-name="表格6.A1" office:value-type="string">
            <text:p text:style-name="P26">未落實</text:p>
          </table:table-cell>
          <table:table-cell table:style-name="表格6.A1" office:value-type="string">
            <text:p text:style-name="P60">不適用</text:p>
          </table:table-cell>
          <table:table-cell table:style-name="表格6.A1" office:value-type="string">
            <text:p text:style-name="P60">其他</text:p>
          </table:table-cell>
          <table:covered-table-cell table:style-name="表格6.G1"/>
        </table:table-row>
        <table:table-row table:style-name="表格6.1">
          <table:table-cell table:style-name="表格6.A3" office:value-type="string">
            <text:p text:style-name="P54">一、作業流程有效性</text:p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A3" office:value-type="string">
            <text:p text:style-name="P58"/>
          </table:table-cell>
          <table:table-cell table:style-name="表格6.G3" office:value-type="string">
            <text:p text:style-name="P58"/>
          </table:table-cell>
        </table:table-row>
        <table:table-row table:style-name="表格6.4">
          <table:table-cell table:style-name="表格6.A4" office:value-type="string">
            <text:p text:style-name="P50"><text:span text:style-name="T21">(</text:span><text:span text:style-name="T20">一</text:span><text:span text:style-name="T21">)</text:span><text:span text:style-name="T20">作業程序說明表及作業流程圖之製作是否與規定相符。</text:span></text:p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G4" office:value-type="string">
            <text:p text:style-name="P58"/>
          </table:table-cell>
        </table:table-row>
        <table:table-row table:style-name="表格6.5">
          <table:table-cell table:style-name="表格6.A5" office:value-type="string">
            <text:p text:style-name="P50"><text:span text:style-name="T21">(</text:span><text:span text:style-name="T20">二</text:span><text:span text:style-name="T21">)</text:span><text:span text:style-name="T20">內部控制制度是否有效設計及執行。</text:span></text:p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G5" office:value-type="string">
            <text:p text:style-name="P58"/>
          </table:table-cell>
        </table:table-row>
        <table:table-row table:style-name="表格6.1">
          <table:table-cell table:style-name="表格6.A5" office:value-type="string">
            <text:p text:style-name="P63"><text:span text:style-name="T20">二、</text:span><text:span text:style-name="T19">公務人員平時考核作業</text:span><text:span text:style-name="T6">，應注意下列事項：</text:span></text:p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G5" office:value-type="string">
            <text:p text:style-name="P58"/>
          </table:table-cell>
        </table:table-row>
        <table:table-row table:style-name="表格6.7">
          <table:table-cell table:style-name="表格6.A4" office:value-type="string">
            <text:p text:style-name="P44"><text:span text:style-name="T14">（一）每年</text:span><text:span text:style-name="T27">4、8月</text:span><text:span text:style-name="T14">各人事機構將「公務人員平時考核紀錄表」分送主管人員，以考核屬員平時成績。</text:span></text:p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A4" office:value-type="string">
            <text:p text:style-name="P58"/>
          </table:table-cell>
          <table:table-cell table:style-name="表格6.G4" office:value-type="string">
            <text:p text:style-name="P58"/>
          </table:table-cell>
        </table:table-row>
        <table:table-row table:style-name="表格6.8">
          <table:table-cell table:style-name="表格6.B1" office:value-type="string">
            <text:p text:style-name="P22">（二）各人事機構於彙整各該機關「公務人員平時考核紀錄表」，密陳各該機關首長。（每半年至少1次）</text:p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G8" office:value-type="string">
            <text:p text:style-name="P58"/>
          </table:table-cell>
        </table:table-row>
        <table:table-row table:style-name="表格6.9">
          <table:table-cell table:style-name="表格6.B1" office:value-type="string">
            <text:p text:style-name="P23">（三）公務人員調離後其平時考核紀錄資料應隨同密移轉。</text:p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B1" office:value-type="string">
            <text:p text:style-name="P58"/>
          </table:table-cell>
          <table:table-cell table:style-name="表格6.G8" office:value-type="string">
            <text:p text:style-name="P58"/>
          </table:table-cell>
        </table:table-row>
        <table:table-row table:style-name="表格6.10">
          <table:table-cell table:style-name="表格6.A5" office:value-type="string">
            <text:p text:style-name="P45"><text:span text:style-name="T14">（四）平時成績考核紀錄資料的保存</text:span><text:span text:style-name="T7">自紀錄之次年起保存3年，期滿後始得銷毀。</text:span></text:p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A5" office:value-type="string">
            <text:p text:style-name="P58"/>
          </table:table-cell>
          <table:table-cell table:style-name="表格6.G5" office:value-type="string">
            <text:p text:style-name="P58"/>
          </table:table-cell>
        </table:table-row>
        <table:table-row table:style-name="表格6.11">
          <table:table-cell table:style-name="表格6.G8" table:number-columns-spanned="7" office:value-type="string">
            <text:p text:style-name="P59">結論/需採行之改善措施：</text:p>
            <text:p text:style-name="P24">□經檢查結果，本作業類別(項目)之內部控制制度設計及執行，無重大缺失。</text:p>
            <text:p text:style-name="P46"><text:span text:style-name="T14">□經檢查結果，本作業類別(項目)之內部控制制度設計及執行，部分項目未符合，擬採行改善措施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G8" table:number-columns-spanned="7" office:value-type="string">
            <text:p text:style-name="P59">填表人： <text:s text:c="37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註：</text:p>
      <text:p text:style-name="P47"><text:span text:style-name="T14">1.機關得就</text:span><text:span text:style-name="T14">1</text:span><text:span text:style-name="T14">項作業流程製作</text:span><text:span text:style-name="T14">1</text:span><text:span text:style-name="T14">份自行評估表，亦得將各項作業流程依性質分類，同</text:span><text:span text:style-name="T14">1</text:span><text:span text:style-name="T14">類之作業流程合併</text:span><text:span text:style-name="T14">1</text:span><text:span text:style-name="T14">份自行評估表，將作業流程之控制重點納入評估。</text:span></text:p>
      <text:p text:style-name="P25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人訓01-</text:span>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1995-11-21T17:41:00</meta:creation-date>
    <dc:creator>廖倚君</dc:creator>
    <dc:date>2025-11-12T11:30:00</dc:date>
    <meta:print-date>1995-11-21T17:41:00</meta:print-date>
    <meta:editing-cycles>3</meta:editing-cycles>
    <meta:editing-duration>PT3M</meta:editing-duration>
    <meta:document-statistic meta:table-count="6" meta:image-count="0" meta:object-count="0" meta:page-count="5" meta:paragraph-count="102" meta:word-count="2535" meta:character-count="2687" meta:non-whitespace-character-count="2562"/>
    <meta:generator>LibreOffice/7.6.5.2$Windows_X86_64 LibreOffice_project/38d5f62f85355c192ef5f1dd47c5c0c0c6d6598b</meta:generator>
  </office:meta>
</office:document-meta>
</file>