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74cm" fo:margin-left="-1.212cm" table:align="left" style:writing-mode="lr-tb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14.669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4cm" fo:keep-together="auto"/>
    </style:style>
    <style:style style:name="表格2" style:family="table">
      <style:table-properties style:width="16.261cm" style:rel-width="111%" fo:margin-left="-0.953cm" table:align="left" style:writing-mode="lr-tb"/>
    </style:style>
    <style:style style:name="表格2.A" style:family="table-column">
      <style:table-column-properties style:column-width="1.328cm" style:rel-column-width="765*"/>
    </style:style>
    <style:style style:name="表格2.B" style:family="table-column">
      <style:table-column-properties style:column-width="0.788cm" style:rel-column-width="454*"/>
    </style:style>
    <style:style style:name="表格2.C" style:family="table-column">
      <style:table-column-properties style:column-width="0.086cm" style:rel-column-width="50*"/>
    </style:style>
    <style:style style:name="表格2.D" style:family="table-column">
      <style:table-column-properties style:column-width="0.291cm" style:rel-column-width="168*"/>
    </style:style>
    <style:style style:name="表格2.E" style:family="table-column">
      <style:table-column-properties style:column-width="0.462cm" style:rel-column-width="266*"/>
    </style:style>
    <style:style style:name="表格2.F" style:family="table-column">
      <style:table-column-properties style:column-width="0.875cm" style:rel-column-width="504*"/>
    </style:style>
    <style:style style:name="表格2.G" style:family="table-column">
      <style:table-column-properties style:column-width="0.826cm" style:rel-column-width="475*"/>
    </style:style>
    <style:style style:name="表格2.H" style:family="table-column">
      <style:table-column-properties style:column-width="0.905cm" style:rel-column-width="521*"/>
    </style:style>
    <style:style style:name="表格2.I" style:family="table-column">
      <style:table-column-properties style:column-width="0.049cm" style:rel-column-width="28*"/>
    </style:style>
    <style:style style:name="表格2.J" style:family="table-column">
      <style:table-column-properties style:column-width="0.288cm" style:rel-column-width="165*"/>
    </style:style>
    <style:style style:name="表格2.K" style:family="table-column">
      <style:table-column-properties style:column-width="0.727cm" style:rel-column-width="418*"/>
    </style:style>
    <style:style style:name="表格2.L" style:family="table-column">
      <style:table-column-properties style:column-width="0.556cm" style:rel-column-width="320*"/>
    </style:style>
    <style:style style:name="表格2.M" style:family="table-column">
      <style:table-column-properties style:column-width="0.623cm" style:rel-column-width="358*"/>
    </style:style>
    <style:style style:name="表格2.N" style:family="table-column">
      <style:table-column-properties style:column-width="0.944cm" style:rel-column-width="543*"/>
    </style:style>
    <style:style style:name="表格2.O" style:family="table-column">
      <style:table-column-properties style:column-width="0.628cm" style:rel-column-width="361*"/>
    </style:style>
    <style:style style:name="表格2.P" style:family="table-column">
      <style:table-column-properties style:column-width="0.624cm" style:rel-column-width="359*"/>
    </style:style>
    <style:style style:name="表格2.Q" style:family="table-column">
      <style:table-column-properties style:column-width="1.272cm" style:rel-column-width="732*"/>
    </style:style>
    <style:style style:name="表格2.R" style:family="table-column">
      <style:table-column-properties style:column-width="1.256cm" style:rel-column-width="723*"/>
    </style:style>
    <style:style style:name="表格2.T" style:family="table-column">
      <style:table-column-properties style:column-width="1.252cm" style:rel-column-width="721*"/>
    </style:style>
    <style:style style:name="表格2.U" style:family="table-column">
      <style:table-column-properties style:column-width="1.226cm" style:rel-column-width="706*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R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2.2" style:family="table-row">
      <style:table-row-properties style:min-row-height="1.064cm" fo:keep-together="always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R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T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U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2.805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1.214cm" fo:keep-together="always"/>
    </style:style>
    <style:style style:name="表格2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2.R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U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0.564cm" fo:keep-together="always"/>
    </style:style>
    <style:style style:name="表格2.B5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6" style:family="table-row">
      <style:table-row-properties style:min-row-height="0.691cm" fo:keep-together="always"/>
    </style:style>
    <style:style style:name="表格2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S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7" style:family="table-row">
      <style:table-row-properties style:min-row-height="0.762cm" fo:keep-together="always"/>
    </style:style>
    <style:style style:name="表格2.M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O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Q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2.8" style:family="table-row">
      <style:table-row-properties style:min-row-height="1.191cm" fo:keep-together="always"/>
    </style:style>
    <style:style style:name="表格2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2.O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O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Q9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10" style:family="table-row">
      <style:table-row-properties fo:keep-together="always"/>
    </style:style>
    <style:style style:name="表格2.15" style:family="table-row">
      <style:table-row-properties style:min-row-height="1.498cm" fo:keep-together="always"/>
    </style:style>
    <style:style style:name="表格2.A1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16" style:family="table-row">
      <style:table-row-properties style:min-row-height="1.055cm" fo:keep-together="always"/>
    </style:style>
    <style:style style:name="表格2.17" style:family="table-row">
      <style:table-row-properties style:min-row-height="0.612cm" fo:keep-together="always"/>
    </style:style>
    <style:style style:name="表格2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E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P1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5.247cm" table:align="center" style:writing-mode="lr-tb"/>
    </style:style>
    <style:style style:name="表格3.A" style:family="table-column">
      <style:table-column-properties style:column-width="3.916cm"/>
    </style:style>
    <style:style style:name="表格3.B" style:family="table-column">
      <style:table-column-properties style:column-width="1.55cm"/>
    </style:style>
    <style:style style:name="表格3.C" style:family="table-column">
      <style:table-column-properties style:column-width="1.552cm"/>
    </style:style>
    <style:style style:name="表格3.G" style:family="table-column">
      <style:table-column-properties style:column-width="3.572cm"/>
    </style:style>
    <style:style style:name="表格3.1" style:family="table-row">
      <style:table-row-properties style:min-row-height="0.9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3" style:family="table-row">
      <style:table-row-properties style:min-row-height="2.17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3.6" style:family="table-row">
      <style:table-row-properties style:min-row-height="1.323cm" fo:keep-together="auto"/>
    </style:style>
    <style:style style:name="表格3.7" style:family="table-row">
      <style:table-row-properties style:min-row-height="0.94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0.968cm" fo:margin-right="0cm" fo:line-height="0.706cm" fo:text-align="justify" style:justify-single-word="false" fo:text-indent="-0.968cm" style:auto-text-indent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line-height="0.706cm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fo:font-size="16pt" fo:font-weight="bold" style:font-name-asian="標楷體" style:font-size-asian="16pt" style:font-weight-asian="bold" style:font-name-complex="Arial1" style:font-weight-complex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Arial1" fo:font-size="16pt" style:font-name-asian="標楷體" style:font-size-asian="16pt" style:font-name-complex="Arial1" style:font-size-complex="16pt"/>
    </style:style>
    <style:style style:name="P10" style:family="paragraph" style:parent-style-name="Standard">
      <style:paragraph-properties fo:line-height="0.635cm" style:snap-to-layout-grid="false"/>
      <style:text-properties style:font-name="Arial1" fo:font-size="16pt" style:font-name-asian="標楷體" style:font-size-asian="16pt" style:font-name-complex="Arial1" style:font-size-complex="16pt"/>
    </style:style>
    <style:style style:name="P11" style:family="paragraph" style:parent-style-name="Standard">
      <style:paragraph-properties fo:line-height="0.706cm"/>
      <style:text-properties style:font-name="Arial1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left="-0.75cm" fo:margin-right="0cm" fo:line-height="0.706cm"/>
      <style:text-properties style:font-name="Arial1" fo:font-size="14pt" fo:font-weight="bold" style:font-name-asian="標楷體" style:font-size-asian="14pt" style:font-weight-asian="bold" style:font-name-complex="Arial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fo:font-weight="bold" style:font-name-asian="標楷體" style:font-size-asian="14pt" style:font-weight-asian="bold" style:font-name-complex="Arial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4pt" style:font-name-asian="標楷體" style:font-size-asian="14pt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4pt" style:font-name-asian="標楷體" style:font-size-asian="14pt" style:font-name-complex="Arial1" style:font-size-complex="14pt"/>
    </style:style>
    <style:style style:name="P16" style:family="paragraph" style:parent-style-name="Standard">
      <style:paragraph-properties fo:margin-right="0cm" fo:text-align="justify" style:justify-single-word="false" fo:text-indent="2.963cm" style:auto-text-indent="false"/>
      <style:text-properties style:font-name="Arial1" fo:font-size="14pt" style:font-name-asian="標楷體" style:font-size-asian="14pt" style:font-name-complex="Arial1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Arial1" fo:font-size="14pt" style:font-name-asian="標楷體" style:font-size-asian="14pt" style:font-name-complex="Arial1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Arial1" fo:font-size="14pt" style:font-name-asian="標楷體" style:font-size-asian="14pt" style:font-name-complex="Arial1"/>
    </style:style>
    <style:style style:name="P19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Arial1" fo:font-size="14pt" style:font-name-asian="標楷體" style:font-size-asian="14pt" style:font-name-complex="Arial1"/>
    </style:style>
    <style:style style:name="P20" style:family="paragraph" style:parent-style-name="Standard">
      <style:paragraph-properties fo:line-height="0.635cm" fo:text-align="center" style:justify-single-word="false" fo:orphans="2" fo:widows="2"/>
      <style:text-properties style:font-name="Arial1" fo:font-size="14pt" style:font-name-asian="標楷體" style:font-size-asian="14pt" style:font-name-complex="Arial1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Arial1" fo:font-size="14pt" style:font-name-asian="標楷體" style:font-size-asian="14pt" style:font-name-complex="Arial1"/>
    </style:style>
    <style:style style:name="P22" style:family="paragraph" style:parent-style-name="Standard">
      <style:paragraph-properties fo:line-height="0.635cm" style:snap-to-layout-grid="false"/>
      <style:text-properties style:font-name="Arial1" fo:font-size="14pt" style:font-name-asian="標楷體" style:font-size-asian="14pt" style:font-name-complex="Arial1"/>
    </style:style>
    <style:style style:name="P23" style:family="paragraph" style:parent-style-name="Standard">
      <style:paragraph-properties fo:margin-left="0.199cm" fo:margin-right="0.199cm" fo:line-height="0.635cm" fo:text-align="justify" style:justify-single-word="false" style:snap-to-layout-grid="false"/>
      <style:text-properties style:font-name="Arial1" fo:font-size="14pt" style:font-name-asian="標楷體" style:font-size-asian="14pt" style:font-name-complex="Arial1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="Arial1" fo:font-size="14pt" style:font-name-asian="標楷體" style:font-size-asian="14pt" style:font-name-complex="Arial1"/>
    </style:style>
    <style:style style:name="P25" style:family="paragraph" style:parent-style-name="Standard">
      <style:paragraph-properties fo:line-height="0.635cm"/>
      <style:text-properties style:font-name="Arial1" fo:font-size="14pt" style:font-name-asian="標楷體" style:font-size-asian="14pt" style:font-name-complex="Arial1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Arial1" fo:font-size="14pt" style:font-name-asian="標楷體" style:font-size-asian="14pt" style:font-name-complex="Arial1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style:font-name="Arial1" style:font-name-asian="標楷體" style:font-name-complex="Arial1"/>
    </style:style>
    <style:style style:name="P28" style:family="paragraph" style:parent-style-name="Standard">
      <style:paragraph-properties fo:line-height="0.635cm" fo:text-align="center" style:justify-single-word="false" fo:padding-left="0cm" fo:padding-right="0.141cm" fo:padding-top="0cm" fo:padding-bottom="0cm" fo:border-left="none" fo:border-right="1.5pt solid #000000" fo:border-top="none" fo:border-bottom="none" style:shadow="none" style:snap-to-layout-grid="false"/>
      <style:text-properties style:font-name="Arial1" style:font-name-asian="標楷體" style:font-name-complex="Arial1"/>
    </style:style>
    <style:style style:name="P29" style:family="paragraph" style:parent-style-name="Standard">
      <style:paragraph-properties fo:margin-left="0.199cm" fo:margin-right="0.199cm" fo:line-height="0.635cm" fo:text-align="justify" style:justify-single-word="false" style:snap-to-layout-grid="false"/>
      <style:text-properties style:font-name="Arial1" style:font-name-asian="標楷體" style:font-name-complex="Arial1"/>
    </style:style>
    <style:style style:name="P30" style:family="paragraph" style:parent-style-name="Standard">
      <style:paragraph-properties fo:line-height="0.635cm"/>
      <style:text-properties style:font-name="Arial1" style:font-name-asian="標楷體" style:font-name-complex="Arial1"/>
    </style:style>
    <style:style style:name="P31" style:family="paragraph" style:parent-style-name="Standard">
      <style:paragraph-properties fo:line-height="0.635cm" style:snap-to-layout-grid="false"/>
      <style:text-properties style:font-name="Arial1" style:font-name-asian="標楷體" style:font-name-complex="Arial1"/>
    </style:style>
    <style:style style:name="P32" style:family="paragraph" style:parent-style-name="Standard" style:list-style-name="WW8Num3">
      <style:paragraph-properties fo:line-height="0.635cm"/>
      <style:text-properties style:font-name="Arial1" style:font-name-asian="標楷體" style:font-name-complex="Arial1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Arial1" fo:font-size="10pt" style:font-name-asian="標楷體" style:font-size-asian="10pt" style:font-name-complex="Arial1" style:font-size-complex="10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style:font-name="Arial1" fo:font-size="13pt" style:font-name-asian="標楷體" style:font-size-asian="13pt" style:font-name-complex="Arial1" style:font-size-complex="13pt"/>
    </style:style>
    <style:style style:name="P35" style:family="paragraph" style:parent-style-name="Standard">
      <style:paragraph-properties fo:line-height="0.635cm" fo:text-align="justify" style:justify-single-word="false">
        <style:tab-stops>
          <style:tab-stop style:position="2.54cm"/>
        </style:tab-stops>
      </style:paragraph-properties>
    </style:style>
    <style:style style:name="P36" style:family="paragraph" style:parent-style-name="Standard">
      <style:paragraph-properties fo:line-height="0.635cm" fo:text-align="justify" style:justify-single-word="false"/>
    </style:style>
    <style:style style:name="P37" style:family="paragraph" style:parent-style-name="Standard">
      <style:paragraph-properties fo:line-height="0.635cm" fo:text-align="center" style:justify-single-word="false">
        <style:tab-stops>
          <style:tab-stop style:position="2.54cm"/>
        </style:tab-stops>
      </style:paragraph-properties>
    </style:style>
    <style:style style:name="P38" style:family="paragraph" style:parent-style-name="Standard">
      <style:paragraph-properties fo:line-height="0.635cm" fo:text-align="center" style:justify-single-word="false"/>
    </style:style>
    <style:style style:name="P39" style:family="paragraph" style:parent-style-name="Standard">
      <style:paragraph-properties fo:line-height="0.635cm" fo:text-align="center" style:justify-single-word="false" style:snap-to-layout-grid="false"/>
    </style:style>
    <style:style style:name="P40" style:family="paragraph" style:parent-style-name="Standard">
      <style:paragraph-properties fo:line-height="0.635cm" fo:text-align="center" style:justify-single-word="false" fo:orphans="2" fo:widows="2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margin-right="0.988cm" fo:line-height="0.635cm" fo:text-align="end" style:justify-single-word="false"/>
    </style:style>
    <style:style style:name="P43" style:family="paragraph" style:parent-style-name="Standard">
      <style:paragraph-properties fo:margin-right="0cm" fo:line-height="0.635cm" fo:text-indent="0.212cm" style:auto-text-indent="false"/>
    </style:style>
    <style:style style:name="P44" style:family="paragraph" style:parent-style-name="Standard">
      <style:paragraph-properties fo:line-height="0.635cm" fo:text-align="justify" style:justify-single-word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564cm" fo:orphans="2" fo:widows="2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 style:list-style-name="WW8Num2">
      <style:paragraph-properties fo:line-height="0.564cm"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line-height="0.564cm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1" style:family="paragraph" style:parent-style-name="Standard">
      <style:paragraph-properties fo:text-align="center" style:justify-single-word="false" fo:break-before="pag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margin-right="0cm" fo:text-align="justify" style:justify-single-word="false" fo:text-indent="0.988cm" style:auto-text-indent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paragraph-properties fo:line-height="0.564cm" fo:orphans="2" fo:widows="2"/>
    </style:style>
    <style:style style:name="P57" style:family="paragraph" style:parent-style-name="Standard">
      <style:paragraph-properties fo:margin-left="0.593cm" fo:margin-right="0cm" fo:line-height="0.564cm" fo:orphans="2" fo:widows="2" fo:text-indent="-0.423cm" style:auto-text-indent="false"/>
    </style:style>
    <style:style style:name="P58" style:family="paragraph" style:parent-style-name="Standard">
      <style:paragraph-properties fo:margin-left="0.593cm" fo:margin-right="0cm" fo:line-height="0.564cm" fo:orphans="2" fo:widows="2" fo:text-indent="-0.847cm" style:auto-text-indent="false"/>
    </style:style>
    <style:style style:name="P59" style:family="paragraph" style:parent-style-name="Standard">
      <style:paragraph-properties fo:line-height="0.564cm" fo:text-align="center" style:justify-single-word="false" fo:orphans="2" fo:widows="2" fo:break-before="page"/>
    </style:style>
    <style:style style:name="P60" style:family="paragraph" style:parent-style-name="Standard">
      <style:paragraph-properties fo:margin-left="0.889cm" fo:margin-right="0cm" fo:line-height="0.564cm" fo:text-align="justify" style:justify-single-word="false" fo:orphans="2" fo:widows="2" fo:text-indent="-0.889cm" style:auto-text-indent="false"/>
    </style:style>
    <style:style style:name="P61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62" style:family="paragraph" style:parent-style-name="Standard">
      <style:paragraph-properties fo:line-height="0.564cm" fo:text-align="justify" style:justify-single-word="false"/>
    </style:style>
    <style:style style:name="P63" style:family="paragraph" style:parent-style-name="Standard">
      <style:paragraph-properties fo:margin-left="0.864cm" fo:margin-right="0cm" fo:line-height="0.564cm" fo:text-align="justify" style:justify-single-word="false"/>
    </style:style>
    <style:style style:name="P64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/>
    </style:style>
    <style:style style:name="P65" style:family="paragraph" style:parent-style-name="Standard">
      <style:paragraph-properties fo:margin-left="0.728cm" fo:margin-right="0cm" fo:line-height="0.564cm" fo:text-align="justify" style:justify-single-word="false" fo:text-indent="-0.728cm" style:auto-text-indent="false"/>
    </style:style>
    <style:style style:name="P66" style:family="paragraph" style:parent-style-name="Standard">
      <style:paragraph-properties fo:line-height="0.564cm" fo:orphans="2" fo:widows="2"/>
    </style:style>
    <style:style style:name="P67" style:family="paragraph" style:parent-style-name="Standard">
      <style:paragraph-properties fo:line-height="0.564cm" fo:orphans="2" fo:widows="2"/>
      <style:text-properties fo:language="none" fo:country="none" style:language-asian="none" style:country-asian="none"/>
    </style:style>
    <style:style style:name="P68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2" style:family="paragraph" style:parent-style-name="Standard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P73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74" style:family="paragraph" style:parent-style-name="Text_20_body">
      <style:paragraph-properties fo:line-height="0.635cm" fo:text-align="center" style:justify-single-word="false"/>
    </style:style>
    <style:style style:name="P75" style:family="paragraph" style:parent-style-name="Text_20_body">
      <style:paragraph-properties fo:line-height="0.635cm" fo:text-align="center" style:justify-single-word="false"/>
      <style:text-properties style:font-name="Arial1" fo:font-size="14pt" style:font-name-asian="標楷體" style:font-size-asian="14pt" style:font-name-complex="Arial1"/>
    </style:style>
    <style:style style:name="P76" style:family="paragraph" style:parent-style-name="Text_20_body">
      <style:paragraph-properties fo:line-height="0.635cm"/>
      <style:text-properties style:font-name="Arial1" fo:font-size="14pt" style:font-name-asian="標楷體" style:font-size-asian="14pt" style:font-name-complex="Arial1"/>
    </style:style>
    <style:style style:name="P77" style:family="paragraph" style:parent-style-name="Text_20_body">
      <style:paragraph-properties fo:line-height="0.635cm" style:snap-to-layout-grid="false"/>
      <style:text-properties style:font-name="Arial1" fo:font-size="14pt" style:font-name-asian="標楷體" style:font-size-asian="14pt" style:font-name-complex="Arial1"/>
    </style:style>
    <style:style style:name="P78" style:family="paragraph" style:parent-style-name="Text_20_body">
      <style:paragraph-properties fo:line-height="0.635cm" style:snap-to-layout-grid="false"/>
      <style:text-properties style:font-name="Arial1" fo:font-size="14pt" style:font-name-asian="標楷體" style:font-size-asian="14pt" style:font-name-complex="Arial1"/>
    </style:style>
    <style:style style:name="P79" style:family="paragraph" style:parent-style-name="Text_20_body">
      <style:paragraph-properties fo:line-height="0.635cm" style:snap-to-layout-grid="false"/>
      <style:text-properties style:font-name="Arial1" fo:font-size="8pt" style:font-name-asian="標楷體" style:font-size-asian="8pt" style:font-name-complex="Arial1" style:font-size-complex="8pt"/>
    </style:style>
    <style:style style:name="P80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81" style:family="paragraph">
      <loext:graphic-properties draw:fill="none" draw:fill-color="#ffffff"/>
      <style:paragraph-properties fo:text-align="center"/>
    </style:style>
    <style:style style:name="P82" style:family="paragraph">
      <style:paragraph-properties fo:text-align="center" style:writing-mode="lr-tb"/>
    </style:style>
    <style:style style:name="P83" style:family="paragraph">
      <loext:graphic-properties draw:fill="solid" draw:fill-color="#ffffff"/>
      <style:paragraph-properties fo:text-align="center"/>
    </style:style>
    <style:style style:name="P84" style:family="paragraph">
      <style:paragraph-properties style:writing-mode="lr-tb"/>
    </style:style>
    <style:style style:name="P85" style:family="paragraph">
      <loext:graphic-properties draw:fill="solid" draw:fill-color="#ffffff"/>
    </style:style>
    <style:style style:name="P86" style:family="paragraph">
      <style:paragraph-properties fo:margin-top="0cm" fo:margin-bottom="0cm" fo:line-height="0.423cm" style:writing-mode="lr-tb"/>
    </style:style>
    <style:style style:name="P87" style:family="paragraph">
      <loext:graphic-properties draw:fill="solid" draw:fill-color="#ffffff"/>
      <style:paragraph-properties fo:margin-top="0cm" fo:margin-bottom="0cm" fo:line-height="0.423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-asian="標楷體"/>
    </style:style>
    <style:style style:name="T21" style:family="text">
      <style:text-properties style:font-name="Arial1" fo:font-size="16pt" fo:font-weight="bold" style:font-name-asian="標楷體" style:font-size-asian="16pt" style:font-weight-asian="bold" style:font-name-complex="Arial1" style:font-size-complex="16pt"/>
    </style:style>
    <style:style style:name="T22" style:family="text">
      <style:text-properties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T23" style:family="text">
      <style:text-properties style:font-name="Arial1" fo:font-size="16pt" fo:font-weight="bold" style:font-name-asian="標楷體" style:font-size-asian="16pt" style:font-weight-asian="bold" style:font-name-complex="Arial1" style:font-size-complex="16pt"/>
    </style:style>
    <style:style style:name="T24" style:family="text">
      <style:text-properties style:font-name="Arial1" fo:font-size="16pt" style:font-name-asian="標楷體" style:font-size-asian="16pt" style:font-name-complex="Arial1" style:font-size-complex="16pt"/>
    </style:style>
    <style:style style:name="T25" style:family="text">
      <style:text-properties style:font-name="Arial1" fo:font-size="14pt" style:font-name-asian="標楷體" style:font-size-asian="14pt" style:font-name-complex="Arial1"/>
    </style:style>
    <style:style style:name="T26" style:family="text">
      <style:text-properties style:font-name="Arial1" fo:font-size="14pt" style:font-name-asian="標楷體" style:font-size-asian="14pt" style:font-name-complex="Arial1" style:font-size-complex="14pt"/>
    </style:style>
    <style:style style:name="T27" style:family="text">
      <style:text-properties style:font-name="Arial1" fo:font-size="14pt" style:font-name-asian="標楷體" style:font-size-asian="14pt" style:font-name-complex="Arial1" style:font-size-complex="14pt"/>
    </style:style>
    <style:style style:name="T28" style:family="text">
      <style:text-properties style:font-name="Arial1" fo:font-size="14pt" style:font-name-asian="標楷體" style:font-size-asian="14pt" style:font-name-complex="Arial1"/>
    </style:style>
    <style:style style:name="T29" style:family="text">
      <style:text-properties style:font-name="Arial1" fo:font-size="14pt" fo:font-weight="bold" style:font-name-asian="標楷體" style:font-size-asian="14pt" style:font-weight-asian="bold" style:font-name-complex="Arial1" style:font-size-complex="14pt"/>
    </style:style>
    <style:style style:name="T30" style:family="text">
      <style:text-properties style:font-name="Arial1" fo:font-size="14pt" style:font-name-asian="Arial1" style:font-size-asian="14pt" style:font-name-complex="Arial1"/>
    </style:style>
    <style:style style:name="T31" style:family="text">
      <style:text-properties style:font-name="Arial1" fo:font-size="14pt" style:font-name-asian="Arial1" style:font-size-asian="14pt" style:font-name-complex="Arial1" style:font-size-complex="14pt"/>
    </style:style>
    <style:style style:name="T32" style:family="text">
      <style:text-properties style:font-name="Arial1" style:font-name-asian="標楷體" style:font-name-complex="Arial1"/>
    </style:style>
    <style:style style:name="T33" style:family="text">
      <style:text-properties style:font-name="Arial1" style:font-name-asian="標楷體" style:font-name-complex="Arial1"/>
    </style:style>
    <style:style style:name="T34" style:family="text">
      <style:text-properties style:font-name="Arial1" fo:font-size="8pt" style:font-name-asian="標楷體" style:font-size-asian="8pt" style:font-name-complex="Arial1" style:font-size-complex="8pt"/>
    </style:style>
    <style:style style:name="T35" style:family="text">
      <style:text-properties style:font-name="Arial1" fo:font-size="10pt" style:font-name-asian="標楷體" style:font-size-asian="10pt" style:font-name-complex="Arial1" style:font-size-complex="10pt"/>
    </style:style>
    <style:style style:name="T36" style:family="text">
      <style:text-properties style:font-name="Arial1" fo:font-size="13pt" style:font-name-asian="標楷體" style:font-size-asian="13pt" style:font-name-complex="Arial1" style:font-size-complex="13pt"/>
    </style:style>
    <style:style style:name="T37" style:family="text">
      <style:text-properties style:font-name="Arial1" style:font-name-asian="Arial1" style:font-name-complex="Arial1"/>
    </style:style>
    <style:style style:name="T38" style:family="text">
      <style:text-properties fo:font-size="14pt" style:font-size-asian="14p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style:font-size-complex="10pt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style:font-size-complex="12pt"/>
    </style:style>
    <style:style style:name="T4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4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45" style:family="text">
      <style:text-properties style:font-name="Times New Roman" style:font-name-asian="標楷體" style:font-name-complex="Times New Roman" style:font-size-complex="12pt"/>
    </style:style>
    <style:style style:name="T46" style:family="text">
      <style:text-properties style:font-name="Times New Roman" style:font-name-asian="標楷體" style:font-name-complex="Times New Roman" style:font-size-complex="12pt"/>
    </style:style>
    <style:style style:name="T4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48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74cm" fo:min-width="3.381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97cm" fo:min-width="0.921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loext:decorative="false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花蓮縣政府人事處標準作業程</text:span><text:span text:style-name="T2">序說</text:span><text:span text:style-name="T2">明</text:span><text:span text:style-name="T2">表</text:span></text:p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5"><text:span text:style-name="T4">項</text:span><text:span text:style-name="T4">目編號</text:span></text:p>
          </table:table-cell>
          <table:table-cell table:style-name="表格1.A1" office:value-type="string">
            <text:p text:style-name="P35"><text:span text:style-name="T7">人</text:span><text:span text:style-name="T7">訓</text:span><text:span text:style-name="T7">0</text:span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4">項</text:span><text:span text:style-name="T4">目名</text:span><text:span text:style-name="T4">稱</text:span></text:p>
          </table:table-cell>
          <table:table-cell table:style-name="表格1.A1" office:value-type="string">
            <text:p text:style-name="P44">本府對所屬機關查差勤</text:p>
          </table:table-cell>
        </table:table-row>
        <table:table-row table:style-name="表格1.3">
          <table:table-cell table:style-name="表格1.A1" office:value-type="string">
            <text:p text:style-name="P35"><text:span text:style-name="T4">承</text:span><text:span text:style-name="T4">辦單位</text:span></text:p>
          </table:table-cell>
          <table:table-cell table:style-name="表格1.A1" office:value-type="string">
            <text:p text:style-name="P35"><text:span text:style-name="T7">本</text:span><text:span text:style-name="T7">府</text:span><text:span text:style-name="T7">人</text:span><text:span text:style-name="T7">事處考核訓練科</text:span></text:p>
          </table:table-cell>
        </table:table-row>
        <table:table-row table:style-name="表格1.3">
          <table:table-cell table:style-name="表格1.A1" office:value-type="string">
            <text:p text:style-name="P37"><text:span text:style-name="T4">作</text:span><text:span text:style-name="T4">業程序說明</text:span></text:p>
          </table:table-cell>
          <table:table-cell table:style-name="表格1.A1" office:value-type="string">
            <text:p text:style-name="P36"><text:span text:style-name="T7">如作</text:span><text:span text:style-name="T7">業</text:span><text:span text:style-name="T7">流</text:span><text:span text:style-name="T7">程圖</text:span><text:span text:style-name="T7">。</text:span></text:p>
          </table:table-cell>
        </table:table-row>
        <table:table-row table:style-name="表格1.3">
          <table:table-cell table:style-name="表格1.A1" office:value-type="string">
            <text:p text:style-name="P35"><text:span text:style-name="T4">控</text:span><text:span text:style-name="T4">制重點</text:span></text:p>
          </table:table-cell>
          <table:table-cell table:style-name="表格1.A1" office:value-type="string">
            <text:p text:style-name="P4"><text:span text:style-name="T26">一</text:span><text:span text:style-name="T26">、本處同仁應對於抽查機關保密。</text:span></text:p>
            <text:p text:style-name="P4"><text:span text:style-name="T26">二</text:span><text:span text:style-name="T26">、針對差勤狀況不佳之機關（單位）3天內進行複查，情節重大者以函文通知改善。</text:span></text:p>
            <text:p text:style-name="P4"><text:span text:style-name="T26">三</text:span><text:span text:style-name="T26">、每</text:span><text:span text:style-name="T26">月</text:span><text:span text:style-name="T26">至少抽查</text:span><text:span text:style-name="T26">1</text:span><text:span text:style-name="T26">個機關，各機關視內部人數至少抽查2個單位，如有未在勤且未有差假資料者應放置查勤通知單。</text:span></text:p>
          </table:table-cell>
        </table:table-row>
        <table:table-row table:style-name="表格1.3">
          <table:table-cell table:style-name="表格1.A1" office:value-type="string">
            <text:p text:style-name="P35"><text:span text:style-name="T4">法</text:span><text:span text:style-name="T4">令依據</text:span></text:p>
          </table:table-cell>
          <table:table-cell table:style-name="表格1.A1" office:value-type="string">
            <text:p text:style-name="P5"><text:span text:style-name="T26">一</text:span><text:span text:style-name="T26">、</text:span><text:span text:style-name="T26">行政院及所屬各機關公務人員平時考核要點</text:span></text:p>
            <text:p text:style-name="P6"><text:span text:style-name="T26">二</text:span><text:span text:style-name="T26">、</text:span><text:span text:style-name="T26">花蓮縣政府員工差勤管理措施</text:span></text:p>
          </table:table-cell>
        </table:table-row>
        <table:table-row table:style-name="表格1.3">
          <table:table-cell table:style-name="表格1.A1" office:value-type="string">
            <text:p text:style-name="P35"><text:span text:style-name="T4">使</text:span><text:span text:style-name="T4">用表單</text:span></text:p>
          </table:table-cell>
          <table:table-cell table:style-name="表格1.A1" office:value-type="string">
            <text:p text:style-name="P5"><text:span text:style-name="T26">一</text:span><text:span text:style-name="T26">、</text:span><text:a xlink:type="simple" xlink:href="#查勤通知單" text:style-name="Internet_20_link" text:visited-style-name="Visited_20_Internet_20_Link"><text:span text:style-name="Internet_20_link"><text:span text:style-name="T26">查勤通知單</text:span></text:span></text:a></text:p>
            <text:p text:style-name="P7"><text:span text:style-name="T26">二</text:span><text:span text:style-name="T26">、</text:span><text:a xlink:type="simple" xlink:href="#抽查紀錄表" text:style-name="Internet_20_link" text:visited-style-name="Visited_20_Internet_20_Link"><text:span text:style-name="Internet_20_link"><text:span text:style-name="T26">抽查紀錄表</text:span></text:span></text:a></text:p>
          </table:table-cell>
        </table:table-row>
      </table:table>
      <text:p text:style-name="P12"/>
      <text:p text:style-name="P51"><text:span text:style-name="T21">花蓮縣</text:span><text:span text:style-name="T21">政府</text:span><text:bookmark-start text:name="查勤通知單"/><text:span text:style-name="T21">查勤通知單</text:span><text:bookmark-end text:name="查勤通知單"/></text:p>
      <text:p text:style-name="P13"/>
      <text:p text:style-name="P53"><text:span text:style-name="T26">本府派員於</text:span><text:span text:style-name="T31"> <text:s text:c="2"/></text:span><text:span text:style-name="T26">年</text:span><text:span text:style-name="T31"> <text:s text:c="2"/></text:span><text:span text:style-name="T26">月</text:span><text:span text:style-name="T31"> <text:s/></text:span><text:span text:style-name="T26">日</text:span><text:span text:style-name="T31"> <text:s text:c="2"/></text:span><text:span text:style-name="T26">時</text:span><text:span text:style-name="T31"> <text:s text:c="2"/></text:span><text:span text:style-name="T26">分至貴機關</text:span><text:span text:style-name="T31"> <text:s text:c="6"/></text:span><text:span text:style-name="T26">（室）(隊)課抽查辦公情形，貴機關</text:span><text:span text:style-name="T31"> <text:s text:c="7"/></text:span><text:span text:style-name="T26">君適未在勤，亦未有任何申請差假資料，請於十分鐘內向人事單位報到及說明不在勤原因，逾時者以「曠職」登記。當事人如有異議，應於通知到達之日起三日內，以書面陳述理由，經單位主管核轉人事單位簽陳機關首長核定，逾期不予受理。所陳述之理由經查屬虛構者，除仍予「曠職」登記外，並依規定懲處。</text:span></text:p>
      <text:p text:style-name="P15"/>
      <text:p text:style-name="P54"><text:span text:style-name="T26">此</text:span><text:span text:style-name="T31"> </text:span><text:span text:style-name="T26">致</text:span></text:p>
      <text:p text:style-name="P16"/>
      <text:p text:style-name="P14"/>
      <text:p text:style-name="P17"/>
      <text:p text:style-name="P14"/>
      <text:p text:style-name="P55"><text:span text:style-name="T25">中華民國</text:span><text:span text:style-name="T30"> <text:s text:c="3"/></text:span><text:span text:style-name="T25">年</text:span><text:span text:style-name="T30"> <text:s text:c="3"/></text:span><text:span text:style-name="T25">月</text:span><text:span text:style-name="T30"> <text:s text:c="3"/></text:span><text:span text:style-name="T25">日</text:span></text:p>
      <text:p text:style-name="P8">花蓮縣政府員工勤惰管理及辦公情形<text:bookmark-start text:name="抽查紀錄表"/>抽查紀錄表<text:bookmark-end text:name="抽查紀錄表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 table:number-columns-repeated="2"/>
        <table:table-column table:style-name="表格2.T"/>
        <table:table-column table:style-name="表格2.U"/>
        <table:table-row table:style-name="表格2.1">
          <table:table-cell table:style-name="表格2.A1" office:value-type="string">
            <text:p text:style-name="P18">機關<text:span text:style-name="T25"/></text:p>
            <text:p text:style-name="P18">名稱<text:span text:style-name="T25"/></text:p>
          </table:table-cell>
          <table:table-cell table:style-name="表格2.B1" table:number-columns-spanned="6" office:value-type="string"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40"><text:span text:style-name="T25">單位</text:span><text:span text:style-name="T25">名稱</text:span></text:p>
          </table:table-cell>
          <table:covered-table-cell/>
          <table:covered-table-cell/>
          <table:table-cell table:style-name="表格2.B1" table:number-columns-spanned="5" office:value-type="string"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20">抽查<text:span text:style-name="T25"/></text:p>
            <text:p text:style-name="P20">時間<text:span text:style-name="T25"/></text:p>
          </table:table-cell>
          <table:covered-table-cell/>
          <table:table-cell table:style-name="表格2.R1" table:number-columns-spanned="4" office:value-type="string">
            <text:p text:style-name="P40"><text:span text:style-name="T25">____年____月____日</text:span><text:span text:style-name="T25"/></text:p>
            <text:p text:style-name="P40"><text:span text:style-name="T25">____午___ 時____分</text:span><text:span text:style-name="T25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5">受查單位全體人數<text:span text:style-name="T25"/></text:p>
            <text:p text:style-name="P74"><text:span text:style-name="T25">（A）</text:span></text:p>
          </table:table-cell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D2" table:number-columns-spanned="14" office:value-type="string">
            <text:p text:style-name="P38"><text:span text:style-name="T25">請假人數（B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rows-spanned="2" office:value-type="string">
            <text:p text:style-name="P27">應</text:p>
            <text:p text:style-name="P27">到<text:span text:style-name="T32"/></text:p>
            <text:p text:style-name="P27">勤<text:span text:style-name="T32"/></text:p>
            <text:p text:style-name="P27">人<text:span text:style-name="T32"/></text:p>
            <text:p text:style-name="P27">數<text:span text:style-name="T32"/></text:p>
            <text:p text:style-name="P39"><text:span text:style-name="T34">（A-B）</text:span></text:p>
            <text:p text:style-name="P39"><text:span text:style-name="T34">＝C</text:span></text:p>
          </table:table-cell>
          <table:table-cell table:style-name="表格2.R2" table:number-rows-spanned="2" office:value-type="string">
            <text:p text:style-name="P28">曠<text:span text:style-name="T32"/></text:p>
            <text:p text:style-name="P28">職<text:span text:style-name="T32"/></text:p>
            <text:p text:style-name="P28">員<text:span text:style-name="T32"/></text:p>
            <text:p text:style-name="P28">工<text:span text:style-name="T32"/></text:p>
            <text:p text:style-name="P28">人<text:span text:style-name="T32"/></text:p>
            <text:p text:style-name="P28">數<text:span text:style-name="T32"/></text:p>
            <text:p text:style-name="P28">D</text:p>
          </table:table-cell>
          <table:table-cell table:style-name="表格2.T2" table:number-rows-spanned="2" office:value-type="string">
            <text:p text:style-name="P27">實<text:span text:style-name="T32"/></text:p>
            <text:p text:style-name="P27">際<text:span text:style-name="T32"/></text:p>
            <text:p text:style-name="P27">到<text:span text:style-name="T32"/></text:p>
            <text:p text:style-name="P27">勤<text:span text:style-name="T32"/></text:p>
            <text:p text:style-name="P27">人<text:span text:style-name="T32"/></text:p>
            <text:p text:style-name="P27">數<text:span text:style-name="T32"/></text:p>
            <text:p text:style-name="P39"><text:span text:style-name="T34">（C-D）</text:span></text:p>
            <text:p text:style-name="P39"><text:span text:style-name="T34">＝E</text:span></text:p>
          </table:table-cell>
          <table:table-cell table:style-name="表格2.U2" table:number-rows-spanned="2" office:value-type="string">
            <text:p text:style-name="P27">到</text:p>
            <text:p text:style-name="P27">勤<text:span text:style-name="T32"/></text:p>
            <text:p text:style-name="P27">率<text:span text:style-name="T32"/></text:p>
            <text:p text:style-name="P39"><text:span text:style-name="T34">（E/C）％</text:span></text:p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18">事<text:span text:style-name="T25"/></text:p>
            <text:p text:style-name="P18">假<text:span text:style-name="T25"/></text:p>
          </table:table-cell>
          <table:table-cell table:style-name="表格2.B3" table:number-columns-spanned="3" office:value-type="string">
            <text:p text:style-name="P18">病假<text:span text:style-name="T25"/></text:p>
          </table:table-cell>
          <table:covered-table-cell/>
          <table:covered-table-cell/>
          <table:table-cell table:style-name="表格2.B3" office:value-type="string">
            <text:p text:style-name="P18">休<text:span text:style-name="T25"/></text:p>
            <text:p text:style-name="P18">假<text:span text:style-name="T25"/></text:p>
          </table:table-cell>
          <table:table-cell table:style-name="表格2.B3" office:value-type="string">
            <text:p text:style-name="P18">婚<text:span text:style-name="T25"/></text:p>
            <text:p text:style-name="P18">假<text:span text:style-name="T25"/></text:p>
          </table:table-cell>
          <table:table-cell table:style-name="表格2.B3" office:value-type="string">
            <text:p text:style-name="P18">娩<text:span text:style-name="T25"/></text:p>
            <text:p text:style-name="P18">假<text:span text:style-name="T25"/></text:p>
          </table:table-cell>
          <table:table-cell table:style-name="表格2.B3" table:number-columns-spanned="3" office:value-type="string">
            <text:p text:style-name="P18">喪<text:span text:style-name="T25"/></text:p>
            <text:p text:style-name="P18">假<text:span text:style-name="T25"/></text:p>
          </table:table-cell>
          <table:covered-table-cell/>
          <table:covered-table-cell/>
          <table:table-cell table:style-name="表格2.B3" table:number-columns-spanned="2" office:value-type="string">
            <text:p text:style-name="P18">補<text:span text:style-name="T25"/></text:p>
            <text:p text:style-name="P18">假<text:span text:style-name="T25"/></text:p>
          </table:table-cell>
          <table:covered-table-cell/>
          <table:table-cell table:style-name="表格2.B3" office:value-type="string">
            <text:p text:style-name="P20">公<text:span text:style-name="T25"/></text:p>
            <text:p text:style-name="P20">出<text:span text:style-name="T25"/></text:p>
          </table:table-cell>
          <table:table-cell table:style-name="表格2.B3" table:number-columns-spanned="2" office:value-type="string">
            <text:p text:style-name="P18">公<text:span text:style-name="T25"/></text:p>
            <text:p text:style-name="P18">差<text:span text:style-name="T25"/></text:p>
            <text:p text:style-name="P33">（假）<text:span text:style-name="T35"/></text:p>
          </table:table-cell>
          <table:covered-table-cell/>
          <table:table-cell table:style-name="表格2.B3" office:value-type="string">
            <text:p text:style-name="P20">其</text:p>
            <text:p text:style-name="P20">他<text:span text:style-name="T25"/></text:p>
            <text:p text:style-name="P20">假<text:span text:style-name="T25"/></text:p>
            <text:p text:style-name="P20">別<text:span text:style-name="T25"/></text:p>
          </table:table-cell>
          <table:covered-table-cell table:style-name="表格2.R2"/>
          <table:covered-table-cell table:style-name="表格2.R2"/>
          <table:covered-table-cell table:style-name="表格2.T2"/>
          <table:covered-table-cell table:style-name="表格2.U2"/>
        </table:table-row>
        <table:table-row table:style-name="表格2.4">
          <table:table-cell table:style-name="表格2.A4" table:number-rows-spanned="2" office:value-type="string">
            <text:p text:style-name="P77"/>
            <text:p text:style-name="P76"/>
            <text:p text:style-name="P76"/>
            <text:p text:style-name="P76"/>
            <text:p text:style-name="P75">人<text:span text:style-name="T25"/></text:p>
          </table:table-cell>
          <table:table-cell table:style-name="表格2.B3" office:value-type="string">
            <text:p text:style-name="P22"/>
          </table:table-cell>
          <table:table-cell table:style-name="表格2.R2" table:number-columns-spanned="3" office:value-type="string">
            <text:p text:style-name="P22"/>
          </table:table-cell>
          <table:covered-table-cell/>
          <table:covered-table-cell/>
          <table:table-cell table:style-name="表格2.R2" office:value-type="string">
            <text:p text:style-name="P22"/>
          </table:table-cell>
          <table:table-cell table:style-name="表格2.R2" office:value-type="string">
            <text:p text:style-name="P22"/>
          </table:table-cell>
          <table:table-cell table:style-name="表格2.R2" office:value-type="string">
            <text:p text:style-name="P22"/>
          </table:table-cell>
          <table:table-cell table:style-name="表格2.R2" table:number-columns-spanned="3" office:value-type="string">
            <text:p text:style-name="P22"/>
          </table:table-cell>
          <table:covered-table-cell/>
          <table:covered-table-cell/>
          <table:table-cell table:style-name="表格2.R2" table:number-columns-spanned="2" office:value-type="string">
            <text:p text:style-name="P22"/>
          </table:table-cell>
          <table:covered-table-cell/>
          <table:table-cell table:style-name="表格2.R2" office:value-type="string">
            <text:p text:style-name="P22"/>
          </table:table-cell>
          <table:table-cell table:style-name="表格2.R2" table:number-columns-spanned="2" office:value-type="string">
            <text:p text:style-name="P22"/>
          </table:table-cell>
          <table:covered-table-cell/>
          <table:table-cell table:style-name="表格2.T2" office:value-type="string">
            <text:p text:style-name="P22"/>
          </table:table-cell>
          <table:table-cell table:style-name="表格2.R4" table:number-rows-spanned="2" office:value-type="string">
            <text:p text:style-name="P24"/>
          </table:table-cell>
          <table:table-cell table:style-name="表格2.R4" table:number-rows-spanned="2" office:value-type="string">
            <text:p text:style-name="P24"/>
          </table:table-cell>
          <table:table-cell table:style-name="表格2.R4" table:number-rows-spanned="2" office:value-type="string">
            <text:p text:style-name="P24"/>
          </table:table-cell>
          <table:table-cell table:style-name="表格2.U4" table:number-rows-spanned="2" office:value-type="string">
            <text:p text:style-name="P24"/>
          </table:table-cell>
        </table:table-row>
        <table:table-row table:style-name="表格2.5">
          <table:covered-table-cell table:style-name="表格2.A4"/>
          <table:table-cell table:style-name="表格2.B5" table:number-columns-spanned="16" office:value-type="string">
            <text:p text:style-name="P42"><text:span text:style-name="T25">共計</text:span><text:span text:style-name="T30"> <text:s text:c="10"/></text:span><text:span text:style-name="T2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R4"/>
          <table:covered-table-cell table:style-name="表格2.R4"/>
          <table:covered-table-cell table:style-name="表格2.R4"/>
          <table:covered-table-cell table:style-name="表格2.U4"/>
        </table:table-row>
        <table:table-row table:style-name="表格2.6">
          <table:table-cell table:style-name="表格2.A6" table:number-rows-spanned="2" table:number-columns-spanned="9" office:value-type="string">
            <text:p text:style-name="P18">抽查項目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9" office:value-type="string">
            <text:p text:style-name="P18">抽查情形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table:number-columns-spanned="3" office:value-type="string">
            <text:p text:style-name="P18">說明<text:span text:style-name="T25"/></text:p>
          </table:table-cell>
          <table:covered-table-cell/>
          <table:covered-table-cell/>
        </table:table-row>
        <table:table-row table:style-name="表格2.7">
          <table:covered-table-cell table:style-name="表格2.A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3" office:value-type="string">
            <text:p text:style-name="P18">良好<text:span text:style-name="T25"/></text:p>
          </table:table-cell>
          <table:covered-table-cell/>
          <table:covered-table-cell/>
          <table:table-cell table:style-name="表格2.M7" table:number-columns-spanned="2" office:value-type="string">
            <text:p text:style-name="P18">正常<text:span text:style-name="T25"/></text:p>
          </table:table-cell>
          <table:covered-table-cell/>
          <table:table-cell table:style-name="表格2.O7" table:number-columns-spanned="2" office:value-type="string">
            <text:p text:style-name="P25">有待改進<text:span text:style-name="T25"/></text:p>
          </table:table-cell>
          <table:covered-table-cell/>
          <table:table-cell table:style-name="表格2.Q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office:value-type="string">
            <text:p text:style-name="P34">辦<text:span text:style-name="T36"/></text:p>
            <text:p text:style-name="P34">公<text:span text:style-name="T36"/></text:p>
            <text:p text:style-name="P34">情<text:span text:style-name="T36"/></text:p>
            <text:p text:style-name="P34">形<text:span text:style-name="T36"/></text:p>
          </table:table-cell>
          <table:table-cell table:style-name="表格2.R2" table:number-columns-spanned="8" office:value-type="string">
            <text:p text:style-name="P30">一、辦公紀律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columns-spanned="3" office:value-type="string">
            <text:p text:style-name="P31"/>
          </table:table-cell>
          <table:covered-table-cell/>
          <table:covered-table-cell/>
          <table:table-cell table:style-name="表格2.T2" table:number-columns-spanned="2" office:value-type="string">
            <text:p text:style-name="P31"/>
          </table:table-cell>
          <table:covered-table-cell/>
          <table:table-cell table:style-name="表格2.O8" table:number-columns-spanned="2" office:value-type="string">
            <text:p text:style-name="P31"/>
          </table:table-cell>
          <table:covered-table-cell/>
          <table:table-cell table:style-name="表格2.U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R2" table:number-columns-spanned="8" office:value-type="string">
            <text:p text:style-name="P41"><text:span text:style-name="T32">二、員工有無配戴識別</text:span><text:span text:style-name="T37"> <text:s text:c="2"/></text:span></text:p>
            <text:p text:style-name="P41"><text:span text:style-name="T37"><text:s text:c="4"/></text:span><text:span text:style-name="T32">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columns-spanned="3" office:value-type="string">
            <text:p text:style-name="P31"/>
          </table:table-cell>
          <table:covered-table-cell/>
          <table:covered-table-cell/>
          <table:table-cell table:style-name="表格2.T2" table:number-columns-spanned="2" office:value-type="string">
            <text:p text:style-name="P31"/>
          </table:table-cell>
          <table:covered-table-cell/>
          <table:table-cell table:style-name="表格2.O9" table:number-columns-spanned="2" office:value-type="string">
            <text:p text:style-name="P31"/>
          </table:table-cell>
          <table:covered-table-cell/>
          <table:table-cell table:style-name="表格2.Q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6" table:number-rows-spanned="5" office:value-type="string">
            <text:p text:style-name="P34">勤<text:span text:style-name="T36"/></text:p>
            <text:p text:style-name="P34">惰<text:span text:style-name="T36"/></text:p>
            <text:p text:style-name="P34">管<text:span text:style-name="T36"/></text:p>
            <text:p text:style-name="P34">理<text:span text:style-name="T36"/></text:p>
          </table:table-cell>
          <table:table-cell table:style-name="表格2.R2" table:number-columns-spanned="8" office:value-type="string">
            <text:p text:style-name="P30">一、請假前是否完成請</text:p>
            <text:p text:style-name="P41"><text:span text:style-name="T37"><text:s text:c="4"/></text:span><text:span text:style-name="T32">假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columns-spanned="3" office:value-type="string">
            <text:p text:style-name="P31"/>
          </table:table-cell>
          <table:covered-table-cell/>
          <table:covered-table-cell/>
          <table:table-cell table:style-name="表格2.T2" table:number-columns-spanned="2" office:value-type="string">
            <text:p text:style-name="P31"/>
          </table:table-cell>
          <table:covered-table-cell/>
          <table:table-cell table:style-name="表格2.O9" table:number-columns-spanned="2" office:value-type="string">
            <text:p text:style-name="P31"/>
          </table:table-cell>
          <table:covered-table-cell/>
          <table:table-cell table:style-name="表格2.Q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6"/>
          <table:table-cell table:style-name="表格2.R2" table:number-columns-spanned="8" office:value-type="string">
            <text:p text:style-name="P30">二、是否有遲到、早退</text:p>
            <text:p text:style-name="P41"><text:span text:style-name="T37"><text:s text:c="4"/></text:span><text:span text:style-name="T32">及曠職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columns-spanned="3" office:value-type="string">
            <text:p text:style-name="P31"/>
          </table:table-cell>
          <table:covered-table-cell/>
          <table:covered-table-cell/>
          <table:table-cell table:style-name="表格2.T2" table:number-columns-spanned="2" office:value-type="string">
            <text:p text:style-name="P31"/>
          </table:table-cell>
          <table:covered-table-cell/>
          <table:table-cell table:style-name="表格2.O9" table:number-columns-spanned="2" office:value-type="string">
            <text:p text:style-name="P31"/>
          </table:table-cell>
          <table:covered-table-cell/>
          <table:table-cell table:style-name="表格2.Q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6"/>
          <table:table-cell table:style-name="表格2.R2" table:number-columns-spanned="8" office:value-type="string">
            <text:p text:style-name="P30">三、因公外出是否依規</text:p>
            <text:p text:style-name="P41"><text:span text:style-name="T37"><text:s text:c="4"/></text:span><text:span text:style-name="T32">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columns-spanned="3" office:value-type="string">
            <text:p text:style-name="P31"/>
          </table:table-cell>
          <table:covered-table-cell/>
          <table:covered-table-cell/>
          <table:table-cell table:style-name="表格2.T2" table:number-columns-spanned="2" office:value-type="string">
            <text:p text:style-name="P31"/>
          </table:table-cell>
          <table:covered-table-cell/>
          <table:table-cell table:style-name="表格2.O9" table:number-columns-spanned="2" office:value-type="string">
            <text:p text:style-name="P31"/>
          </table:table-cell>
          <table:covered-table-cell/>
          <table:table-cell table:style-name="表格2.Q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6"/>
          <table:table-cell table:style-name="表格2.R2" table:number-columns-spanned="8" office:value-type="string">
            <text:p text:style-name="P30">四、機關差假及查勤資</text:p>
            <text:p text:style-name="P41"><text:span text:style-name="T37"><text:s text:c="4"/></text:span><text:span text:style-name="T32">料是否完整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columns-spanned="3" office:value-type="string">
            <text:p text:style-name="P31"/>
          </table:table-cell>
          <table:covered-table-cell/>
          <table:covered-table-cell/>
          <table:table-cell table:style-name="表格2.T2" table:number-columns-spanned="2" office:value-type="string">
            <text:p text:style-name="P31"/>
          </table:table-cell>
          <table:covered-table-cell/>
          <table:table-cell table:style-name="表格2.O9" table:number-columns-spanned="2" office:value-type="string">
            <text:p text:style-name="P31"/>
          </table:table-cell>
          <table:covered-table-cell/>
          <table:table-cell table:style-name="表格2.Q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6"/>
          <table:table-cell table:style-name="表格2.R2" table:number-columns-spanned="8" office:value-type="string">
            <text:list text:style-name="WW8Num3">
              <text:list-item>
                <text:p text:style-name="P32" loext:marker-style-name="T32">公出或短差人員實<text:span text:style-name="T32"/></text:p>
              </text:list-item>
            </text:list>
            <text:p text:style-name="P41"><text:span text:style-name="T37"><text:s text:c="4"/></text:span><text:span text:style-name="T32">地查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columns-spanned="3" office:value-type="string">
            <text:p text:style-name="P31"/>
          </table:table-cell>
          <table:covered-table-cell/>
          <table:covered-table-cell/>
          <table:table-cell table:style-name="表格2.T2" table:number-columns-spanned="2" office:value-type="string">
            <text:p text:style-name="P31"/>
          </table:table-cell>
          <table:covered-table-cell/>
          <table:table-cell table:style-name="表格2.O9" table:number-columns-spanned="2" office:value-type="string">
            <text:p text:style-name="P31"/>
          </table:table-cell>
          <table:covered-table-cell/>
          <table:table-cell table:style-name="表格2.Q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1" office:value-type="string">
            <text:p text:style-name="P22">備註一、曠職員工職稱及姓名：<text:span text:style-name="T25"/></text:p>
            <text:p text:style-name="P22">備註二、建議事項：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6" table:number-columns-spanned="4" office:value-type="string">
            <text:p text:style-name="P18">抽查人員</text:p>
          </table:table-cell>
          <table:covered-table-cell/>
          <table:covered-table-cell/>
          <table:covered-table-cell/>
          <table:table-cell table:style-name="表格2.Q9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4" office:value-type="string">
            <text:p text:style-name="P18">會同人員<text:span text:style-name="T25"/></text:p>
          </table:table-cell>
          <table:covered-table-cell/>
          <table:covered-table-cell/>
          <table:covered-table-cell/>
          <table:table-cell table:style-name="表格2.E17" table:number-columns-spanned="7" office:value-type="string">
            <text:p text:style-name="P21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7" table:number-columns-spanned="4" office:value-type="string">
            <text:p text:style-name="P9">受查機關首長核章<text:span text:style-name="T24"/></text:p>
          </table:table-cell>
          <table:covered-table-cell/>
          <table:covered-table-cell/>
          <table:covered-table-cell/>
          <table:table-cell table:style-name="表格2.P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59"><text:span text:style-name="T6">本府對所屬機關查差勤</text:span><text:span text:style-name="T43">作業</text:span><text:span text:style-name="T43">流</text:span><text:span text:style-name="T43">程圖</text:span></text:p>
      <text:p text:style-name="P45"><draw:frame draw:style-name="fr1" draw:name="外框1" text:anchor-type="char" svg:x="-0.012cm" svg:y="-0.577cm" svg:width="2.12cm" svg:height="0.977cm" draw:z-index="1"><draw:text-box><text:p text:style-name="P46">人訓05</text:p></draw:text-box></draw:frame></text:p>
      <text:p text:style-name="P56"/>
      <text:p text:style-name="P67"><draw:g text:anchor-type="char" draw:z-index="0" draw:style-name="gr1"><draw:connector draw:style-name="gr2" draw:text-style-name="P81" draw:type="line" svg:x1="6.145cm" svg:y1="8.791cm" svg:x2="6.149cm" svg:y2="9.64cm" svg:d="M6145 8791l4 849" svg:viewBox="0 0 5 850"><text:p/></draw:connector><draw:connector draw:style-name="gr2" draw:text-style-name="P81" draw:type="line" svg:x1="6.182cm" svg:y1="12.13cm" svg:x2="6.186cm" svg:y2="12.979cm" svg:d="M6182 12130l4 849" svg:viewBox="0 0 5 850"><text:p/></draw:connector><draw:connector draw:style-name="gr2" draw:text-style-name="P81" draw:type="line" svg:x1="6.156cm" svg:y1="16.089cm" svg:x2="6.16cm" svg:y2="16.938cm" svg:d="M6156 16089l4 849" svg:viewBox="0 0 5 850"><text:p/></draw:connector><draw:custom-shape draw:style-name="gr3" draw:text-style-name="P83" svg:width="4.313cm" svg:height="1.033cm" svg:x="3.977cm" svg:y="20.851cm"><text:p text:style-name="P82"><text:span text:style-name="T47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2" draw:text-style-name="P81" draw:type="line" svg:x1="6.203cm" svg:y1="4.616cm" svg:x2="6.206cm" svg:y2="5.465cm" svg:d="M6203 4616l3 849" svg:viewBox="0 0 5 850"><text:p/></draw:connector><draw:custom-shape draw:style-name="gr4" draw:text-style-name="P85" svg:width="2.393cm" svg:height="1.25cm" svg:x="5.025cm" svg:y="0.023cm"><text:p text:style-name="P84"><text:span text:style-name="T47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onnector draw:style-name="gr2" draw:text-style-name="P81" draw:type="line" svg:x1="6.203cm" svg:y1="1.272cm" svg:x2="6.206cm" svg:y2="2.12cm" svg:d="M6203 1272l3 848" svg:viewBox="0 0 5 850"><text:p/></draw:connector><draw:g draw:style-name="gr5"><draw:frame draw:style-name="gr6" draw:text-style-name="P83" svg:width="5.229cm" svg:height="1.609cm" svg:x="3.591cm" svg:y="2.14cm"><draw:text-box><text:p text:style-name="P82"><text:span text:style-name="T47">考訓科預就未來</text:span><text:span text:style-name="T47">3</text:span><text:span text:style-name="T47">月查勤日程表簽處長核定</text:span></text:p></draw:text-box></draw:frame><draw:frame draw:style-name="gr6" draw:text-style-name="P83" svg:width="5.229cm" svg:height="0.869cm" svg:x="3.591cm" svg:y="3.748cm"><draw:text-box><text:p text:style-name="P82"><text:span text:style-name="T47">人事處考訓科</text:span></text:p></draw:text-box></draw:frame></draw:g><draw:g draw:style-name="gr5"><draw:frame draw:style-name="gr6" draw:text-style-name="P87" svg:width="5.229cm" svg:height="2.461cm" svg:x="3.596cm" svg:y="5.461cm"><draw:text-box><text:p text:style-name="P86"><text:span text:style-name="T48">考核訓練科於查勤前</text:span><text:span text:style-name="T48">1</text:span><text:span text:style-name="T48">個小時通知抽查機關人事人員，請其代為準備查勤當日之機關人員名冊、座位表、差勤紀錄等表件</text:span></text:p></draw:text-box></draw:frame><draw:frame draw:style-name="gr6" draw:text-style-name="P83" svg:width="5.229cm" svg:height="0.869cm" svg:x="3.596cm" svg:y="7.923cm"><draw:text-box><text:p text:style-name="P82"><text:span text:style-name="T47">人事處考訓科</text:span></text:p></draw:text-box></draw:frame></draw:g><draw:g draw:style-name="gr5"><draw:frame draw:style-name="gr6" draw:text-style-name="P83" svg:width="5.229cm" svg:height="1.609cm" svg:x="3.655cm" svg:y="9.638cm"><draw:text-box><text:p text:style-name="P82"><text:span text:style-name="T47">至查勤單位，請人事單位核對未在座人員差假</text:span></text:p></draw:text-box></draw:frame><draw:frame draw:style-name="gr6" draw:text-style-name="P83" svg:width="5.229cm" svg:height="0.869cm" svg:x="3.655cm" svg:y="11.247cm"><draw:text-box><text:p text:style-name="P82"><text:span text:style-name="T47">被查勤機關</text:span></text:p></draw:text-box></draw:frame></draw:g><draw:g draw:style-name="gr5"><draw:frame draw:style-name="gr6" draw:text-style-name="P83" svg:width="5.229cm" svg:height="2.181cm" svg:x="3.655cm" svg:y="12.977cm"><draw:text-box><text:p text:style-name="P82"><text:span text:style-name="T47">請被查勤機關確認未在勤未說明人員名單，並簽報首長知悉。</text:span></text:p></draw:text-box></draw:frame><draw:frame draw:style-name="gr6" draw:text-style-name="P83" svg:width="5.229cm" svg:height="0.881cm" svg:x="3.655cm" svg:y="15.164cm"><draw:text-box><text:p text:style-name="P82"><text:span text:style-name="T47">被查勤機關</text:span></text:p></draw:text-box></draw:frame></draw:g><draw:g draw:style-name="gr5"><draw:frame draw:style-name="gr6" draw:text-style-name="P83" svg:width="5.229cm" svg:height="2.181cm" svg:x="3.676cm" svg:y="16.935cm"><draw:text-box><text:p text:style-name="P82"><text:span text:style-name="T47">抽查紀錄表送回考訓科彙整，簽報處長，並定期陳報縣長。</text:span></text:p></draw:text-box></draw:frame><draw:frame draw:style-name="gr6" draw:text-style-name="P83" svg:width="5.229cm" svg:height="0.881cm" svg:x="3.676cm" svg:y="19.122cm"><draw:text-box><text:p text:style-name="P82"><text:span text:style-name="T47">考核訓練科</text:span></text:p></draw:text-box></draw:frame></draw:g><draw:connector draw:style-name="gr2" draw:text-style-name="P81" draw:type="line" svg:x1="6.145cm" svg:y1="20.004cm" svg:x2="6.149cm" svg:y2="20.853cm" svg:d="M6145 20004l4 849" svg:viewBox="0 0 5 850"><text:p/></draw:connector></draw:g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2"><text:span text:style-name="T10">（機關名稱）</text:span><text:span text:style-name="T6">內部控制制度自行檢查表</text:span></text:p>
      <text:p text:style-name="P38"><text:span text:style-name="T11"><text:s text:c="5"/></text:span><text:span text:style-name="T13">年度 <text:s/></text:span></text:p>
      <text:p text:style-name="P43"><text:span text:style-name="T13">自行檢查單位： </text:span><text:span text:style-name="T11"><text:s text:c="13"/></text:span></text:p>
      <text:p text:style-name="P43"><text:span text:style-name="T13">作業類別（項目）：</text:span><text:span text:style-name="T11">本府對所屬機關查差勤SOP</text:span><text:span text:style-name="T13"> <text:s text:c="4"/>評估日期：</text:span><text:span text:style-name="T11"> <text:s text:c="2"/></text:span><text:span text:style-name="T13">年</text:span><text:span text:style-name="T11"> <text:s/></text:span><text:span text:style-name="T13">月</text:span><text:span text:style-name="T11"> <text:s/></text:span>日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68">檢查重點</text:p>
            </table:table-cell>
            <table:table-cell table:style-name="表格3.A1" table:number-columns-spanned="5" office:value-type="string">
              <text:p text:style-name="P68">自行檢查情形</text:p>
            </table:table-cell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68">檢查情形說明</text:p>
            </table:table-cell>
          </table:table-row>
          <table:table-row table:style-name="表格3.1">
            <table:covered-table-cell table:style-name="表格3.A1"/>
            <table:table-cell table:style-name="表格3.A1" office:value-type="string">
              <text:p text:style-name="P52"><text:span text:style-name="T45">落</text:span><text:span text:style-name="T45">實</text:span></text:p>
            </table:table-cell>
            <table:table-cell table:style-name="表格3.A1" office:value-type="string">
              <text:p text:style-name="P52"><text:span text:style-name="T45">部分落</text:span><text:span text:style-name="T45">實</text:span></text:p>
            </table:table-cell>
            <table:table-cell table:style-name="表格3.A1" office:value-type="string">
              <text:p text:style-name="P52"><text:span text:style-name="T45">未</text:span><text:span text:style-name="T45">落實</text:span></text:p>
            </table:table-cell>
            <table:table-cell table:style-name="表格3.A1" office:value-type="string">
              <text:p text:style-name="P52"><text:span text:style-name="T45">不</text:span><text:span text:style-name="T45">適用</text:span></text:p>
            </table:table-cell>
            <table:table-cell table:style-name="表格3.A1" office:value-type="string">
              <text:p text:style-name="P52"><text:span text:style-name="T45">其</text:span><text:span text:style-name="T45">他</text:span></text:p>
            </table:table-cell>
            <table:table-cell table:style-name="表格3.A1" office:value-type="string">
              <text:p text:style-name="P69"/>
            </table:table-cell>
          </table:table-row>
        </table:table-header-rows>
        <table:table-row table:style-name="表格3.3">
          <table:table-cell table:style-name="表格3.A3" office:value-type="string">
            <text:list text:style-name="WW8Num2">
              <text:list-item>
                <text:p text:style-name="P49" loext:marker-style-name="T13">作業流程有效性</text:p>
              </text:list-item>
            </text:list>
            <text:p text:style-name="P60"><text:span text:style-name="T13">(一)</text:span><text:span text:style-name="T13">作業程序說明表及作業流程圖之製作是否與規定相符。</text:span></text:p>
            <text:p text:style-name="P61"><text:span text:style-name="T13">(二)</text:span><text:span text:style-name="T13">內部控制制度是否有效設計及執行。</text:span></text:p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3" office:value-type="string">
            <text:p text:style-name="P70"/>
          </table:table-cell>
        </table:table-row>
        <table:table-row table:style-name="表格3.3">
          <table:table-cell table:style-name="表格3.A3" office:value-type="string">
            <text:p text:style-name="P62"><text:span text:style-name="T45">二</text:span><text:span text:style-name="T45">、</text:span><text:span text:style-name="T45">查</text:span><text:span text:style-name="T45">勤單位</text:span></text:p>
            <text:p text:style-name="P63"><text:span text:style-name="T13">是否</text:span><text:span text:style-name="T13">依據</text:span><text:span text:style-name="T13">「行</text:span><text:span text:style-name="T13">政院及所屬</text:span><text:span text:style-name="T13">各</text:span><text:span text:style-name="T13">機關公務人員平時考核要點</text:span><text:span text:style-name="T13">」不</text:span><text:span text:style-name="T13">定期對所屬機關進行查勤</text:span><text:span text:style-name="T13">？</text:span></text:p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3" office:value-type="string">
            <text:p text:style-name="P70"/>
          </table:table-cell>
        </table:table-row>
        <table:table-row table:style-name="表格3.3">
          <table:table-cell table:style-name="表格3.A3" office:value-type="string">
            <text:p text:style-name="P62"><text:span text:style-name="T45">三</text:span><text:span text:style-name="T45">、各機關人事單位</text:span></text:p>
            <text:p text:style-name="P64"><text:span text:style-name="T13">(一)查勤過</text:span><text:span text:style-name="T13">程是否確</text:span><text:span text:style-name="T13">實</text:span><text:span text:style-name="T13">保密</text:span><text:span text:style-name="T13">？</text:span></text:p>
            <text:p text:style-name="P65"><text:span text:style-name="T13">(二)查勤</text:span><text:span text:style-name="T13">應就</text:span><text:span text:style-name="T13">人</text:span><text:span text:style-name="T13">員到勤狀況核實登錄。</text:span></text:p>
            <text:p text:style-name="P65"><text:span text:style-name="T45">(三)人</text:span><text:span text:style-name="T45">事單</text:span><text:span text:style-name="T45">應</text:span><text:span text:style-name="T45">於平時</text:span><text:span text:style-name="T45">利用機</text:span><text:span text:style-name="T45">會宣導差勤規定</text:span><text:span text:style-name="T45">。</text:span></text:p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  <table:table-cell table:style-name="表格3.A3" office:value-type="string">
            <text:p text:style-name="P70"/>
          </table:table-cell>
        </table:table-row>
        <table:table-row table:style-name="表格3.6">
          <table:table-cell table:style-name="表格3.A3" table:number-columns-spanned="7" office:value-type="string">
            <text:p text:style-name="P72">結論/需採行之改善措施：<text:span text:style-name="T13"/></text:p>
            <text:p text:style-name="P57"><text:span text:style-name="T13">□</text:span><text:span text:style-name="T45">經檢查結果，本作業類別(項目)之內部控制制度設計及執行，無重大缺失。</text:span></text:p>
            <text:p text:style-name="P58"><text:span text:style-name="T13"><text:s/></text:span><text:span text:style-name="T13"><text:s/>□</text:span><text:span text:style-name="T45">經檢查結果，本作業類別(項目)之內部控制制度設計及執行，部分項目未符合，</text:span><text:soft-page-break/><text:span text:style-name="T45">擬採行改善措施如下：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table:number-columns-spanned="7" office:value-type="string">
            <text:p text:style-name="P47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註：<text:span text:style-name="T16"/></text:p>
      <text:p text:style-name="P73"><text:span text:style-name="T12">1.機關得就</text:span><text:span text:style-name="T12">1</text:span><text:span text:style-name="T12">項作業流程製作</text:span><text:span text:style-name="T12">1</text:span><text:span text:style-name="T12">份自行評估表，亦得將各項作業流程依性質分類，同</text:span><text:span text:style-name="T12">1</text:span><text:span text:style-name="T12">類之作業流程合併</text:span><text:span text:style-name="T12">1</text:span><text:span text:style-name="T12">份自行評估表，將作業流程之控制重點納入評估。</text:span></text:p>
      <text:p text:style-name="P48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text:span text:style-name="T19"/></text:p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2_20_字元" style:display-name="本文 2 字元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0.951cm" fo:margin-bottom="1.058cm" fo:margin-left="3.175cm" fo:margin-right="0.847cm" fo:border-top="none" fo:border-bottom="none" fo:border-left="none" fo:border-right="0.51pt solid #000000" fo:padding-top="0cm" fo:padding-bottom="0cm" fo:padding-left="0cm" fo:padding-right="2.31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7cm" fo:margin-top="0.4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人</text:span><text:span text:style-name="MT1">訓</text:span><text:span text:style-name="MT1">0</text:span><text:span text:style-name="MT1">5-</text:span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政府人事處標準作業流程</dc:title>
    <dc:subject/>
    <meta:keyword/>
    <meta:initial-creator>SPEED</meta:initial-creator>
    <meta:creation-date>2016-12-05T14:50:00</meta:creation-date>
    <dc:creator>鄭景宜</dc:creator>
    <dc:date>2020-09-17T15:34:00</dc:date>
    <meta:print-date>2016-04-18T14:22:00</meta:print-date>
    <meta:editing-cycles>6</meta:editing-cycles>
    <meta:editing-duration>PT13M</meta:editing-duration>
    <meta:document-statistic meta:table-count="3" meta:image-count="0" meta:object-count="0" meta:page-count="6" meta:paragraph-count="147" meta:word-count="1303" meta:character-count="1467" meta:non-whitespace-character-count="1335"/>
    <meta:generator>LibreOffice/7.6.5.2$Windows_X86_64 LibreOffice_project/38d5f62f85355c192ef5f1dd47c5c0c0c6d6598b</meta:generator>
  </office:meta>
</office:document-meta>
</file>