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055cm" fo:keep-together="auto"/>
    </style:style>
    <style:style style:name="表格1.6" style:family="table-row">
      <style:table-row-properties style:min-row-height="2.272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14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line-height="0.674cm" fo:text-align="justify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</style:style>
    <style:style style:name="P8" style:family="paragraph" style:parent-style-name="Standard">
      <style:paragraph-properties fo:line-height="0.706cm" fo:text-align="justify" style:justify-single-word="false" style:punctuation-wrap="simple" style:line-break="normal" style:snap-to-layout-grid="false"/>
    </style:style>
    <style:style style:name="P9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line-height="0.564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1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89cm" fo:margin-right="0cm" fo:line-height="0.564cm" fo:text-align="justify" style:justify-single-word="false" fo:orphans="2" fo:widows="2" fo:text-indent="-0.889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27" style:family="paragraph" style:parent-style-name="Standard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letter-kerning="false" style:font-name-asian="標楷體"/>
    </style:style>
    <style:style style:name="P28" style:family="paragraph" style:parent-style-name="Standard">
      <style:paragraph-properties fo:line-height="0.564cm" fo:text-align="justify" style:justify-single-word="false" fo:orphans="2" fo:widows="2"/>
      <style:text-properties style:font-name="標楷體" style:letter-kerning="false" style:font-name-asian="標楷體"/>
    </style:style>
    <style:style style:name="P29" style:family="paragraph" style:parent-style-name="Standard" style:list-style-name="WW8Num1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letter-kerning="false" style:font-name-asian="標楷體" style:font-name-complex="新細明體1"/>
    </style:style>
    <style:style style:name="P30" style:family="paragraph" style:parent-style-name="Standard" style:list-style-name="WW8Num1">
      <style:paragraph-properties fo:margin-left="1.27cm" fo:margin-right="0cm" fo:line-height="0.564cm" fo:text-align="justify" style:justify-single-word="false" fo:orphans="2" fo:widows="2" fo:text-indent="-1.27cm" style:auto-text-indent="false"/>
      <style:text-properties style:font-name="標楷體" style:letter-kerning="false" style:font-name-asian="標楷體" style:font-name-complex="新細明體1"/>
    </style:style>
    <style:style style:name="P3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2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3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988cm" fo:margin-right="0cm" fo:line-height="0.564cm" fo:text-align="justify" style:justify-single-word="false" fo:orphans="2" fo:widows="2" fo:text-indent="-0.988cm" style:auto-text-indent="false"/>
    </style:style>
    <style:style style:name="P36" style:family="paragraph" style:parent-style-name="Standard" style:list-style-name="WW8Num1">
      <style:paragraph-properties fo:margin-left="0.847cm" fo:margin-right="0cm" fo:line-height="0.564cm" fo:text-align="justify" style:justify-single-word="false" fo:orphans="2" fo:widows="2" fo:text-indent="-0.847cm" style:auto-text-indent="false"/>
    </style:style>
    <style:style style:name="P37" style:family="paragraph" style:parent-style-name="Standard">
      <style:paragraph-properties fo:margin-left="0.847cm" fo:margin-right="0cm" fo:line-height="0.564cm" fo:text-align="justify" style:justify-single-word="false" fo:orphans="2" fo:widows="2"/>
    </style:style>
    <style:style style:name="P38" style:family="paragraph" style:parent-style-name="Standard">
      <style:paragraph-properties fo:margin-left="1.018cm" fo:margin-right="0cm" fo:margin-top="0cm" fo:margin-bottom="0.318cm" style:contextual-spacing="false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P39" style:family="paragraph" style:parent-style-name="Standard" style:list-style-name="WW8Num1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新細明體1" style:letter-kerning="false" style:font-name-asian="標楷體" style:font-name-complex="新細明體1"/>
    </style:style>
    <style:style style:name="P40" style:family="paragraph" style:parent-style-name="Standard">
      <style:paragraph-properties fo:margin-left="0.847cm" fo:margin-right="0cm" fo:line-height="0.564cm" fo:text-align="justify" style:justify-single-word="false" fo:orphans="2" fo:widows="2"/>
      <style:text-properties style:font-name="新細明體1" style:letter-kerning="false" style:font-name-asian="標楷體" style:font-name-complex="新細明體1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text-properties fo:language="none" fo:country="none" style:language-asian="none" style:country-asian="none"/>
    </style:style>
    <style:style style:name="P43" style:family="paragraph" style:parent-style-name="Standard">
      <style:text-properties fo:font-size="13pt" style:font-size-asian="13pt" style:font-size-complex="13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margin-left="0.776cm" fo:margin-right="0cm" fo:line-height="0.494cm" fo:orphans="2" fo:widows="2" fo:text-indent="-0.776cm" style:auto-text-indent="false"/>
    </style:style>
    <style:style style:name="P46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47" style:family="paragraph" style:parent-style-name="Text_20_body">
      <style:paragraph-properties fo:line-height="0.564cm" style:snap-to-layout-grid="false"/>
      <style:text-properties style:font-name="標楷體" style:letter-kerning="true" style:font-name-asian="標楷體" style:font-name-complex="Times New Roman"/>
    </style:style>
    <style:style style:name="P48" style:family="paragraph" style:parent-style-name="Text_20_body">
      <style:paragraph-properties fo:line-height="0.564cm" style:snap-to-layout-grid="false"/>
      <style:text-properties style:font-name="標楷體" style:letter-kerning="true" style:font-name-asian="標楷體" style:language-asian="zh" style:country-asian="TW" style:font-name-complex="Times New Roman"/>
    </style:style>
    <style:style style:name="P49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50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51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52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53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54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55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56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57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58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59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0" style:family="paragraph" style:parent-style-name="內文_20__28_Web_29_">
      <style:paragraph-properties fo:margin-top="0cm" fo:margin-bottom="0cm" style:contextual-spacing="false" fo:line-height="0.564cm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1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62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font-name-asian="標楷體" style:font-name-complex="標楷體"/>
    </style:style>
    <style:style style:name="P63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64" style:family="paragraph">
      <loext:graphic-properties draw:fill="solid" draw:fill-color="#ffffff"/>
    </style:style>
    <style:style style:name="P65" style:family="paragraph">
      <style:paragraph-properties fo:line-height="0.494cm" style:writing-mode="lr-tb"/>
    </style:style>
    <style:style style:name="P66" style:family="paragraph">
      <loext:graphic-properties draw:fill="none" draw:fill-color="#ffffff"/>
      <style:paragraph-properties fo:line-height="0.494cm"/>
    </style:style>
    <style:style style:name="P67" style:family="paragraph">
      <style:paragraph-properties fo:line-height="0.494cm" fo:text-align="center" style:writing-mode="lr-tb"/>
    </style:style>
    <style:style style:name="P68" style:family="paragraph">
      <loext:graphic-properties draw:fill="solid" draw:fill-color="#ffffff"/>
      <style:paragraph-properties fo:line-height="0.494cm" fo:text-align="center"/>
    </style:style>
    <style:style style:name="P69" style:family="paragraph">
      <style:paragraph-properties fo:text-align="center" style:writing-mode="lr-tb"/>
    </style:style>
    <style:style style:name="P70" style:family="paragraph">
      <loext:graphic-properties draw:fill="solid" draw:fill-color="#ffffff"/>
      <style:paragraph-properties fo:text-align="center"/>
    </style:style>
    <style:style style:name="P71" style:family="paragraph">
      <loext:graphic-properties draw:fill="none" draw:fill-color="#ffffff"/>
      <style:paragraph-properties fo:line-height="0.494cm" fo:text-align="center"/>
    </style:style>
    <style:style style:name="P72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新細明體1"/>
    </style:style>
    <style:style style:name="T14" style:family="text">
      <style:text-properties style:font-name="標楷體" style:letter-kerning="false" style:font-name-asian="標楷體" style:font-name-complex="新細明體1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8" style:family="text">
      <style:text-properties style:font-name="標楷體" style:letter-kerning="true" style:font-name-asian="標楷體" style:font-name-complex="Times New Roman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style:letter-kerning="true" style:font-name-asian="標楷體" style:language-asian="zh" style:country-asian="TW" style:font-name-complex="Times New Roman"/>
    </style:style>
    <style:style style:name="T22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style:font-name-complex="標楷體"/>
    </style:style>
    <style:style style:name="T2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weight-complex="bold"/>
    </style:style>
    <style:style style:name="T31" style:family="text">
      <style:text-properties style:letter-kerning="false"/>
    </style:style>
    <style:style style:name="T32" style:family="text"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T33" style:family="text"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T34" style:family="text">
      <style:text-properties style:font-name="新細明體1" fo:font-size="14pt" style:letter-kerning="false" style:font-name-asian="標楷體" style:font-size-asian="14pt" style:font-name-complex="新細明體1" style:font-size-complex="14pt" style:font-weight-complex="bold"/>
    </style:style>
    <style:style style:name="T35" style:family="text">
      <style:text-properties style:font-name="新細明體1" fo:font-size="14pt" style:letter-kerning="false" style:font-name-asian="標楷體" style:font-size-asian="14pt" style:font-name-complex="新細明體1" style:font-size-complex="14pt" style:font-weight-complex="bold"/>
    </style:style>
    <style:style style:name="T36" style:family="text">
      <style:text-properties style:font-name="新細明體1" style:letter-kerning="false" style:font-name-asian="標楷體" style:font-name-complex="新細明體1"/>
    </style:style>
    <style:style style:name="T37" style:family="text">
      <style:text-properties style:font-name="新細明體1" style:letter-kerning="false" style:font-name-asian="標楷體" style:font-name-complex="新細明體1"/>
    </style:style>
    <style:style style:name="T38" style:family="text">
      <style:text-properties style:font-name="新細明體1" style:letter-kerning="false" style:font-name-asian="標楷體" style:font-name-complex="新細明體1" style:font-weight-complex="bold"/>
    </style:style>
    <style:style style:name="T39" style:family="text">
      <style:text-properties style:font-name="新細明體1" style:letter-kerning="false" style:font-name-asian="標楷體" style:font-name-complex="新細明體1" style:font-weight-complex="bold"/>
    </style:style>
    <style:style style:name="T40" style:family="text">
      <style:text-properties style:font-name-complex="新細明體1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style:letter-kerning="true"/>
    </style:style>
    <style:style style:name="T43" style:family="text">
      <style:text-properties style:letter-kerning="true" style:language-asian="zh" style:country-asian="TW"/>
    </style:style>
    <style:style style:name="T44" style:family="text">
      <style:text-properties style:language-asian="zh" style:country-asian="TW"/>
    </style:style>
    <style:style style:name="T45" style:family="text">
      <style:text-properties fo:color="#000000" loext:opacity="100%" style:font-name="標楷體" fo:font-size="12pt" fo:letter-spacing="-0.004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iting-mode="lr-tb" loext:decorative="false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741cm" fo:min-width="1.715cm" fo:padding-top="0.229cm" fo:padding-bottom="0.229cm" fo:padding-left="0.441cm" fo:padding-right="0.441cm" fo:wrap-option="wrap" draw:shadow-color="#808080" loext:decorative="fals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5" style:family="graphic">
      <style:graphic-properties loext:decorative="false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31cm" fo:padding-bottom="0.131cm" fo:padding-left="0.254cm" fo:padding-right="0.254cm" fo:wrap-option="wrap" draw:shadow-color="#808080" loext:decorative="false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437cm" fo:min-width="4.272cm" fo:padding-top="0.229cm" fo:padding-bottom="0.229cm" fo:padding-left="0.441cm" fo:padding-right="0.441cm" fo:wrap-option="wrap" draw:shadow-color="#808080" loext:decorative="false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9">花蓮縣政府人事處作業程序說明表</text:span><text:span text:style-name="T29"/></text:p>
      <text:p text:style-name="P3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項目編號</text:p>
          </table:table-cell>
          <table:table-cell table:style-name="表格1.A1" office:value-type="string">
            <text:p text:style-name="P5"><text:span text:style-name="T3">人訓</text:span><text:span text:style-name="T3">14</text:span></text:p>
          </table:table-cell>
        </table:table-row>
        <table:table-row table:style-name="表格1.1">
          <table:table-cell table:style-name="表格1.A1" office:value-type="string">
            <text:p text:style-name="P12">項目名稱</text:p>
          </table:table-cell>
          <table:table-cell table:style-name="表格1.A1" office:value-type="string">
            <text:p text:style-name="P5"><text:span text:style-name="T9">公務人員平時獎懲案件之處理</text:span></text:p>
          </table:table-cell>
        </table:table-row>
        <table:table-row table:style-name="表格1.1">
          <table:table-cell table:style-name="表格1.A1" office:value-type="string">
            <text:p text:style-name="P12">承辦單位</text:p>
          </table:table-cell>
          <table:table-cell table:style-name="表格1.A1" office:value-type="string">
            <text:p text:style-name="P6"><text:span text:style-name="T9">人事處考核訓練科</text:span></text:p>
          </table:table-cell>
        </table:table-row>
        <table:table-row table:style-name="表格1.4">
          <table:table-cell table:style-name="表格1.A4" office:value-type="string">
            <text:p text:style-name="P11">作業程序</text:p>
            <text:p text:style-name="P11">說明<text:span text:style-name="T6"/></text:p>
          </table:table-cell>
          <table:table-cell table:style-name="表格1.A4" office:value-type="string">
            <text:p text:style-name="P7"><text:span text:style-name="T32">一、各機關依業務特殊需要，另訂記一大功（過）標準，應依規定報送銓敍部核備。嘉獎、記功或申誡、記過之標準，由各機關視業務情形自行訂定者，應依規定報請本府備查。</text:span></text:p>
            <text:p text:style-name="P7"><text:span text:style-name="T9">二、</text:span><text:span text:style-name="T32">機關公務人員平時獎懲案件，經遞送考績委員會初核後，由機關長官核定。</text:span></text:p>
            <text:p text:style-name="P35"><text:span text:style-name="T32">三、</text:span><text:span text:style-name="T10">記功(過)以下案件，且考績委員會已就相同案情核議有案或已有明確獎懲標準者，於先行發布獎懲令後，應於發布後</text:span><text:span text:style-name="T7">3個月</text:span><text:span text:style-name="T10">內提交考績委員會確認。考績委員會不同意時，應依公務人員考績法施行細則第13條第4項及第5項規定程序變更之。</text:span></text:p>
            <text:p text:style-name="P14">四、機關長官對公務人員平時考核獎懲結果有意見時，得簽註意見，交考績委員會復議。機關長官對復議結果，仍不同意時，得加註理由後變更之。</text:p>
            <text:p text:style-name="P8"><text:span text:style-name="T9">五、</text:span><text:span text:style-name="T10">獎懲令應敘明獎懲之法令依據，並附記教示文字。</text:span></text:p>
            <text:p text:style-name="P17">六、獎懲令按權責核定發布後，應於個人人事資料內註記。</text:p>
            <text:p text:style-name="P7"><text:span text:style-name="T10">七、</text:span><text:span text:style-name="T32">調職人員獎懲案件，</text:span><text:span text:style-name="T32">如在調任新職前，已經核定者，仍由原服務機關發布，並送請調任機關</text:span><text:span text:style-name="T34">依法辦理</text:span><text:span text:style-name="T32">。</text:span><text:span text:style-name="T32">如在調職後核</text:span><text:span text:style-name="T32">辦</text:span><text:span text:style-name="T32">者，由原服務機關列舉獎懲事實，擬具獎懲種類送請新任機關</text:span><text:span text:style-name="T34">參辦或發表</text:span><text:span text:style-name="T32">，新任機關對原任職機關獎懲建議</text:span><text:span text:style-name="T32">，</text:span><text:span text:style-name="T32">應將辦理情形，或獎懲命令副本，函復原建議機關</text:span><text:span text:style-name="T32">。</text:span></text:p>
            <text:p text:style-name="P38">八、退休或離職人員之獎懲，除已亡故者外，應併同發布獎懲令，並於人事資料註記。<text:span text:style-name="T9"/></text:p>
          </table:table-cell>
        </table:table-row>
        <table:table-row table:style-name="表格1.5">
          <table:table-cell table:style-name="表格1.A4" office:value-type="string">
            <text:p text:style-name="P11">控制重點<text:span text:style-name="T6"/></text:p>
          </table:table-cell>
          <table:table-cell table:style-name="表格1.A4" office:value-type="string">
            <text:p text:style-name="P18">一、調職人員獎懲案件，如在調職後核辦者，由原服務機關列舉獎懲事實，擬具獎懲種類送請新任機關參辦或發表，新任機關對原任機關獎懲建議，應將辦理情形，或獎懲命令副本，函復原建議機關以免脫節。</text:p>
            <text:p text:style-name="P9"><text:span text:style-name="T10">二、獎懲令附記：「不服者，應於收受獎懲令次日起三十日內，經由服務機關向公務人員保障暨培訓委員會提起復審」。</text:span><text:span text:style-name="T10"/></text:p>
          </table:table-cell>
        </table:table-row>
        <text:soft-page-break/>
        <table:table-row table:style-name="表格1.6">
          <table:table-cell table:style-name="表格1.A4" office:value-type="string">
            <text:p text:style-name="P12">法令依據</text:p>
          </table:table-cell>
          <table:table-cell table:style-name="表格1.A4" office:value-type="string">
            <text:p text:style-name="P15">一、公務人員考績法暨其施行細則。</text:p>
            <text:p text:style-name="P15">二、本府暨所屬機關學校公務人員獎懲標準及作業程序</text:p>
            <text:p text:style-name="P15">三、各鄉（鎮、市）公所及代表會訂頒之平時獎懲標準規定。<text:span text:style-name="T9"/></text:p>
          </table:table-cell>
        </table:table-row>
        <table:table-row table:style-name="表格1.7">
          <table:table-cell table:style-name="表格1.A4" office:value-type="string">
            <text:p text:style-name="P13">使用表單</text:p>
          </table:table-cell>
          <table:table-cell table:style-name="表格1.A4" office:value-type="string">
            <text:p text:style-name="P18">一、獎懲建議函。</text:p>
            <text:p text:style-name="P18">二、獎懲令<text:span text:style-name="T10"/></text:p>
          </table:table-cell>
        </table:table-row>
      </table:table>
      <text:p text:style-name="P41"/>
      <text:p text:style-name="P41"/>
      <text:p text:style-name="P16">※註：本表件內容僅供參考，實際內容請依各機關(單位)作業程序填列。<text:span text:style-name="T2"/>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外框1" text:anchor-type="char" svg:x="-0.012cm" svg:y="0.623cm" svg:width="2.12cm" svg:height="0.977cm" draw:z-index="1"><draw:text-box><text:p text:style-name="P19">人訓14</text:p></draw:text-box></draw:frame><text:span text:style-name="T29">花蓮縣政府人事處作業流程圖</text:span></text:p>
      <text:p text:style-name="P34"><text:soft-page-break/>公務人員平時獎懲案件之處理<text:span text:style-name="T29"/></text:p>
      <text:p text:style-name="P33"/>
      <text:p text:style-name="P42"><draw:g text:anchor-type="char" draw:z-index="0" draw:style-name="gr1"><draw:g draw:style-name="gr2"><draw:custom-shape draw:style-name="gr3" draw:text-style-name="P64" svg:width="4.128cm" svg:height="1.906cm" svg:x="6.985cm" svg:y="0.17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66" svg:width="2.858cm" svg:height="1.271cm" svg:x="7.938cm" svg:y="0.494cm"><draw:text-box><text:p text:style-name="P65"><text:span text:style-name="T45">發生獎懲之具體事項</text:span></text:p></draw:text-box></draw:frame></draw:g><draw:g draw:style-name="gr5"><draw:frame draw:style-name="gr6" draw:text-style-name="P68" svg:width="6.351cm" svg:height="1.123cm" svg:x="1.905cm" svg:y="4.134cm"><draw:text-box><text:p text:style-name="P67"><text:span text:style-name="T45">擬具獎懲額度及獎懲事由</text:span></text:p></draw:text-box></draw:frame><draw:frame draw:style-name="gr7" draw:text-style-name="P70" svg:width="6.351cm" svg:height="0.967cm" svg:x="1.905cm" svg:y="5.242cm"><draw:text-box><text:p text:style-name="P69"><text:span text:style-name="T45">各單位主管</text:span></text:p></draw:text-box></draw:frame></draw:g><draw:g draw:style-name="gr5"><draw:frame draw:style-name="gr6" draw:text-style-name="P68" svg:width="6.351cm" svg:height="1.123cm" svg:x="1.905cm" svg:y="7.309cm"><draw:text-box><text:p text:style-name="P67"><text:span text:style-name="T45">簽會</text:span></text:p></draw:text-box></draw:frame><draw:frame draw:style-name="gr7" draw:text-style-name="P70" svg:width="6.351cm" svg:height="0.967cm" svg:x="1.905cm" svg:y="8.417cm"><draw:text-box><text:p text:style-name="P69"><text:span text:style-name="T45">人事單位</text:span></text:p></draw:text-box></draw:frame></draw:g><draw:g draw:style-name="gr5"><draw:frame draw:style-name="gr6" draw:text-style-name="P68" svg:width="6.351cm" svg:height="1.123cm" svg:x="1.905cm" svg:y="10.484cm"><draw:text-box><text:p text:style-name="P67"><text:span text:style-name="T45">核准</text:span></text:p></draw:text-box></draw:frame><draw:frame draw:style-name="gr7" draw:text-style-name="P68" svg:width="6.351cm" svg:height="0.967cm" svg:x="1.905cm" svg:y="11.592cm"><draw:text-box><text:p text:style-name="P67"><text:span text:style-name="T45">機關首長</text:span></text:p></draw:text-box></draw:frame></draw:g><draw:g draw:style-name="gr5"><draw:frame draw:style-name="gr6" draw:text-style-name="P68" svg:width="6.351cm" svg:height="1.123cm" svg:x="10.795cm" svg:y="7.309cm"><draw:text-box><text:p text:style-name="P67"><text:span text:style-name="T45">交辦事項</text:span></text:p></draw:text-box></draw:frame><draw:frame draw:style-name="gr7" draw:text-style-name="P68" svg:width="6.351cm" svg:height="0.967cm" svg:x="10.795cm" svg:y="8.417cm"><draw:text-box><text:p text:style-name="P67"><text:span text:style-name="T45">機關首長</text:span></text:p></draw:text-box></draw:frame></draw:g><draw:g draw:style-name="gr5"><draw:frame draw:style-name="gr6" draw:text-style-name="P68" svg:width="6.351cm" svg:height="1.123cm" svg:x="6.35cm" svg:y="14.464cm"><draw:text-box><text:p text:style-name="P67"><text:span text:style-name="T45">提會審議</text:span></text:p></draw:text-box></draw:frame><draw:frame draw:style-name="gr7" draw:text-style-name="P68" svg:width="6.351cm" svg:height="0.967cm" svg:x="6.35cm" svg:y="15.571cm"><draw:text-box><text:p text:style-name="P67"><text:span text:style-name="T45">考績委員會</text:span></text:p></draw:text-box></draw:frame></draw:g><draw:g draw:style-name="gr2"><draw:custom-shape draw:style-name="gr8" draw:text-style-name="P64" svg:width="5.716cm" svg:height="1.271cm" svg:x="6.668cm" svg:y="17.321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4" draw:text-style-name="P71" svg:width="4.446cm" svg:height="0.953cm" svg:x="7.303cm" svg:y="17.639cm"><draw:text-box><text:p text:style-name="P67"><text:span text:style-name="T46">核定</text:span></text:p></draw:text-box></draw:frame></draw:g><draw:line draw:style-name="gr9" draw:text-style-name="P72" svg:x1="5.08cm" svg:y1="3.034cm" svg:x2="13.97cm" svg:y2="3.034cm"><text:p/></draw:line><draw:line draw:style-name="gr10" draw:text-style-name="P72" svg:x1="5.08cm" svg:y1="3.034cm" svg:x2="5.08cm" svg:y2="4.084cm"><text:p/></draw:line><draw:line draw:style-name="gr10" draw:text-style-name="P72" svg:x1="5.08cm" svg:y1="6.209cm" svg:x2="5.08cm" svg:y2="7.259cm"><text:p/></draw:line><draw:line draw:style-name="gr10" draw:text-style-name="P72" svg:x1="5.08cm" svg:y1="9.384cm" svg:x2="5.08cm" svg:y2="10.434cm"><text:p/></draw:line><draw:line draw:style-name="gr10" draw:text-style-name="P72" svg:x1="13.97cm" svg:y1="3.034cm" svg:x2="13.97cm" svg:y2="7.283cm"><text:p/></draw:line><draw:line draw:style-name="gr10" draw:text-style-name="P72" svg:x1="9.208cm" svg:y1="2.081cm" svg:x2="9.208cm" svg:y2="3.032cm"><text:p/></draw:line><draw:line draw:style-name="gr10" draw:text-style-name="P72" svg:x1="5.08cm" svg:y1="12.56cm" svg:x2="5.08cm" svg:y2="13.511cm"><text:p/></draw:line><draw:line draw:style-name="gr9" draw:text-style-name="P72" svg:x1="5.08cm" svg:y1="13.511cm" svg:x2="13.97cm" svg:y2="13.511cm"><text:p/></draw:line><draw:line draw:style-name="gr10" draw:text-style-name="P72" svg:x1="9.525cm" svg:y1="13.511cm" svg:x2="9.525cm" svg:y2="14.462cm"><text:p/></draw:line><draw:line draw:style-name="gr10" draw:text-style-name="P72" svg:x1="13.97cm" svg:y1="9.384cm" svg:x2="13.97cm" svg:y2="13.534cm"><text:p/></draw:line><draw:line draw:style-name="gr10" draw:text-style-name="P72" svg:x1="9.525cm" svg:y1="16.571cm" svg:x2="9.525cm" svg:y2="17.321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※註：本表件內容僅供參考，實際內容請依各機關(單位)作業程序填列。<text:span text:style-name="T41"/></text:p>
      <text:p text:style-name="P43"/>
      <text:p text:style-name="Standard"/>
      <text:p text:style-name="Standard"/>
      <text:p text:style-name="Standard"/>
      <text:p text:style-name="P44"><text:span text:style-name="T5">花蓮縣政府人事處內部控制制度控制作業自行評估表</text:span></text:p>
      <text:p text:style-name="P49"><text:span text:style-name="T16"><text:s text:c="9"/></text:span><text:span text:style-name="T18">年度</text:span></text:p>
      <text:p text:style-name="P50"><text:soft-page-break/><text:span text:style-name="T18">評估單位：</text:span><text:span text:style-name="T17"> <text:s text:c="16"/></text:span><text:span text:style-name="T18"><text:s/></text:span></text:p>
      <text:p text:style-name="P50"><text:span text:style-name="T18">作業類別(項目)：</text:span><text:span text:style-name="T17"> <text:s text:c="24"/></text:span></text:p>
      <text:p text:style-name="P51"><text:span text:style-name="T19"><text:s text:c="20"/></text:span><text:span text:style-name="T18">評估日期：</text:span><text:span text:style-name="T17"> <text:s text:c="2"/></text:span><text:span text:style-name="T18">年</text:span><text:span text:style-name="T17"> <text:s text:c="2"/></text:span><text:span text:style-name="T18">月</text:span><text:span text:style-name="T17"> <text:s text:c="2"/></text:span><text:span text:style-name="T18">日</text:span></text:p>
      <text:p text:style-name="P58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63"><text:span text:style-name="T19">控制</text:span><text:span text:style-name="T18">重點</text:span></text:p>
          </table:table-cell>
          <table:table-cell table:style-name="表格2.B1" table:number-columns-spanned="5" office:value-type="string">
            <text:p text:style-name="P52">評估情形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55">改善措施<text:span text:style-name="T18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26">落實<text:span text:style-name="T22"/></text:p>
          </table:table-cell>
          <table:table-cell table:style-name="表格2.A1" office:value-type="string">
            <text:p text:style-name="P26">部分</text:p>
            <text:p text:style-name="P26">落實</text:p>
          </table:table-cell>
          <table:table-cell table:style-name="表格2.A1" office:value-type="string">
            <text:p text:style-name="P26">未落實</text:p>
          </table:table-cell>
          <table:table-cell table:style-name="表格2.A1" office:value-type="string">
            <text:p text:style-name="P59">不適用</text:p>
          </table:table-cell>
          <table:table-cell table:style-name="表格2.A1" office:value-type="string">
            <text:p text:style-name="P59">其他</text:p>
          </table:table-cell>
          <table:covered-table-cell table:style-name="表格2.A1"/>
        </table:table-row>
        <table:table-row table:style-name="表格2.1">
          <table:table-cell table:style-name="表格2.B1" office:value-type="string">
            <text:list text:style-name="WW8Num1">
              <text:list-item>
                <text:p text:style-name="P20" loext:marker-style-name="T11">作業流程有效性</text:p>
              </text:list-item>
            </text:list>
            <text:p text:style-name="P24">(一)作業程序說明表及作業流程圖之製作是否與規定相符。</text:p>
            <text:p text:style-name="P62">(二)內部控制制度是否有效設計及執行。<text:span text:style-name="T18"/></text:p>
          </table:table-cell>
          <table:table-cell table:style-name="表格2.B1" office:value-type="string">
            <text:p text:style-name="P54"/>
          </table:table-cell>
          <table:table-cell table:style-name="表格2.B1" office:value-type="string">
            <text:p text:style-name="P54"/>
          </table:table-cell>
          <table:table-cell table:style-name="表格2.B1" office:value-type="string">
            <text:p text:style-name="P54"/>
          </table:table-cell>
          <table:table-cell table:style-name="表格2.B1" office:value-type="string">
            <text:p text:style-name="P54"/>
          </table:table-cell>
          <table:table-cell table:style-name="表格2.B1" office:value-type="string">
            <text:p text:style-name="P54"/>
          </table:table-cell>
          <table:table-cell table:style-name="表格2.B1" office:value-type="string">
            <text:p text:style-name="P54"/>
          </table:table-cell>
        </table:table-row>
        <table:table-row table:style-name="表格2.1">
          <table:table-cell table:style-name="表格2.A1" office:value-type="string">
            <text:list text:continue-numbering="true" text:style-name="WW8Num1">
              <text:list-item>
                <text:p text:style-name="P39" loext:marker-style-name="T36">各主管機關依業務特殊需要，另訂記一大功（過）標準，已依規定報送銓敍部核備。<text:span text:style-name="T36"/></text:p>
              </text:list-item>
            </text:list>
            <text:p text:style-name="P40">嘉獎、記功或申誡、記過之標準，由各機關視業務情形自行訂定者，已依規定報請上級機關備查。</text:p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</table:table-row>
        <table:table-row table:style-name="表格2.1">
          <table:table-cell table:style-name="表格2.B1" office:value-type="string">
            <text:list text:continue-numbering="true" text:style-name="WW8Num1">
              <text:list-item>
                <text:p text:style-name="P39">機關公務人員平時獎懲案件，經遞送考績委員會初核後，由機關長官核定。</text:p>
              </text:list-item>
            </text:list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</table:table-row>
        <table:table-row table:style-name="表格2.1">
          <table:table-cell table:style-name="表格2.B1" office:value-type="string">
            <text:list text:continue-numbering="true" text:style-name="WW8Num1">
              <text:list-item>
                <text:p text:style-name="P36" loext:marker-style-name="T13"><text:span text:style-name="T13">記功(過)以下案件，且考績委員會已就相同案情核議有案或已有明確獎懲標準者，於先行發布獎懲令後，應於發布後</text:span><text:span text:style-name="T15">3個月</text:span><text:span text:style-name="T13">內提交考績委員會確認。</text:span></text:p>
              </text:list-item>
            </text:list>
            <text:p text:style-name="P27"><text:span text:style-name="T28"><text:s text:c="4"/></text:span><text:span text:style-name="T40">考績委員會不同意時，應依公務人員考績法施行細則第13條第4項及第5項規定程序變更之。</text:span></text:p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list text:continue-numbering="true" text:style-name="WW8Num1">
              <text:list-item>
                <text:p text:style-name="P20" loext:marker-style-name="T11">機關長官對公務人員平時考核獎懲結果有意見時，得簽註意見，交考績委員會復議。</text:p>
              </text:list-item>
            </text:list>
            <text:p text:style-name="P21">機關長官對復議結果，仍不同意時，得加註理由後變更之。</text:p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list text:continue-numbering="true" text:style-name="WW8Num1">
              <text:list-item>
                <text:p text:style-name="P29">獎懲令應敘明獎懲之法令依據，並附記教示文字。</text:p>
              </text:list-item>
            </text:list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</table:table-row>
        <table:table-row table:style-name="表格2.1">
          <table:table-cell table:style-name="表格2.B1" office:value-type="string">
            <text:list text:continue-numbering="true" text:style-name="WW8Num1">
              <text:list-item>
                <text:p text:style-name="P29" loext:marker-style-name="T13">獎懲令按權責核定發布後，應於 </text:p>
              </text:list-item>
            </text:list>
            <text:p text:style-name="P28"><text:span text:style-name="T28"><text:s text:c="4"/></text:span><text:span text:style-name="T40">個人人事資料內註記。</text:span></text:p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</table:table-row>
        <table:table-row table:style-name="表格2.1">
          <table:table-cell table:style-name="表格2.B1" office:value-type="string">
            <text:list text:continue-numbering="true" text:style-name="WW8Num1">
              <text:list-item>
                <text:p text:style-name="P39">對簡任第十職等或相當簡任第十職等以上人員所為之懲處，除依規定<text:soft-page-break/>辦理外，應將懲處令副本抄送監察院。</text:p>
              </text:list-item>
            </text:list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</table:table-row>
        <table:table-row table:style-name="表格2.1">
          <table:table-cell table:style-name="表格2.B1" office:value-type="string">
            <text:list text:continue-numbering="true" text:style-name="WW8Num1">
              <text:list-item>
                <text:p text:style-name="P36" loext:marker-style-name="T13"><text:span text:style-name="T36">調職人員獎懲案件，</text:span><text:span text:style-name="T36">如在調任新職前，已經核定者，仍由原服務機關發布，並送請調任機關</text:span><text:span text:style-name="T38">依法辦理</text:span><text:span text:style-name="T36">。</text:span></text:p>
              </text:list-item>
            </text:list>
            <text:p text:style-name="P37"><text:span text:style-name="T36">如在調職後核</text:span><text:span text:style-name="T36">辦</text:span><text:span text:style-name="T36">者，由原服務機關列舉獎懲事實，擬具獎懲種類送請新任機關</text:span><text:span text:style-name="T38">參辦或發表</text:span><text:span text:style-name="T36">，新任機關對原任職機關獎懲建議</text:span><text:span text:style-name="T36">，</text:span><text:span text:style-name="T36">應將辦理情形，或獎懲命令副本，函復原建議機關</text:span><text:span text:style-name="T36">。</text:span></text:p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list text:continue-numbering="true" text:style-name="WW8Num1">
              <text:list-item>
                <text:p text:style-name="P39">退休或離職人員之獎懲，除已亡故者外，應併同發布獎懲令，並於人事資料註記。</text:p>
              </text:list-item>
            </text:list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</table:table-row>
        <table:table-row table:style-name="表格2.1">
          <table:table-cell table:style-name="表格2.B1" office:value-type="string">
            <text:list text:continue-numbering="true" text:style-name="WW8Num1">
              <text:list-item>
                <text:p text:style-name="P30">其他</text:p>
              </text:list-item>
            </text:list>
          </table:table-cell>
          <table:table-cell table:style-name="表格2.B1" office:value-type="string">
            <text:p text:style-name="P47"/>
          </table:table-cell>
          <table:table-cell table:style-name="表格2.B1" office:value-type="string">
            <text:p text:style-name="P47"/>
          </table:table-cell>
          <table:table-cell table:style-name="表格2.B1" office:value-type="string">
            <text:p text:style-name="P47"/>
          </table:table-cell>
          <table:table-cell table:style-name="表格2.B1" office:value-type="string">
            <text:p text:style-name="P47"/>
          </table:table-cell>
          <table:table-cell table:style-name="表格2.B1" office:value-type="string">
            <text:p text:style-name="P47"/>
          </table:table-cell>
          <table:table-cell table:style-name="表格2.B1" office:value-type="string">
            <text:p text:style-name="P47"/>
          </table:table-cell>
        </table:table-row>
        <table:table-row table:style-name="表格2.14">
          <table:table-cell table:style-name="表格2.B1" table:number-columns-spanned="7" office:value-type="string">
            <text:p text:style-name="P57">結論/需採行之改善措施：</text:p>
            <text:p text:style-name="P45"><text:span text:style-name="T23">□經檢查結果，本作業類別(項目)之內部控制制度設計及執行，無重大缺失。</text:span></text:p>
            <text:p text:style-name="P45"><text:span text:style-name="T23">□經檢查結果，本作業類別(項目)之內部控制制度設計及執行，部分項目未符合，擬採行改善措施如下：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B1" table:number-columns-spanned="7" office:value-type="string">
            <text:p text:style-name="P57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註：<text:span text:style-name="T19"/></text:p>
      <text:p text:style-name="P46"><text:span text:style-name="T11">1.機關得就</text:span><text:span text:style-name="T11">1</text:span><text:span text:style-name="T11">項作業流程製作</text:span><text:span text:style-name="T11">1</text:span><text:span text:style-name="T11">份自行評估表，亦得將各項作業流程依性質分類，同</text:span><text:span text:style-name="T11">1</text:span><text:span text:style-name="T11">類之作業流程合併</text:span><text:span text:style-name="T11">1</text:span><text:span text:style-name="T11">份自行評估表，將作業流程之控制重點納入評估。</text:span></text:p>
      <text:p text:style-name="P22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text:span text:style-name="T25"/></text:p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" text:outline-level="1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>
      <style:text-properties fo:font-weight="normal" style:font-weight-asian="normal"/>
    </style:style>
    <style:style style:name="WW8Num1z2" style:family="text"/>
    <style:style style:name="WW8Num2z0" style:family="text">
      <style:text-properties fo:font-size="18pt" fo:font-weight="bold" style:font-size-asian="18pt" style:font-weight-asian="bold" style:font-size-complex="18pt"/>
    </style:style>
    <style:style style:name="WW8Num2z1" style:family="text"/>
    <style:style style:name="WW8Num2z2" style:family="text"/>
    <style:style style:name="WW8Num2z3" style:family="text">
      <style:text-properties fo:font-size="14pt" style:font-size-asian="14pt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379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812cm"/>
        </style:list-level-properties>
      </text:list-level-style-number>
      <text:list-level-style-number text:level="3" text:style-name="WW8Num1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99cm" fo:margin-left="2.589cm"/>
        </style:list-level-properties>
      </text:list-level-style-number>
      <text:list-level-style-number text:level="4" text:style-name="WW8Num1z2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cm" fo:margin-left="3.189cm"/>
        </style:list-level-properties>
      </text:list-level-style-number>
      <text:list-level-style-number text:level="5" text:style-name="WW8Num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99cm" fo:margin-left="3.789cm"/>
        </style:list-level-properties>
      </text:list-level-style-number>
      <text:list-level-style-number text:level="6" text:style-name="WW8Num1z2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cm" fo:margin-left="4.39cm"/>
        </style:list-level-properties>
      </text:list-level-style-number>
      <text:list-level-style-number text:level="7" text:style-name="WW8Num1z2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201cm" fo:margin-left="4.99cm"/>
        </style:list-level-properties>
      </text:list-level-style-number>
      <text:list-level-style-number text:level="8" text:style-name="WW8Num1z2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1cm" fo:margin-left="5.59cm"/>
        </style:list-level-properties>
      </text:list-level-style-number>
      <text:list-level-style-number text:level="9" text:style-name="WW8Num1z2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0.801cm" fo:margin-left="6.1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2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訓</text:span></text:span><text:span text:style-name="Page_20_Number"><text:span text:style-name="MT1">14</text:span></text:span><text:span text:style-name="Page_20_Number"><text:span text:style-name="MT1">-</text:span></text:span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dc:description/>
    <meta:initial-creator>fdas</meta:initial-creator>
    <meta:creation-date>2022-03-29T13:14:00</meta:creation-date>
    <dc:creator>倪竹薇</dc:creator>
    <dc:date>2022-03-29T13:43:00</dc:date>
    <meta:print-date>2022-03-29T13:42:00</meta:print-date>
    <meta:editing-cycles>3</meta:editing-cycles>
    <meta:editing-duration>PT14M</meta:editing-duration>
    <meta:document-statistic meta:table-count="2" meta:image-count="0" meta:object-count="0" meta:page-count="5" meta:paragraph-count="72" meta:word-count="1904" meta:character-count="2019" meta:non-whitespace-character-count="1913"/>
    <meta:generator>LibreOffice/7.6.5.2$Windows_X86_64 LibreOffice_project/38d5f62f85355c192ef5f1dd47c5c0c0c6d6598b</meta:generator>
  </office:meta>
</office:document-meta>
</file>