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473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7cm" fo:keep-together="auto"/>
    </style:style>
    <style:style style:name="表格1.6" style:family="table-row">
      <style:table-row-properties style:min-row-height="3.173cm" fo:keep-together="auto"/>
    </style:style>
    <style:style style:name="表格1.7" style:family="table-row">
      <style:table-row-properties style:min-row-height="0.954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2"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margin-left="2.074cm" fo:margin-right="0cm" fo:text-align="center" style:justify-single-word="false" fo:text-indent="-0.804cm" style:auto-text-indent="false"/>
    </style:style>
    <style:style style:name="P4"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fo:line-height="0.564cm" style:snap-to-layout-grid="false"/>
      <style:text-properties style:font-name="標楷體" style:font-name-asian="標楷體" style:font-name-complex="標楷體"/>
    </style:style>
    <style:style style:name="P6" style:family="paragraph" style:parent-style-name="Header">
      <style:paragraph-properties fo:line-height="0.564cm"/>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line-height="0.529cm">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83cm" fo:margin-right="0cm" style:line-height-at-least="0.706cm"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8"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9" style:family="paragraph" style:parent-style-name="Standard">
      <style:paragraph-properties fo:margin-top="0.282cm" fo:margin-bottom="0.071cm" style:contextual-spacing="false" style:line-height-at-least="0.564cm" fo:text-align="justify" style:justify-single-word="false" style:snap-to-layout-grid="false"/>
    </style:style>
    <style:style style:name="P20" style:family="paragraph" style:parent-style-name="Standard">
      <style:paragraph-properties fo:line-height="0.635cm"/>
    </style:style>
    <style:style style:name="P21" style:family="paragraph" style:parent-style-name="Standard">
      <style:paragraph-properties fo:margin-left="0.977cm" fo:margin-right="0cm" fo:line-height="0.635cm" fo:text-indent="-0.977cm" style:auto-text-indent="false"/>
    </style:style>
    <style:style style:name="P22" style:family="paragraph" style:parent-style-name="Standard">
      <style:paragraph-properties fo:margin-left="1.39cm" fo:margin-right="0cm" fo:line-height="0.635cm" fo:text-align="justify" style:justify-single-word="false" fo:text-indent="-0.949cm" style:auto-text-indent="false"/>
    </style:style>
    <style:style style:name="P23" style:family="paragraph" style:parent-style-name="Standard">
      <style:paragraph-properties fo:margin-left="1.804cm" fo:margin-right="0cm" fo:line-height="0.635cm" fo:text-align="justify" style:justify-single-word="false" fo:text-indent="-0.755cm" style:auto-text-indent="false"/>
    </style:style>
    <style:style style:name="P24" style:family="paragraph" style:parent-style-name="Standard">
      <style:paragraph-properties fo:margin-left="1.478cm" fo:margin-right="0cm" fo:line-height="0.635cm" fo:text-align="justify" style:justify-single-word="false" fo:text-indent="-1.037cm" style:auto-text-indent="false"/>
    </style:style>
    <style:style style:name="P25" style:family="paragraph" style:parent-style-name="Standard" style:list-style-name="WW8Num7">
      <style:paragraph-properties fo:line-height="0.529cm">
        <style:tab-stops>
          <style:tab-stop style:position="1.08cm"/>
        </style:tab-stops>
      </style:paragraph-properties>
    </style:style>
    <style:style style:name="P26" style:family="paragraph" style:parent-style-name="Standard">
      <style:paragraph-properties fo:margin-left="1.383cm" fo:margin-right="0cm" style:line-height-at-least="0.706cm" fo:text-indent="-0.519cm" style:auto-text-indent="false" style:snap-to-layout-grid="false"/>
    </style:style>
    <style:style style:name="P27" style:family="paragraph" style:parent-style-name="Standard">
      <style:paragraph-properties fo:margin-left="1.337cm" fo:margin-right="0cm" style:line-height-at-least="0.706cm" fo:text-indent="-0.494cm" style:auto-text-indent="false" style:snap-to-layout-grid="false"/>
    </style:style>
    <style:style style:name="P28" style:family="paragraph" style:parent-style-name="Standard">
      <style:paragraph-properties fo:margin-left="1.766cm" fo:margin-right="0cm" style:line-height-at-least="0.706cm" fo:text-indent="-0.741cm" style:auto-text-indent="false" style:snap-to-layout-grid="false"/>
    </style:style>
    <style:style style:name="P29" style:family="paragraph" style:parent-style-name="Standard">
      <style:paragraph-properties fo:margin-left="1.804cm" fo:margin-right="0cm" fo:line-height="0.635cm" fo:text-align="justify" style:justify-single-word="false" fo:text-indent="-0.755cm" style:auto-text-indent="false"/>
      <style:text-properties fo:color="#000000" loext:opacity="100%" style:font-name="標楷體" fo:font-size="14pt" style:letter-kerning="false" style:font-name-asian="標楷體" style:font-size-asian="14pt" style:font-name-complex="細明體" style:font-size-complex="14pt"/>
    </style:style>
    <style:style style:name="P30" style:family="paragraph" style:parent-style-name="Standard">
      <style:paragraph-properties fo:margin-left="1.383cm" fo:margin-right="0cm" style:line-height-at-least="0.706cm" fo:text-indent="-0.519cm" style:auto-text-indent="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977cm" fo:margin-right="0cm" fo:line-height="0.635cm" fo:text-indent="-0.977cm" style:auto-text-indent="false"/>
      <style:text-properties fo:color="#ff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top="0.159cm" fo:margin-bottom="0cm" style:contextual-spacing="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margin-left="0.847cm" fo:margin-right="0cm" fo:text-align="justify" style:justify-single-word="false" fo:orphans="2" fo:widows="2" fo:text-indent="-0.847cm" style:auto-text-indent="false"/>
    </style:style>
    <style:style style:name="P36" style:family="paragraph" style:parent-style-name="Standard">
      <style:paragraph-properties fo:margin-left="0.847cm" fo:margin-right="0cm" fo:line-height="0.564cm" fo:orphans="2" fo:widows="2" fo:text-indent="-0.847cm" style:auto-text-indent="false"/>
    </style:style>
    <style:style style:name="P37" style:family="paragraph" style:parent-style-name="Standard">
      <style:paragraph-properties fo:margin-left="0.423cm" fo:margin-right="0cm" fo:line-height="0.564cm" fo:orphans="2" fo:widows="2" fo:text-indent="-0.423cm" style:auto-text-indent="false"/>
    </style:style>
    <style:style style:name="P38" style:family="paragraph" style:parent-style-name="Standard">
      <style:paragraph-properties fo:margin-left="0.423cm" fo:margin-right="0cm" style:line-height-at-least="0.423cm" fo:text-indent="-0.423cm" style:auto-text-indent="false" style:snap-to-layout-grid="false"/>
    </style:style>
    <style:style style:name="P39" style:family="paragraph" style:parent-style-name="內文_20__28_Web_29_">
      <style:paragraph-properties fo:margin-top="0cm" fo:margin-bottom="0cm" style:contextual-spacing="false" fo:line-height="0.776cm" fo:text-align="center" style:justify-single-word="false"/>
    </style:style>
    <style:style style:name="P40"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2" style:family="paragraph" style:parent-style-name="內文_20__28_Web_29_">
      <style:paragraph-properties fo:margin-left="1.266cm" fo:margin-right="0cm" fo:margin-top="0cm" fo:margin-bottom="0cm" style:contextual-spacing="false" fo:line-height="0.776cm" fo:text-align="justify" style:justify-single-word="false" fo:text-indent="-0.949cm" style:auto-text-indent="false" fo:break-before="page"/>
      <style:text-properties style:font-name="標楷體" fo:font-size="14pt" fo:font-weight="bold" style:letter-kerning="true" style:font-name-asian="標楷體" style:font-size-asian="14pt" style:font-weight-asian="bold" style:font-name-complex="Times New Roman" style:font-size-complex="14pt"/>
    </style:style>
    <style:style style:name="P4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9"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3"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4"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6" style:family="paragraph">
      <loext:graphic-properties draw:fill="none" draw:fill-color="#ffffff"/>
      <style:paragraph-properties fo:text-align="center"/>
    </style:style>
    <style:style style:name="P57" style:family="paragraph">
      <style:paragraph-properties fo:margin-top="0.191cm" fo:margin-bottom="0cm" fo:text-align="center" style:writing-mode="lr-tb"/>
    </style:style>
    <style:style style:name="P58" style:family="paragraph">
      <loext:graphic-properties draw:fill="solid" draw:fill-color="#ffffff"/>
      <style:paragraph-properties fo:margin-top="0.191cm" fo:margin-bottom="0cm" fo:text-align="center"/>
    </style:style>
    <style:style style:name="P59" style:family="paragraph">
      <style:paragraph-properties style:writing-mode="lr-tb"/>
    </style:style>
    <style:style style:name="P60" style:family="paragraph">
      <loext:graphic-properties draw:fill="solid" draw:fill-color="#ffffff"/>
    </style:style>
    <style:style style:name="P61" style:family="paragraph">
      <style:paragraph-properties fo:line-height="0.494cm" fo:text-align="center" style:writing-mode="lr-tb"/>
    </style:style>
    <style:style style:name="P62" style:family="paragraph">
      <loext:graphic-properties draw:fill="solid" draw:fill-color="#ffffff"/>
      <style:paragraph-properties fo:line-height="0.494cm" fo:text-align="center"/>
    </style:style>
    <style:style style:name="P63" style:family="paragraph">
      <style:paragraph-properties fo:text-align="center" style:writing-mode="lr-tb"/>
    </style:style>
    <style:style style:name="P64" style:family="paragraph">
      <loext:graphic-properties draw:fill="solid" draw:fill-color="#ffffff"/>
      <style:paragraph-properties fo:text-align="center"/>
    </style:style>
    <style:style style:name="P65" style:family="paragraph">
      <style:paragraph-properties fo:margin-top="0cm" fo:margin-bottom="0.318cm" fo:text-align="center" style:writing-mode="lr-tb"/>
    </style:style>
    <style:style style:name="P66"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weight-complex="bold"/>
    </style:style>
    <style:style style:name="T24"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ff0000" loext:opacity="100%" style:font-name="標楷體" fo:font-size="14pt" style:font-name-asian="標楷體" style:font-size-asian="14pt" style:font-name-complex="標楷體" style:font-size-complex="14pt" style:font-weight-complex="bold"/>
    </style:style>
    <style:style style:name="T28" style:family="text">
      <style:text-properties fo:color="#ff0000" loext:opacity="100%" style:font-name="標楷體" fo:font-size="14pt" style:font-name-asian="標楷體" style:font-size-asian="14pt" style:font-name-complex="標楷體" style:font-size-complex="14pt" style:font-weight-complex="bold"/>
    </style:style>
    <style:style style:name="T29" style:family="text">
      <style:text-properties fo:color="#ff0000" loext:opacity="100%" style:font-name="標楷體" fo:font-size="14pt" style:letter-kerning="false" style:font-name-asian="標楷體" style:font-size-asian="14pt" style:font-name-complex="細明體" style:font-size-complex="14pt"/>
    </style:style>
    <style:style style:name="T30" style:family="text">
      <style:text-properties fo:color="#ff0000" loext:opacity="100%" style:font-name="標楷體" fo:font-size="14pt" style:letter-kerning="false" style:font-name-asian="標楷體" style:font-size-asian="14pt" style:font-name-complex="細明體" style:font-size-complex="14pt"/>
    </style:style>
    <style:style style:name="T31"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2" style:family="text">
      <style:text-properties fo:color="#ff0000" loext:opacity="100%" style:font-weight-complex="bold"/>
    </style:style>
    <style:style style:name="T33" style:family="text">
      <style:text-properties style:letter-kerning="false"/>
    </style:style>
    <style:style style:name="T34" style:family="text">
      <style:text-properties fo:color="#000000" loext:opacity="100%" style:font-name="標楷體" fo:font-size="14pt" style:letter-kerning="false" style:font-name-asian="標楷體" style:font-size-asian="14pt" style:font-name-complex="細明體" style:font-size-complex="14pt"/>
    </style:style>
    <style:style style:name="T35" style:family="text">
      <style:text-properties fo:color="#000000" loext:opacity="100%" style:font-name="標楷體" fo:font-size="14pt" style:letter-kerning="false" style:font-name-asian="標楷體" style:font-size-asian="14pt" style:font-name-complex="細明體" style:font-size-complex="14pt"/>
    </style:style>
    <style:style style:name="T3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000000" loext:opacity="100%" style:font-name="標楷體" fo:font-size="12pt" style:font-name-asian="標楷體" style:font-size-asian="12pt" style:font-name-complex="標楷體" style:font-size-complex="12pt"/>
    </style:style>
    <style:style style:name="T39" style:family="text">
      <style:text-properties fo:color="#000000" loext:opacity="100%" style:letter-kerning="false"/>
    </style:style>
    <style:style style:name="T40" style:family="text">
      <style:text-properties style:letter-kerning="true"/>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text:span><text:span text:style-name="T24">所屬各級機關</text:span><text:span text:style-name="T4">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01</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9"><text:span text:style-name="T9">公務人員俸給作業</text:span></text:p>
          </table:table-cell>
        </table:table-row>
        <table:table-row table:style-name="表格1.3">
          <table:table-cell table:style-name="表格1.A1" office:value-type="string">
            <text:p text:style-name="P10">承辦單位<text:span text:style-name="T3"/></text:p>
          </table:table-cell>
          <table:table-cell table:style-name="表格1.A1" office:value-type="string">
            <text:p text:style-name="P20"><text:span text:style-name="T9">人事</text:span><text:span text:style-name="T26">單位</text:span></text:p>
          </table:table-cell>
        </table:table-row>
        <table:table-row table:style-name="表格1.4">
          <table:table-cell table:style-name="表格1.A1" office:value-type="string">
            <text:p text:style-name="P10">作業程序說明<text:span text:style-name="T3"/></text:p>
          </table:table-cell>
          <table:table-cell table:style-name="表格1.B4" office:value-type="string">
            <text:list text:style-name="WW8Num7">
              <text:list-item>
                <text:p text:style-name="P25" loext:marker-style-name="T9"><text:span text:style-name="T9">每月20日前出納單位繕造下月份薪資清冊。</text:span></text:p>
              </text:list-item>
              <text:list-item>
                <text:p text:style-name="P12" loext:marker-style-name="T9">總務單位審核。</text:p>
              </text:list-item>
              <text:list-item>
                <text:p text:style-name="P12" loext:marker-style-name="T9">人事單位審核。</text:p>
              </text:list-item>
              <text:list-item>
                <text:p text:style-name="P12" loext:marker-style-name="T9">會計單位算核。</text:p>
              </text:list-item>
              <text:list-item>
                <text:p text:style-name="P12" loext:marker-style-name="T9">首長核定。</text:p>
              </text:list-item>
            </text:list>
            <text:p text:style-name="P13">六、出納單位直接撥入員工銀行帳戶。<text:span text:style-name="T9"/></text:p>
          </table:table-cell>
        </table:table-row>
        <table:table-row table:style-name="表格1.5">
          <table:table-cell table:style-name="表格1.A1" office:value-type="string">
            <text:p text:style-name="P10">控制重點</text:p>
          </table:table-cell>
          <table:table-cell table:style-name="表格1.B4" office:value-type="string">
            <text:p text:style-name="P21"><text:span text:style-name="T9">一、發給內涵：公務人員之俸給，分本俸(年功俸)及加給，均以月計之。</text:span></text:p>
            <text:p text:style-name="P21"><text:span text:style-name="T9">二、注意事項：</text:span></text:p>
            <text:p text:style-name="P22"><text:span text:style-name="T9">(一)人事人員對於服務機關待遇之核發應負嚴密審查之責。</text:span></text:p>
            <text:p text:style-name="P22"><text:span text:style-name="T9">(二)人員異動情形：</text:span></text:p>
            <text:p text:style-name="P26"><text:span text:style-name="T11">1.新進或離職人員該月份之待遇，均應以實際在職日數折計發給(每月以當月待遇除以該月全月之日數計算)。但死亡當月之俸給按全月發給。</text:span></text:p>
            <text:p text:style-name="P26"><text:span text:style-name="T11">2.初任各官等職務人員，其等級起敘依公務人員俸給法第6條規定辦理。</text:span></text:p>
            <text:p text:style-name="P27"><text:span text:style-name="T11">3.變俸人員，應以核定變俸之日為準，由人事單位通知出納單位，予以變更待遇，如有差額並予追加扣補。考績晉級人員應自銓敘審定之月予以更正薪資清冊，並予補發自當年1月份起晉級部分之待遇。</text:span></text:p>
            <text:p text:style-name="P26"><text:span text:style-name="T11">4.</text:span><text:span text:style-name="T27">留職停薪人員其待遇不發給。</text:span><text:span text:style-name="T11">停職人員發給半數之本俸（年功俸），依法復職後，其停職期間應補給之俸給，不包含各種加給。</text:span></text:p>
            <text:p text:style-name="P26"><text:span text:style-name="T11">5.按日扣薪，以當月全月俸給總額除以該月全月之日數計算每日薪資。</text:span></text:p>
            <text:p text:style-name="P26"><text:span text:style-name="T11">6.依法應徵服兵役於退伍（役）或停役時，應自復職報到之日起支薪。</text:span></text:p>
            <text:p text:style-name="P26"><text:span text:style-name="T11">7.</text:span><text:span text:style-name="T27">退休人員除奉准延長交代人員以外，均應自退休生效之當日予以比照折計，如已發給者應予追回。</text:span></text:p>
            <text:p text:style-name="P14"><text:soft-page-break/>(三)職務加給、技術或專業加給支給規定： </text:p>
            <text:p text:style-name="P16">1.職務加給、技術或專業加給，除有下列情形者外，均依其銓敘審定職等支給：</text:p>
            <text:p text:style-name="P29">(1)權理人員依權理之職務所列最低職等支給。</text:p>
            <text:p text:style-name="P29">(2)銓敘審定職等高於所任職務所列最高職等者，其職務加給依所任職務所列最高職等支給。</text:p>
            <text:p text:style-name="P26"><text:span text:style-name="T11">2.配合機關精簡、整併、改隸、改制、裁撤或</text:span><text:span text:style-name="T11">業務調整移撥其他機關</text:span><text:span text:style-name="T11">等組織調整，所任新職</text:span><text:span text:style-name="T11">除為陞任，加給依</text:span><text:span text:style-name="T11">公務人員加給給與辦法</text:span><text:span text:style-name="T11">第</text:span><text:span text:style-name="T11">5</text:span><text:span text:style-name="T11">條第</text:span><text:span text:style-name="T11">1項</text:span><text:span text:style-name="T11">規定者外，其加給依下列規定辦理：</text:span></text:p>
            <text:p text:style-name="P23"><text:span text:style-name="T34">(1)</text:span><text:span text:style-name="T34">所任新職所支技術或專業加給較原支數額為低者，准予補足差額，其差額並隨同待遇調整而併銷。</text:span></text:p>
            <text:p text:style-name="P23"><text:span text:style-name="T34">(2)</text:span><text:span text:style-name="T34">所任主管職務因配合機關組織調整調降職務列等，致所支主管職務加給較原支數額為低者，准予補足差額，其差額並隨同待遇調整而併銷。</text:span></text:p>
            <text:p text:style-name="P23"><text:span text:style-name="T34">(3)</text:span><text:span text:style-name="T34">由主管職務調整為非主管職務者，不再支領主管職務加給。但新職所支技術或專業加給數額較原支技術或專業加給及主管職務加給之合計數額為低者，准予補足差額，其差額並隨同待遇調整而併銷。</text:span><text:span text:style-name="T11"> <text:s/></text:span><text:span text:style-name="T11"><text:s text:c="2"/></text:span></text:p>
            <text:p text:style-name="P24"><text:span text:style-name="T9">(四)各機關現職人員經權責機關依法令規定核派代理職務連續10個工作日以上者，其加給之給與，在不重領、不兼領原則下，自實際代理之日起，依代理職務之職等支給；如所代理之職務在職務列等表上列為跨等者，依所定最低職等支給。但代理人銓敘審定之職等已超過被代理之職務在職務列等表上最低職等者，在職務列等範圍內，依代理人銓敘審定職等支給；超過被代理之職務在職務列等表上最高職等者，依所定最高職等支給。</text:span></text:p>
            <text:p text:style-name="P26"><text:span text:style-name="T11">1.所稱連續10個工作日，指扣除例假日後，連續出勤合計達10個工作日。但職務代理人例假日因公出差、業務輪值出勤或奉派加班，如係執行被代理人職務上之業務，得併計工作日；職務代理人奉准給假期間視為代理連續，但不予計入工作日。</text:span></text:p>
            <text:p text:style-name="P16">2.代理職務支給加給，以下列情形為限：</text:p>
            <text:p text:style-name="P29">(1)留職停薪或出缺之職務。</text:p>
            <text:p text:style-name="P29">(2)失蹤或停職之職務。</text:p>
            <text:p text:style-name="P29">(3)帶職帶薪於國內外訓練、進修、考察依規定給假期間核派代理之職務。</text:p>
            <text:p text:style-name="P29">(4)依規定日期給假期間或因公出差期間核派代理之職務。</text:p>
            <text:p text:style-name="P16"><text:soft-page-break/>3.職務代理人具有代理職務適用之加給表所列支給條件者，得按代理職務之加給表支給；未具代理職務適用之加給表所列支給條件者，其加給依代理人本職適用之加給表支給。</text:p>
            <text:p text:style-name="P22"><text:span text:style-name="T9">(五)</text:span><text:span text:style-name="T26">地域加給規定</text:span></text:p>
            <text:p text:style-name="P26"><text:span text:style-name="T27">1.依據各機關學校公教員工地域加給合理化調整方案辦理，本縣共分為三級：</text:span></text:p>
            <text:p text:style-name="P23"><text:span text:style-name="T29">(1)東台加給（支給630元）：花蓮市公所、吉安鄉公所、新城鄉公所、壽豐鄉公所、光復鄉公所、瑞穗鄉公所、鳳林鎮公所、玉里鎮公所及富里鄉公所。</text:span></text:p>
            <text:p text:style-name="P23"><text:span text:style-name="T29">(2)第</text:span><text:span text:style-name="T29">3</text:span><text:span text:style-name="T29">級（支給</text:span><text:span text:style-name="T29">3,090</text:span><text:span text:style-name="T29">元，年資加成上限</text:span><text:span text:style-name="T29">10%</text:span><text:span text:style-name="T29">）：秀林鄉公所、萬榮鄉公所、卓溪鄉公所及豐濱鄉公所。</text:span></text:p>
            <text:p text:style-name="P23"><text:span text:style-name="T29">(3)第</text:span><text:span text:style-name="T29">5</text:span><text:span text:style-name="T29">級（支給</text:span><text:span text:style-name="T29">5,150</text:span><text:span text:style-name="T29">元，年資加成上限</text:span><text:span text:style-name="T29">10%</text:span><text:span text:style-name="T29">）：本縣警察局新城分局合歡派出所、本縣秀林鄉西寶國小及本縣瑞穗鄉奇美國小。</text:span></text:p>
            <text:p text:style-name="P30">2.年資加成計算方式：</text:p>
            <text:p text:style-name="P23"><text:span text:style-name="T29">(1)年資計算：服務於第3級、第5級地區之年資，依規定自服務滿1年後之翌日起，始得併計發給地域加給年資加成。</text:span></text:p>
            <text:p text:style-name="P28"><text:span text:style-name="T29">(2)發給數額：基本數額+年資加成《俸額〈本俸〉*2%*服務年資》。</text:span></text:p>
          </table:table-cell>
        </table:table-row>
        <table:table-row table:style-name="表格1.6">
          <table:table-cell table:style-name="表格1.A1" office:value-type="string">
            <text:p text:style-name="P10">法令依據</text:p>
          </table:table-cell>
          <table:table-cell table:style-name="表格1.A1" office:value-type="string">
            <text:p text:style-name="P15">一、公務人員俸給法及其施行細則。 </text:p>
            <text:p text:style-name="P15">二、全國軍公教員工待遇支給要點。<text:span text:style-name="T9"/></text:p>
            <text:p text:style-name="P15">三、公務人員加給給與辦法。<text:span text:style-name="T9"/></text:p>
            <text:p text:style-name="P31">四、銓審互核實施辦法<text:span text:style-name="T26"/></text:p>
            <text:p text:style-name="P21"><text:span text:style-name="T9">五、各機關職務代理應行注意事項。</text:span></text:p>
          </table:table-cell>
        </table:table-row>
        <table:table-row table:style-name="表格1.7">
          <table:table-cell table:style-name="表格1.A1" office:value-type="string">
            <text:p text:style-name="P10">使用表單</text:p>
          </table:table-cell>
          <table:table-cell table:style-name="表格1.A1" office:value-type="string">
            <text:p text:style-name="P15">薪資清冊</text:p>
          </table:table-cell>
        </table:table-row>
      </table:table>
      <text:p text:style-name="P41"/>
      <text:p text:style-name="P42"/>
      <text:p text:style-name="P33"><draw:frame draw:style-name="fr1" draw:name="外框1" text:anchor-type="char" svg:x="-0.012cm" svg:y="-0.471cm" svg:width="1.914cm" svg:height="1.295cm" draw:z-index="1"><draw:text-box><text:p text:style-name="P32"><text:span text:style-name="T13">人福</text:span><text:span text:style-name="T13">0</text:span><text:span text:style-name="T13">1</text:span></text:p></draw:text-box></draw:frame><text:span text:style-name="T36">花蓮縣政府</text:span><text:span text:style-name="T25">所屬各級機關</text:span><text:span text:style-name="T3">作業流程圖</text:span></text:p>
      <text:p text:style-name="P9"><text:span text:style-name="T2">公務人員俸給作業</text:span></text:p>
      <text:p text:style-name="P40"><draw:g text:anchor-type="char" draw:z-index="0" draw:style-name="gr1"><draw:rect draw:style-name="gr2" draw:text-style-name="P56" svg:width="17.001cm" svg:height="19.686cm" svg:x="0cm" svg:y="0.423cm"><text:p/></draw:rect><draw:custom-shape draw:style-name="gr3" draw:text-style-name="P58" svg:width="2.909cm" svg:height="1.271cm" svg:x="6.911cm" svg:y="0.836cm"><text:p text:style-name="P57"><text:span text:style-name="T4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0" svg:width="6.984cm" svg:height="0.997cm" svg:x="4.851cm" svg:y="2.905cm"><draw:text-box><text:p text:style-name="P59"><text:span text:style-name="T41">每月</text:span><text:span text:style-name="T41">20</text:span><text:span text:style-name="T41">日前繕造下月份薪資清冊</text:span></text:p></draw:text-box></draw:frame><draw:frame draw:style-name="gr6" draw:text-style-name="P62" svg:width="6.984cm" svg:height="0.821cm" svg:x="4.851cm" svg:y="3.901cm"><draw:text-box><text:p text:style-name="P61"><text:span text:style-name="T41">出納單位</text:span></text:p></draw:text-box></draw:frame></draw:g><draw:g draw:style-name="gr4"><draw:frame draw:style-name="gr5" draw:text-style-name="P62" svg:width="6.982cm" svg:height="0.952cm" svg:x="4.863cm" svg:y="5.35cm"><draw:text-box><text:p text:style-name="P61"><text:span text:style-name="T41">審核薪資清冊</text:span></text:p></draw:text-box></draw:frame><draw:frame draw:style-name="gr6" draw:text-style-name="P62" svg:width="6.982cm" svg:height="0.819cm" svg:x="4.863cm" svg:y="6.302cm"><draw:text-box><text:p text:style-name="P61"><text:span text:style-name="T41">總務單位</text:span></text:p><text:p text:style-name="P59"><text:span text:style-name="T42"/></text:p></draw:text-box></draw:frame></draw:g><draw:connector draw:style-name="gr7" draw:text-style-name="P56" draw:type="line" svg:x1="8.37cm" svg:y1="2.212cm" svg:x2="8.387cm" svg:y2="2.944cm" svg:d="M8370 2212l17 732" svg:viewBox="0 0 19 734"><text:p/></draw:connector><draw:connector draw:style-name="gr7" draw:text-style-name="P56" draw:type="line" svg:x1="8.343cm" svg:y1="4.723cm" svg:x2="8.354cm" svg:y2="5.351cm" svg:d="M8343 4723l11 628" svg:viewBox="0 0 12 630"><text:p/></draw:connector><draw:connector draw:style-name="gr7" draw:text-style-name="P56" draw:type="line" svg:x1="8.352cm" svg:y1="7.122cm" svg:x2="8.356cm" svg:y2="7.857cm" svg:d="M8352 7122l4 735" svg:viewBox="0 0 5 737"><text:p/></draw:connector><draw:g draw:style-name="gr4"><draw:frame draw:style-name="gr5" draw:text-style-name="P62" svg:width="6.982cm" svg:height="0.952cm" svg:x="4.863cm" svg:y="7.89cm"><draw:text-box><text:p text:style-name="P61"><text:span text:style-name="T41">審核薪資清冊</text:span></text:p></draw:text-box></draw:frame><draw:frame draw:style-name="gr6" draw:text-style-name="P62" svg:width="6.982cm" svg:height="0.819cm" svg:x="4.863cm" svg:y="8.842cm"><draw:text-box><text:p text:style-name="P61"><text:span text:style-name="T41">人事單位</text:span></text:p><text:p text:style-name="P59"><text:span text:style-name="T42"/></text:p></draw:text-box></draw:frame></draw:g><draw:g draw:style-name="gr4"><draw:frame draw:style-name="gr5" draw:text-style-name="P62" svg:width="6.982cm" svg:height="0.952cm" svg:x="4.863cm" svg:y="10.43cm"><draw:text-box><text:p text:style-name="P61"><text:span text:style-name="T41">算核薪資清冊</text:span></text:p></draw:text-box></draw:frame><draw:frame draw:style-name="gr6" draw:text-style-name="P62" svg:width="6.982cm" svg:height="0.819cm" svg:x="4.863cm" svg:y="11.382cm"><draw:text-box><text:p text:style-name="P61"><text:span text:style-name="T41">主</text:span><text:span text:style-name="T41">(</text:span><text:span text:style-name="T41">會</text:span><text:span text:style-name="T41">)</text:span><text:span text:style-name="T41">計單位</text:span></text:p><text:p text:style-name="P59"><text:span text:style-name="T42"/></text:p></draw:text-box></draw:frame></draw:g><draw:connector draw:style-name="gr7" draw:text-style-name="P56" draw:type="line" svg:x1="8.301cm" svg:y1="9.722cm" svg:x2="8.304cm" svg:y2="10.457cm" svg:d="M8301 9722l3 735" svg:viewBox="0 0 5 737"><text:p/></draw:connector><draw:g draw:style-name="gr4"><draw:frame draw:style-name="gr5" draw:text-style-name="P62" svg:width="6.982cm" svg:height="0.952cm" svg:x="4.863cm" svg:y="12.97cm"><draw:text-box><text:p text:style-name="P61"><text:span text:style-name="T41">核定</text:span></text:p></draw:text-box></draw:frame><draw:frame draw:style-name="gr6" draw:text-style-name="P62" svg:width="6.982cm" svg:height="0.819cm" svg:x="4.863cm" svg:y="13.922cm"><draw:text-box><text:p text:style-name="P61"><text:span text:style-name="T41">首長</text:span></text:p><text:p text:style-name="P59"><text:span text:style-name="T42"/></text:p></draw:text-box></draw:frame></draw:g><draw:connector draw:style-name="gr7" draw:text-style-name="P56" draw:type="line" svg:x1="8.364cm" svg:y1="12.241cm" svg:x2="8.368cm" svg:y2="12.977cm" svg:d="M8364 12241l4 736" svg:viewBox="0 0 5 737"><text:p/></draw:connector><draw:g draw:style-name="gr4"><draw:frame draw:style-name="gr5" draw:text-style-name="P64" svg:width="6.984cm" svg:height="0.997cm" svg:x="4.856cm" svg:y="15.651cm"><draw:text-box><text:p text:style-name="P63"><text:span text:style-name="T41">直接撥入員工銀行帳戶</text:span></text:p></draw:text-box></draw:frame><draw:frame draw:style-name="gr6" draw:text-style-name="P62" svg:width="6.984cm" svg:height="0.821cm" svg:x="4.856cm" svg:y="16.647cm"><draw:text-box><text:p text:style-name="P61"><text:span text:style-name="T41">出納單位</text:span></text:p></draw:text-box></draw:frame></draw:g><draw:connector draw:style-name="gr7" draw:text-style-name="P56" draw:type="line" svg:x1="8.264cm" svg:y1="14.721cm" svg:x2="8.289cm" svg:y2="15.647cm" svg:d="M8264 14721l25 926" svg:viewBox="0 0 26 928"><text:p/></draw:connector><draw:custom-shape draw:style-name="gr8" draw:text-style-name="P66" svg:width="5.726cm" svg:height="1.221cm" svg:x="5.345cm" svg:y="18.256cm"><text:p text:style-name="P65"><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6" draw:type="line" svg:x1="8.359cm" svg:y1="17.483cm" svg:x2="8.363cm" svg:y2="18.218cm" svg:d="M8359 17483l4 735" svg:viewBox="0 0 5 737"><text:p/></draw:connector></draw:g></text:p>
      <text:p text:style-name="P52"><text:span text:style-name="T7">花蓮縣</text:span><text:span text:style-name="T4">政府</text:span><text:span text:style-name="T25">所屬各級機關</text:span><text:span text:style-name="T3">內部控制制度控制作業自行評估表</text:span></text:p>
      <text:p text:style-name="P53"><text:span text:style-name="T16"><text:s text:c="9"/></text:span><text:span text:style-name="T18">年度</text:span></text:p>
      <text:p text:style-name="P54"><text:span text:style-name="T18">評估單位：</text:span><text:span text:style-name="T17">人事</text:span><text:span text:style-name="T31">單位</text:span><text:span text:style-name="T17"> <text:s text:c="15"/></text:span><text:span text:style-name="T18"><text:s/></text:span></text:p>
      <text:p text:style-name="P54"><text:span text:style-name="T18">作業類別(項目)：</text:span><text:span text:style-name="T17">公務人員俸給作業 <text:s text:c="23"/></text:span></text:p>
      <text:p text:style-name="P55"><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9"/>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9"><text:span text:style-name="T19">控制</text:span><text:span text:style-name="T18">重點</text:span></text:p>
          </table:table-cell>
          <table:table-cell table:style-name="表格2.B1" table:number-columns-spanned="5" office:value-type="string">
            <text:p text:style-name="P43">評估情形</text:p>
          </table:table-cell>
          <table:covered-table-cell/>
          <table:covered-table-cell/>
          <table:covered-table-cell/>
          <table:covered-table-cell/>
          <table:table-cell table:style-name="表格2.A1" table:number-rows-spanned="2" office:value-type="string">
            <text:p text:style-name="P48">改善措施<text:span text:style-name="T18"/></text:p>
          </table:table-cell>
        </table:table-row>
        <table:table-row table:style-name="表格2.2">
          <table:covered-table-cell table:style-name="表格2.A1"/>
          <table:table-cell table:style-name="表格2.A1" office:value-type="string">
            <text:p text:style-name="P17">落實<text:span text:style-name="T20"/></text:p>
          </table:table-cell>
          <table:table-cell table:style-name="表格2.A1" office:value-type="string">
            <text:p text:style-name="P17">部分</text:p>
            <text:p text:style-name="P17">落實</text:p>
          </table:table-cell>
          <table:table-cell table:style-name="表格2.A1" office:value-type="string">
            <text:p text:style-name="P17">未落實</text:p>
          </table:table-cell>
          <table:table-cell table:style-name="表格2.A1" office:value-type="string">
            <text:p text:style-name="P50">不適用</text:p>
          </table:table-cell>
          <table:table-cell table:style-name="表格2.A1" office:value-type="string">
            <text:p text:style-name="P50">其他</text:p>
          </table:table-cell>
          <table:covered-table-cell table:style-name="表格2.A1"/>
        </table:table-row>
        <table:table-row table:style-name="表格2.1">
          <table:table-cell table:style-name="表格2.A3" office:value-type="string">
            <text:p text:style-name="P45">一、作業流程有效性</text:p>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row>
        <table:table-row table:style-name="表格2.1">
          <table:table-cell table:style-name="表格2.A3" office:value-type="string">
            <text:p text:style-name="P46">(一)作業程序說明表及作業流程圖之製作是否與規定相符。</text:p>
            <text:p text:style-name="P46">(二)內部控制制度是否有效設計及執行。</text:p>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row>
        <table:table-row table:style-name="表格2.1">
          <table:table-cell table:style-name="表格2.A5" office:value-type="string">
            <text:p text:style-name="P34"><text:span text:style-name="T13">二</text:span><text:span text:style-name="T15">、公務人員俸給</text:span><text:span text:style-name="T13">作業</text:span></text:p>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1">
          <table:table-cell table:style-name="表格2.A3" office:value-type="string">
            <text:p text:style-name="P35"><text:span text:style-name="T15">(</text:span><text:span text:style-name="T21">一)是否於每月20日以前將人員異動通知出納單位。</text:span></text:p>
          </table:table-cell>
          <table:table-cell table:style-name="表格2.A3" office:value-type="string">
            <text:p text:style-name="P8"/>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5"><text:span text:style-name="T21">(二)出納單位是否造具下月份薪資清冊或補、扣薪資清冊。</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5"><text:span text:style-name="T21">(三)人事單位審核薪資清冊或補、扣薪資清冊是否無誤並核章。</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5"><text:span text:style-name="T21">(四)會計單位審核薪資清冊或補、扣薪資清冊是否無誤並核章。 </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5"><text:span text:style-name="T21">(五)機關首長是否於薪資清冊或補、扣薪資冊核章。</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4"><text:span text:style-name="T21">(六)薪資明細是否提供當事人查詢。</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2">
          <table:table-cell table:style-name="表格2.B1" table:number-columns-spanned="7" office:value-type="string">
            <text:p text:style-name="P6">結論/需採行之改善措施：</text:p>
            <text:p text:style-name="P36"><text:span text:style-name="T13">□經檢查結果，本作業類別(項目)之內部控制制度設計及執行，無重大缺失。</text:span></text:p>
            <text:p text:style-name="P37"><text:span text:style-name="T13">□經檢查結果，本作業類別(項目)之內部控制制度設計及執行，部分項目未符合，擬採行改善措施如下：</text:span></text:p>
            <text:p text:style-name="P6"/>
          </table:table-cell>
          <table:covered-table-cell/>
          <table:covered-table-cell/>
          <table:covered-table-cell/>
          <table:covered-table-cell/>
          <table:covered-table-cell/>
          <table:covered-table-cell/>
        </table:table-row>
        <table:table-row table:style-name="表格2.12">
          <table:table-cell table:style-name="表格2.B1" table:number-columns-spanned="7" office:value-type="string">
            <text:p text:style-name="P6">填表人： <text:s text:c="15"/>複核：</text:p>
          </table:table-cell>
          <table:covered-table-cell/>
          <table:covered-table-cell/>
          <table:covered-table-cell/>
          <table:covered-table-cell/>
          <table:covered-table-cell/>
          <table:covered-table-cell/>
        </table:table-row>
      </table:table>
      <text:p text:style-name="P7">註：<text:span text:style-name="T13"/></text:p>
      <text:p text:style-name="P38"><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18">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人福01-</text:span></text:span><text:span text:style-name="Page_20_Number"><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22T17:10:00</meta:creation-date>
    <dc:creator>蘇昭文</dc:creator>
    <dc:date>2025-10-22T17:10:00</dc:date>
    <meta:print-date>2012-07-12T09:38:00</meta:print-date>
    <meta:editing-cycles>2</meta:editing-cycles>
    <meta:editing-duration>PT6M</meta:editing-duration>
    <meta:document-statistic meta:table-count="2" meta:image-count="0" meta:object-count="0" meta:page-count="5" meta:paragraph-count="93" meta:word-count="2454" meta:character-count="2627" meta:non-whitespace-character-count="2525"/>
    <meta:generator>LibreOffice/7.6.5.2$Windows_X86_64 LibreOffice_project/38d5f62f85355c192ef5f1dd47c5c0c0c6d6598b</meta:generator>
  </office:meta>
</office:document-meta>
</file>