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822cm"/>
    </style:style>
    <style:style style:name="表格1.B" style:family="table-column">
      <style:table-column-properties style:column-width="14.427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2.757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886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text-properties fo:color="#000000" loext:opacity="100%" style:font-name="標楷體" fo:font-size="12pt" style:font-name-asian="標楷體" style:font-size-asian="12pt" style:font-name-complex="標楷體" style:font-size-complex="12pt"/>
    </style:style>
    <style:style style:name="P5" style:family="paragraph" style:parent-style-name="Header">
      <style:paragraph-properties fo:line-height="0.564cm" style:snap-to-layout-grid="false"/>
      <style:text-properties style:font-name="標楷體" style:font-name-asian="標楷體" style:font-name-complex="標楷體"/>
    </style:style>
    <style:style style:name="P6" style:family="paragraph" style:parent-style-name="Header">
      <style:paragraph-properties fo:line-height="0.776cm"/>
      <style:text-properties style:font-name="標楷體" style:font-name-asian="標楷體" style:font-name-complex="標楷體"/>
    </style:style>
    <style:style style:name="P7"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83cm" fo:margin-right="0cm" style:line-height-at-least="0.706cm"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5"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6" style:family="paragraph" style:parent-style-name="Standard" style:list-style-name="WW8Num25">
      <style:paragraph-properties fo:margin-left="0.815cm" fo:margin-right="0cm" fo:text-align="justify" style:justify-single-word="false" fo:orphans="2" fo:widows="2" fo:text-indent="-0.847cm" style:auto-text-indent="false"/>
      <style:text-properties style:font-name="標楷體" style:font-name-asian="標楷體" style:font-name-complex="新細明體1"/>
    </style:style>
    <style:style style:name="P17" style:family="paragraph" style:parent-style-name="Standard" style:list-style-name="WW8Num25">
      <style:paragraph-properties fo:margin-left="0.815cm" fo:margin-right="0cm" fo:text-indent="-0.847cm" style:auto-text-indent="false"/>
      <style:text-properties style:font-name="標楷體" style:font-name-asian="標楷體" style:font-name-complex="新細明體1"/>
    </style:style>
    <style:style style:name="P18"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9" style:family="paragraph" style:parent-style-name="Standard">
      <style:paragraph-properties fo:margin-top="0.282cm" fo:margin-bottom="0.071cm" style:contextual-spacing="false" style:line-height-at-least="0.564cm" fo:text-align="justify" style:justify-single-word="false" style:snap-to-layout-grid="false"/>
    </style:style>
    <style:style style:name="P20" style:family="paragraph" style:parent-style-name="Standard">
      <style:paragraph-properties fo:line-height="0.635cm"/>
    </style:style>
    <style:style style:name="P21" style:family="paragraph" style:parent-style-name="Standard" style:list-style-name="WW8Num5">
      <style:paragraph-properties fo:line-height="0.635cm" fo:text-align="justify" style:justify-single-word="false"/>
    </style:style>
    <style:style style:name="P22" style:family="paragraph" style:parent-style-name="Standard">
      <style:paragraph-properties fo:margin-left="1.39cm" fo:margin-right="0cm" fo:line-height="0.635cm" fo:text-align="justify" style:justify-single-word="false" fo:text-indent="-0.949cm" style:auto-text-indent="false"/>
    </style:style>
    <style:style style:name="P23" style:family="paragraph" style:parent-style-name="Standard">
      <style:paragraph-properties fo:margin-left="0.993cm" fo:margin-right="0cm" fo:line-height="0.635cm" fo:text-indent="-0.993cm" style:auto-text-indent="false"/>
    </style:style>
    <style:style style:name="P24" style:family="paragraph" style:parent-style-name="Standard">
      <style:paragraph-properties fo:margin-left="0.977cm" fo:margin-right="0cm" fo:line-height="0.635cm" fo:text-indent="-0.977cm" style:auto-text-indent="false"/>
    </style:style>
    <style:style style:name="P25" style:family="paragraph" style:parent-style-name="Standard">
      <style:paragraph-properties fo:margin-left="0.951cm" fo:margin-right="0cm" fo:line-height="0.635cm" fo:text-indent="-0.951cm" style:auto-text-indent="false"/>
    </style:style>
    <style:style style:name="P26" style:family="paragraph" style:parent-style-name="Standard" style:list-style-name="WW8Num1">
      <style:paragraph-properties fo:line-height="0.635cm"/>
    </style:style>
    <style:style style:name="P27" style:family="paragraph" style:parent-style-name="Standard">
      <style:paragraph-properties fo:margin-left="1.383cm" fo:margin-right="0cm" style:line-height-at-least="0.706cm" fo:text-indent="-0.519cm" style:auto-text-indent="false" style:snap-to-layout-grid="false"/>
    </style:style>
    <style:style style:name="P28" style:family="paragraph" style:parent-style-name="Standard">
      <style:paragraph-properties fo:margin-left="1.39cm" fo:margin-right="0cm" fo:line-height="0.635cm" fo:text-align="justify" style:justify-single-word="false" fo:text-indent="-0.949cm" style:auto-text-indent="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top="0.159cm" fo:margin-bottom="0cm" style:contextual-spacing="false"/>
    </style:style>
    <style:style style:name="P31" style:family="paragraph" style:parent-style-name="Standard">
      <style:paragraph-properties fo:margin-left="0.847cm" fo:margin-right="0cm" fo:line-height="0.564cm" fo:orphans="2" fo:widows="2" fo:text-indent="-0.847cm" style:auto-text-indent="false"/>
    </style:style>
    <style:style style:name="P32" style:family="paragraph" style:parent-style-name="Standard">
      <style:paragraph-properties fo:margin-left="0.423cm" fo:margin-right="0cm" fo:line-height="0.564cm" fo:orphans="2" fo:widows="2" fo:text-indent="-0.423cm" style:auto-text-indent="false"/>
    </style:style>
    <style:style style:name="P33" style:family="paragraph" style:parent-style-name="Standard">
      <style:paragraph-properties fo:margin-left="0.423cm" fo:margin-right="0cm" style:line-height-at-least="0.423cm" fo:text-indent="-0.423cm" style:auto-text-indent="false" style:snap-to-layout-grid="false"/>
    </style:style>
    <style:style style:name="P34" style:family="paragraph" style:parent-style-name="內文_20__28_Web_29_">
      <style:paragraph-properties fo:margin-top="0cm" fo:margin-bottom="0cm" style:contextual-spacing="false" fo:line-height="0.776cm" fo:text-align="center" style:justify-single-word="false"/>
    </style:style>
    <style:style style:name="P35"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36" style:family="paragraph" style:parent-style-name="內文_20__28_Web_29_" style:list-style-name="">
      <style:paragraph-properties fo:margin-left="1.131cm" fo:margin-right="0cm" fo:margin-top="0cm" fo:margin-bottom="0cm" style:contextual-spacing="false" fo:line-height="0.635cm" fo:text-align="center" style:justify-single-word="false" fo:text-indent="-0.813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7"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3"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6"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style>
    <style:style style:name="P47"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0" style:family="paragraph">
      <loext:graphic-properties draw:fill="none" draw:fill-color="#ffffff"/>
      <style:paragraph-properties fo:text-align="center"/>
    </style:style>
    <style:style style:name="P51" style:family="paragraph">
      <style:paragraph-properties fo:margin-top="0.191cm" fo:margin-bottom="0cm" fo:text-align="center" style:writing-mode="lr-tb"/>
    </style:style>
    <style:style style:name="P52" style:family="paragraph">
      <loext:graphic-properties draw:fill="solid" draw:fill-color="#ffffff"/>
      <style:paragraph-properties fo:margin-top="0.191cm" fo:margin-bottom="0cm" fo:text-align="center"/>
    </style:style>
    <style:style style:name="P53" style:family="paragraph">
      <style:paragraph-properties fo:text-align="center" style:writing-mode="lr-tb"/>
    </style:style>
    <style:style style:name="P54" style:family="paragraph">
      <loext:graphic-properties draw:fill="solid" draw:fill-color="#ffffff"/>
      <style:paragraph-properties fo:text-align="center"/>
    </style:style>
    <style:style style:name="P55" style:family="paragraph">
      <style:paragraph-properties fo:line-height="0.494cm" fo:text-align="center" style:writing-mode="lr-tb"/>
    </style:style>
    <style:style style:name="P56" style:family="paragraph">
      <loext:graphic-properties draw:fill="solid" draw:fill-color="#ffffff"/>
      <style:paragraph-properties fo:line-height="0.494cm" fo:text-align="center"/>
    </style:style>
    <style:style style:name="P57" style:family="paragraph">
      <style:paragraph-properties style:writing-mode="lr-tb"/>
    </style:style>
    <style:style style:name="P58" style:family="paragraph">
      <style:paragraph-properties fo:margin-top="0cm" fo:margin-bottom="0.318cm" fo:text-align="center" style:writing-mode="lr-tb"/>
    </style:style>
    <style:style style:name="P59"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Times New Roman"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fo:font-size="11pt" style:letter-kerning="false" style:font-name-asian="標楷體" style:font-size-asian="11pt" style:font-name-complex="標楷體" style:font-size-complex="11pt" style:font-weight-complex="bold"/>
    </style:style>
    <style:style style:name="T17" style:family="text">
      <style:text-properties style:font-name="標楷體" style:text-underline-style="solid" style:text-underline-width="auto" style:text-underline-color="font-color" style:letter-kerning="true" style:font-name-asian="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Times New Roman"/>
    </style:style>
    <style:style style:name="T19" style:family="text">
      <style:text-properties style:font-name="標楷體" style:letter-kerning="true" style:font-name-asian="標楷體" style:font-name-complex="Times New Roman"/>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ff0000" loext:opacity="100%" style:font-name="標楷體" fo:font-size="14pt" style:font-name-asian="標楷體" style:font-size-asian="14pt" style:font-name-complex="標楷體" style:font-size-complex="14pt"/>
    </style:style>
    <style:style style:name="T24" style:family="text">
      <style:text-properties fo:color="#ff0000" loext:opacity="100%" style:font-name="標楷體" fo:font-size="14pt" fo:letter-spacing="-0.007cm" style:font-name-asian="標楷體" style:font-size-asian="14pt" style:font-name-complex="標楷體" style:font-size-complex="14pt"/>
    </style:style>
    <style:style style:name="T25" style:family="text">
      <style:text-properties fo:color="#ff0000" loext:opacity="100%" style:font-name="標楷體" fo:font-size="11pt" style:font-name-asian="標楷體" style:font-size-asian="11pt" style:font-name-complex="標楷體" style:font-size-complex="11pt"/>
    </style:style>
    <style:style style:name="T26"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27" style:family="text">
      <style:text-properties fo:color="#ff0000" loext:opacity="100%" style:text-line-through-style="solid" style:text-line-through-type="single" style:font-name="標楷體" fo:font-size="14pt" style:font-name-asian="標楷體" style:font-size-asian="14pt" style:font-name-complex="標楷體" style:font-size-complex="14pt"/>
    </style:style>
    <style:style style:name="T28" style:family="text">
      <style:text-properties style:font-weight-complex="bold"/>
    </style:style>
    <style:style style:name="T29" style:family="text">
      <style:text-properties fo:color="#000000" loext:opacity="100%"/>
    </style:style>
    <style:style style:name="T30" style:family="text">
      <style:text-properties fo:color="#00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letter-kerning="false" style:font-name-asian="標楷體" style:font-size-asian="14pt" style:font-name-complex="標楷體" style:font-size-complex="14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fo:color="#000000" loext:opacity="100%" style:letter-kerning="false"/>
    </style:style>
    <style:style style:name="T36" style:family="text">
      <style:text-properties style:text-line-through-style="solid" style:text-line-through-type="single" style:font-name="標楷體" fo:font-size="14pt" style:font-name-asian="標楷體" style:font-size-asian="14pt" style:font-name-complex="標楷體" style:font-size-complex="14pt"/>
    </style:style>
    <style:style style:name="T37" style:family="text">
      <style:text-properties style:letter-kerning="true"/>
    </style:style>
    <style:style style:name="T38"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loext:opacity="0%" style:font-name="標楷體" fo:font-size="12pt" fo:language="en" fo:country="US" style:letter-kerning="true" style:font-name-asian="標楷體" style:font-size-asian="12pt" style:language-asian="zh" style:country-asian="HK" style:font-name-complex="標楷體"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政府</text:span><text:span text:style-name="T22">所屬各級學校</text:span><text:span text:style-name="T4">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9">項目編號<text:span text:style-name="T2"/></text:p>
          </table:table-cell>
          <table:table-cell table:style-name="表格1.A1" office:value-type="string">
            <text:p text:style-name="P10">人福16</text:p>
          </table:table-cell>
        </table:table-row>
        <table:table-row table:style-name="表格1.2">
          <table:table-cell table:style-name="表格1.A1" office:value-type="string">
            <text:p text:style-name="P9">項目名稱<text:span text:style-name="T2"/></text:p>
          </table:table-cell>
          <table:table-cell table:style-name="表格1.A1" office:value-type="string">
            <text:p text:style-name="P19"><text:span text:style-name="T7">教育人員撫卹作業</text:span></text:p>
          </table:table-cell>
        </table:table-row>
        <table:table-row table:style-name="表格1.3">
          <table:table-cell table:style-name="表格1.A1" office:value-type="string">
            <text:p text:style-name="P9">承辦單位</text:p>
          </table:table-cell>
          <table:table-cell table:style-name="表格1.A1" office:value-type="string">
            <text:p text:style-name="P20"><text:span text:style-name="T7">人事</text:span><text:span text:style-name="T23">單位</text:span></text:p>
          </table:table-cell>
        </table:table-row>
        <table:table-row table:style-name="表格1.4">
          <table:table-cell table:style-name="表格1.A1" office:value-type="string">
            <text:p text:style-name="P9">作業程序說明<text:span text:style-name="T2"/></text:p>
          </table:table-cell>
          <table:table-cell table:style-name="表格1.B4" office:value-type="string">
            <text:list text:style-name="WW8Num5">
              <text:list-item>
                <text:p text:style-name="P21" loext:marker-style-name="T7"><text:span text:style-name="T7">人事單位通知遺族申請撫卹。</text:span></text:p>
              </text:list-item>
              <text:list-item>
                <text:p text:style-name="P21" loext:marker-style-name="T7"><text:span text:style-name="T7">於WebHR新增撫卹資料產製撫卹事實表，並請申請人檢附證明文件。</text:span></text:p>
              </text:list-item>
              <text:list-item>
                <text:p text:style-name="P21" loext:marker-style-name="T7"><text:span text:style-name="T7">人事單位審核資料並陳核首長。</text:span></text:p>
              </text:list-item>
              <text:list-item>
                <text:p text:style-name="P21" loext:marker-style-name="T7"><text:span text:style-name="T7">函送縣政府核辦。</text:span></text:p>
              </text:list-item>
              <text:list-item>
                <text:p text:style-name="P21"><text:span text:style-name="T7">核發撫卹金審定函並發放撫卹金。</text:span></text:p>
              </text:list-item>
            </text:list>
          </table:table-cell>
        </table:table-row>
        <table:table-row table:style-name="表格1.5">
          <table:table-cell table:style-name="表格1.A1" office:value-type="string">
            <text:p text:style-name="P9">控制重點</text:p>
          </table:table-cell>
          <table:table-cell table:style-name="表格1.B4" office:value-type="string">
            <text:p text:style-name="P20"><text:span text:style-name="T7">一、給與種類與內涵：</text:span></text:p>
            <text:p text:style-name="P22"><text:span text:style-name="T30">(一)一次撫卹金：</text:span></text:p>
            <text:p text:style-name="P13">1.任職未滿15年者，給與一次撫卹金。</text:p>
            <text:p text:style-name="P13">2.給與計算：任職每滿1年，給與1個半基數，尾數未滿 6個月者，給與1個基數，滿6個月以上者，以1年計。</text:p>
            <text:p text:style-name="P22"><text:span text:style-name="T30">(二)年撫卹金：</text:span></text:p>
            <text:p text:style-name="P27"><text:span text:style-name="T9">1.任職15年以上者，給與一次及年撫卹金。</text:span></text:p>
            <text:p text:style-name="P27"><text:span text:style-name="T9">2.給與計算：除每年給與5個基數之年撫卹金外，任職滿15年者，另給與15個基數之一次撫卹金，以後每增1年加給半個基數，尾數未滿6個月者，不計；滿6個月以上者，以1年計，最高給與25個基數</text:span></text:p>
            <text:p text:style-name="P22"><text:span text:style-name="T30">(三)任職20年以上者，得依遺囑或遺族之請求，全部改按新制一次退休金之基數標準，發給一次撫卹金（本薪×2×【年資×1.5】，年資最高採計35年），不再發給其他現金給與補償。</text:span></text:p>
            <text:p text:style-name="P23"><text:span text:style-name="T7">二、申請期限：請卹及請領各期撫卹金權利之時效，自請卹或請領事由發生之次月起，經過5年不行使而消滅。</text:span></text:p>
            <text:p text:style-name="P24"><text:span text:style-name="T7">三、應備表件：</text:span></text:p>
            <text:p text:style-name="P22"><text:span text:style-name="T30">(一)撫卹事實表4份。</text:span></text:p>
            <text:p text:style-name="P22"><text:span text:style-name="T30">(二)經歷證明(歷任派令、銓審函、核薪通知書、聘書)。</text:span></text:p>
            <text:p text:style-name="P22"><text:span text:style-name="T30">(三)歷年考績通知書(教育人員最後1年考績)。</text:span></text:p>
            <text:p text:style-name="P28">(四)領受撫卹金遺族系統表2份。</text:p>
            <text:p text:style-name="P28">(五)請領撫卹金同意書2份。</text:p>
            <text:p text:style-name="P28">(六)除戶、現戶之全戶戶籍謄本2份。</text:p>
            <text:p text:style-name="P28"><text:soft-page-break/>(七)死亡證明書2份。</text:p>
            <text:p text:style-name="P28">(八)退離給與人員資料卡暨三大行庫存摺影本1份。</text:p>
            <text:p text:style-name="P22"><text:span text:style-name="T30">(九)其他證明文件。(因公死亡證明書、路線圖、勤務分配表</text:span><text:span text:style-name="T30">…</text:span><text:span text:style-name="T30">)</text:span></text:p>
            <text:p text:style-name="P24"><text:span text:style-name="T7">四、注意事項：</text:span></text:p>
            <text:p text:style-name="P22"><text:span text:style-name="T30">(一)</text:span><text:span text:style-name="T7">應至WebHR退休撫卹/撫卹作業/撫卹人員資料新增維護撫卹資料，並列印撫卹事實表。</text:span></text:p>
            <text:p text:style-name="P22"><text:span text:style-name="T7">(二)年撫卹金發放，應至全國公教人員退休撫卹整合平臺查驗領受遺族是否有喪失領受權情事後於該系統產製發放清冊，完成校人核章後，送縣府作業逕付受款人。</text:span></text:p>
            <text:p text:style-name="P11">(三)給卹年限屆滿而子女尚未成年，得繼續給卹至成年；或子女雖已成年，但學校教育未中斷者，得繼續給卹至大學畢業為止。<text:span text:style-name="T30"/></text:p>
            <text:p text:style-name="P22"><text:span text:style-name="T7">(三)撫卹遺族如為在學子女且領有年撫卹金者，得依規定在不重領原則下，比照兼領2分之1之月退休金人員，在原服務機關學校請領2分之1子女教育補助費。或依照「軍公教遺族就學費用優待條例」向就讀之學校申請公費優待或減免學雜費。</text:span></text:p>
            <text:p text:style-name="P22"><text:span text:style-name="T7">(五)辦理在職死亡人員公保死亡給付、成績考核及發放服務獎章獎勵金、殮葬補助費及當年年終工作獎金。</text:span></text:p>
          </table:table-cell>
        </table:table-row>
        <table:table-row table:style-name="表格1.5">
          <table:table-cell table:style-name="表格1.A1" office:value-type="string">
            <text:p text:style-name="P9">法令依據</text:p>
          </table:table-cell>
          <table:table-cell table:style-name="表格1.A1" office:value-type="string">
            <text:p text:style-name="P12">一、學校教職員撫卹條例及其施行細則。</text:p>
            <text:p text:style-name="P20"><text:span text:style-name="T27">二、學校教職員從優議卹增加功績撫卹金作業要點。</text:span><text:span text:style-name="T25">(114.4.18廢止)</text:span></text:p>
            <text:p text:style-name="P25"><text:span text:style-name="T24">二</text:span><text:span text:style-name="T11">、公私立學校校長、教師相互轉任併計年資辦理退休、撫卹、資遣作業注意事項。</text:span></text:p>
          </table:table-cell>
        </table:table-row>
        <table:table-row table:style-name="表格1.5">
          <table:table-cell table:style-name="表格1.A1" office:value-type="string">
            <text:p text:style-name="P9">使用表單</text:p>
          </table:table-cell>
          <table:table-cell table:style-name="表格1.A1" office:value-type="string">
            <text:list text:style-name="WW8Num1">
              <text:list-item>
                <text:p text:style-name="P26" loext:marker-style-name="T7"><text:span text:style-name="T7">撫卹事實表。</text:span></text:p>
              </text:list-item>
              <text:list-item>
                <text:p text:style-name="P26"><text:span text:style-name="T7">撫卹金請領清冊。</text:span></text:p>
              </text:list-item>
            </text:list>
          </table:table-cell>
        </table:table-row>
      </table:table>
      <text:p text:style-name="P35"/>
      <text:p text:style-name="P29"><text:span text:style-name="T2">花</text:span><text:span text:style-name="T7">蓮縣政府</text:span><text:span text:style-name="T23">所屬各級學校</text:span><text:span text:style-name="T7">作業流程圖</text:span></text:p>
      <text:p text:style-name="P8"><draw:frame draw:style-name="fr1" draw:name="外框1" text:anchor-type="char" svg:x="-0.012cm" svg:y="-1.282cm" svg:width="1.914cm" svg:height="1.295cm" draw:z-index="1"><draw:text-box><text:p text:style-name="P30"><text:span text:style-name="T13">人福16</text:span></text:p></draw:text-box></draw:frame><text:span text:style-name="T2">教育人員撫卹</text:span><text:span text:style-name="T5">作業</text:span></text:p>
      <text:p text:style-name="P36"><draw:g text:anchor-type="char" draw:z-index="0" draw:style-name="gr1"><draw:rect draw:style-name="gr2" draw:text-style-name="P50" svg:width="13.325cm" svg:height="21.591cm" svg:x="0.318cm" svg:y="0.882cm"><text:p/></draw:rect><draw:custom-shape draw:style-name="gr3" draw:text-style-name="P52" svg:width="2.909cm" svg:height="1.271cm" svg:x="5.959cm" svg:y="1.279cm"><text:p text:style-name="P51"><text:span text:style-name="T38">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4" svg:width="6.984cm" svg:height="0.997cm" svg:x="3.899cm" svg:y="3.348cm"><draw:text-box><text:p text:style-name="P53"><text:span text:style-name="T38">通知遺族申請並產製撫卹事實表</text:span></text:p></draw:text-box></draw:frame><draw:frame draw:style-name="gr6" draw:text-style-name="P56" svg:width="6.984cm" svg:height="0.821cm" svg:x="3.899cm" svg:y="4.345cm"><draw:text-box><text:p text:style-name="P55"><text:span text:style-name="T38">人事單位</text:span></text:p></draw:text-box></draw:frame></draw:g><draw:g draw:style-name="gr4"><draw:frame draw:style-name="gr5" draw:text-style-name="P54" svg:width="6.982cm" svg:height="0.952cm" svg:x="3.911cm" svg:y="5.793cm"><draw:text-box><text:p text:style-name="P53"><text:span text:style-name="T39">填寫申請表並檢附證明文件</text:span></text:p><text:p text:style-name="P57"><text:span text:style-name="T40"/></text:p></draw:text-box></draw:frame><draw:frame draw:style-name="gr6" draw:text-style-name="P56" svg:width="6.982cm" svg:height="0.819cm" svg:x="3.911cm" svg:y="6.745cm"><draw:text-box><text:p text:style-name="P55"><text:span text:style-name="T39">當事人</text:span></text:p><text:p text:style-name="P57"><text:span text:style-name="T40"/></text:p></draw:text-box></draw:frame></draw:g><draw:connector draw:style-name="gr7" draw:text-style-name="P50" draw:type="line" svg:x1="7.418cm" svg:y1="2.655cm" svg:x2="7.436cm" svg:y2="3.387cm" svg:d="M7418 2655l18 732" svg:viewBox="0 0 19 734"><text:p/></draw:connector><draw:connector draw:style-name="gr7" draw:text-style-name="P50" draw:type="line" svg:x1="7.391cm" svg:y1="5.166cm" svg:x2="7.401cm" svg:y2="5.794cm" svg:d="M7391 5166l10 628" svg:viewBox="0 0 12 630"><text:p/></draw:connector><draw:connector draw:style-name="gr7" draw:text-style-name="P50" draw:type="line" svg:x1="7.4cm" svg:y1="7.565cm" svg:x2="7.403cm" svg:y2="8.301cm" svg:d="M7400 7565l3 736" svg:viewBox="0 0 5 737"><text:p/></draw:connector><draw:g draw:style-name="gr4"><draw:frame draw:style-name="gr5" draw:text-style-name="P56" svg:width="6.982cm" svg:height="0.952cm" svg:x="3.811cm" svg:y="13.263cm"><draw:text-box><text:p text:style-name="P55"><text:span text:style-name="T39">審定</text:span></text:p></draw:text-box></draw:frame><draw:frame draw:style-name="gr6" draw:text-style-name="P56" svg:width="6.982cm" svg:height="0.819cm" svg:x="3.811cm" svg:y="14.215cm"><draw:text-box><text:p text:style-name="P55"><text:span text:style-name="T38">縣府</text:span></text:p><text:p text:style-name="P57"><text:span text:style-name="T40"/></text:p></draw:text-box></draw:frame></draw:g><draw:connector draw:style-name="gr7" draw:text-style-name="P50" draw:type="line" svg:x1="7.428cm" svg:y1="12.524cm" svg:x2="7.431cm" svg:y2="13.259cm" svg:d="M7428 12524l3 735" svg:viewBox="0 0 5 737"><text:p/></draw:connector><draw:g draw:style-name="gr4"><draw:frame draw:style-name="gr5" draw:text-style-name="P56" svg:width="6.982cm" svg:height="0.952cm" svg:x="3.811cm" svg:y="15.803cm"><draw:text-box><text:p text:style-name="P55"><text:span text:style-name="T38">轉發撫卹金審定函並發放撫卹金</text:span></text:p></draw:text-box></draw:frame><draw:frame draw:style-name="gr6" draw:text-style-name="P56" svg:width="6.982cm" svg:height="0.819cm" svg:x="3.811cm" svg:y="16.755cm"><draw:text-box><text:p text:style-name="P55"><text:span text:style-name="T39">人事單位</text:span></text:p><text:p text:style-name="P57"><text:span text:style-name="T40"/></text:p></draw:text-box></draw:frame></draw:g><draw:connector draw:style-name="gr7" draw:text-style-name="P50" draw:type="line" svg:x1="7.312cm" svg:y1="15.074cm" svg:x2="7.316cm" svg:y2="15.81cm" svg:d="M7312 15074l4 736" svg:viewBox="0 0 5 737"><text:p/></draw:connector><draw:custom-shape draw:style-name="gr8" draw:text-style-name="P59" svg:width="5.726cm" svg:height="1.221cm" svg:x="4.292cm" svg:y="18.404cm"><text:p text:style-name="P58"><text:span text:style-name="T38">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0" draw:type="line" svg:x1="7.307cm" svg:y1="17.632cm" svg:x2="7.311cm" svg:y2="18.367cm" svg:d="M7307 17632l4 735" svg:viewBox="0 0 5 737"><text:p/></draw:connector><draw:g draw:style-name="gr4"><draw:frame draw:style-name="gr5" draw:text-style-name="P54" svg:width="6.982cm" svg:height="0.952cm" svg:x="3.863cm" svg:y="8.225cm"><draw:text-box><text:p text:style-name="P53"><text:span text:style-name="T38">審核</text:span></text:p><text:p text:style-name="P57"><text:span text:style-name="T40"/></text:p></draw:text-box></draw:frame><draw:frame draw:style-name="gr6" draw:text-style-name="P56" svg:width="6.982cm" svg:height="0.819cm" svg:x="3.863cm" svg:y="9.178cm"><draw:text-box><text:p text:style-name="P55"><text:span text:style-name="T38">人事單位</text:span></text:p><text:p text:style-name="P57"><text:span text:style-name="T40"/></text:p></draw:text-box></draw:frame></draw:g><draw:connector draw:style-name="gr7" draw:text-style-name="P50" draw:type="line" svg:x1="7.46cm" svg:y1="10.005cm" svg:x2="7.464cm" svg:y2="10.74cm" svg:d="M7460 10005l4 735" svg:viewBox="0 0 5 737"><text:p/></draw:connector><draw:g draw:style-name="gr4"><draw:frame draw:style-name="gr5" draw:text-style-name="P56" svg:width="6.982cm" svg:height="0.952cm" svg:x="3.8cm" svg:y="10.723cm"><draw:text-box><text:p text:style-name="P55"><text:span text:style-name="T39">核定</text:span></text:p><text:p text:style-name="P57"><text:span text:style-name="T40"/></text:p></draw:text-box></draw:frame><draw:frame draw:style-name="gr6" draw:text-style-name="P56" svg:width="6.982cm" svg:height="0.819cm" svg:x="3.8cm" svg:y="11.675cm"><draw:text-box><text:p text:style-name="P55"><text:span text:style-name="T38">校長</text:span></text:p><text:p text:style-name="P57"><text:span text:style-name="T40"/></text:p></draw:text-box></draw:frame></draw:g></draw:g></text:p>
      <text:p text:style-name="P46"><text:span text:style-name="T2">花蓮縣政府</text:span><text:span text:style-name="T22">所屬各級學校</text:span><text:span text:style-name="T2">內部控制制度控制作業自行評估表</text:span></text:p>
      <text:p text:style-name="P47"><text:span text:style-name="T17"><text:s text:c="9"/></text:span><text:span text:style-name="T19">年度</text:span></text:p>
      <text:p text:style-name="P48"><text:span text:style-name="T19">評估單位：</text:span><text:span text:style-name="T18">人事</text:span><text:span text:style-name="T26">單位</text:span><text:span text:style-name="T18"> <text:s text:c="15"/></text:span><text:span text:style-name="T19"><text:s/></text:span></text:p>
      <text:p text:style-name="P48"><text:span text:style-name="T19">作業類別(項目)：</text:span><text:span text:style-name="T18">教育人員撫卹作業 <text:s text:c="24"/></text:span></text:p>
      <text:p text:style-name="P49"><text:span text:style-name="T20"><text:s text:c="20"/></text:span><text:span text:style-name="T19">評估日期：</text:span><text:span text:style-name="T18"> <text:s text:c="2"/></text:span><text:span text:style-name="T19">年</text:span><text:span text:style-name="T18"> <text:s text:c="2"/></text:span><text:span text:style-name="T19">月</text:span><text:span text:style-name="T18"> <text:s text:c="2"/></text:span><text:span text:style-name="T19">日</text:span></text:p>
      <text:p text:style-name="P43"/>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4"><text:span text:style-name="T20">控制</text:span><text:span text:style-name="T19">重點</text:span></text:p>
          </table:table-cell>
          <table:table-cell table:style-name="表格2.B1" table:number-columns-spanned="5" office:value-type="string">
            <text:p text:style-name="P39">評估情形</text:p>
          </table:table-cell>
          <table:covered-table-cell/>
          <table:covered-table-cell/>
          <table:covered-table-cell/>
          <table:covered-table-cell/>
          <table:table-cell table:style-name="表格2.A1" table:number-rows-spanned="2" office:value-type="string">
            <text:p text:style-name="P42">改善措施<text:span text:style-name="T19"/></text:p>
          </table:table-cell>
        </table:table-row>
        <table:table-row table:style-name="表格2.2">
          <table:covered-table-cell table:style-name="表格2.A1"/>
          <table:table-cell table:style-name="表格2.A1" office:value-type="string">
            <text:p text:style-name="P14">落實<text:span text:style-name="T16"/></text:p>
          </table:table-cell>
          <table:table-cell table:style-name="表格2.A1" office:value-type="string">
            <text:p text:style-name="P14">部分</text:p>
            <text:p text:style-name="P14">落實</text:p>
          </table:table-cell>
          <table:table-cell table:style-name="表格2.A1" office:value-type="string">
            <text:p text:style-name="P14">未落實</text:p>
          </table:table-cell>
          <table:table-cell table:style-name="表格2.A1" office:value-type="string">
            <text:p text:style-name="P44">不適用</text:p>
          </table:table-cell>
          <table:table-cell table:style-name="表格2.A1" office:value-type="string">
            <text:p text:style-name="P44">其他</text:p>
          </table:table-cell>
          <table:covered-table-cell table:style-name="表格2.A1"/>
        </table:table-row>
        <table:table-row table:style-name="表格2.1">
          <table:table-cell table:style-name="表格2.A3" office:value-type="string">
            <text:p text:style-name="P37">一、作業流程有效性</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3" office:value-type="string">
            <text:p text:style-name="P38">(一)作業程序說明表及作業流程圖之製作是否與規定相符。</text:p>
            <text:p text:style-name="P38">(二)內部控制制度是否有效設計及執行。</text:p>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cell table:style-name="表格2.A3" office:value-type="string">
            <text:p text:style-name="P41"/>
          </table:table-cell>
        </table:table-row>
        <table:table-row table:style-name="表格2.1">
          <table:table-cell table:style-name="表格2.A5" office:value-type="string">
            <text:p text:style-name="P15">二、教育人員撫卹案件報送作業：</text:p>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cell table:style-name="表格2.A5" office:value-type="string">
            <text:p text:style-name="P5"/>
          </table:table-cell>
        </table:table-row>
        <table:table-row table:style-name="表格2.1">
          <table:table-cell table:style-name="表格2.A3" office:value-type="string">
            <text:list text:style-name="WW8Num25">
              <text:list-item>
                <text:p text:style-name="P16">檢查撫卹事實表各欄內容是否均已詳實填列？有無簽名蓋章？欄位是否勾選？<text:span text:style-name="T15"/></text:p>
              </text:list-item>
            </text:list>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list text:continue-numbering="true" text:style-name="WW8Num25">
              <text:list-item>
                <text:p text:style-name="P16">逐項查驗應附之表件是否齊備？<text:span text:style-name="T15"/></text:p>
              </text:list-item>
            </text:list>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list text:continue-numbering="true" text:style-name="WW8Num25">
              <text:list-item>
                <text:p text:style-name="P16">查驗任職年資是否均合於採計規定？如有未送審年資，是否已行文辦理年資查證？經歷年資有無誤漏需辦理更正或查註者？<text:span text:style-name="T15"/></text:p>
              </text:list-item>
            </text:list>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
          <table:table-cell table:style-name="表格2.A3" office:value-type="string">
            <text:list text:continue-numbering="true" text:style-name="WW8Num25">
              <text:list-item>
                <text:p text:style-name="P17">審核撫卹事實表及相關表件無訛後，有無於退休事實表加蓋人事主管及機關長官職章或職名章？</text:p>
              </text:list-item>
            </text:list>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cell table:style-name="表格2.A3" office:value-type="string">
            <text:p text:style-name="P5"/>
          </table:table-cell>
        </table:table-row>
        <table:table-row table:style-name="表格2.10">
          <table:table-cell table:style-name="表格2.B1" table:number-columns-spanned="7" office:value-type="string">
            <text:p text:style-name="P7">結論/需採行之改善措施：<text:span text:style-name="T21"/></text:p>
            <text:p text:style-name="P31"><text:span text:style-name="T13">□經檢查結果，本作業類別(項目)之內部控制制度設計及執行，無重大缺失。</text:span></text:p>
            <text:p text:style-name="P32"><text:span text:style-name="T13">□經檢查結果，本作業類別(項目)之內部控制制度設計及執行，部分項目未符合，擬採行改善措施如下：</text:span></text:p>
            <text:p text:style-name="P7"/>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7">填表人： <text:s text:c="15"/>複核：</text:p>
          </table:table-cell>
          <table:covered-table-cell/>
          <table:covered-table-cell/>
          <table:covered-table-cell/>
          <table:covered-table-cell/>
          <table:covered-table-cell/>
          <table:covered-table-cell/>
        </table:table-row>
      </table:table>
      <text:p text:style-name="P6">註：<text:span text:style-name="T13"/></text:p>
      <text:p text:style-name="P33"><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18">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style style:name="WW8Num6z0" style:family="text"/>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0" style:family="text"/>
    <style:style style:name="WW8Num1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0" style:family="text"/>
    <style:style style:name="WW8Num1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7z0" style:family="text"/>
    <style:style style:name="WW8Num18z0" style:family="text"/>
    <style:style style:name="WW8Num19z0" style:family="text"/>
    <style:style style:name="WW8Num20z0" style:family="text"/>
    <style:style style:name="WW8Num2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0" style:family="text"/>
    <style:style style:name="WW8Num27z0" style:family="text"/>
    <style:style style:name="WW8Num2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0" style:family="text"/>
    <style:style style:name="WW8Num3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558cm" fo:text-indent="-0.847cm" fo:margin-left="2.558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00" loext:opacity="100%"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人福16-</text:span></text:span><text:span text:style-name="Page_20_Number"><text:span text:style-name="MT1"><text:page-number text:select-page="current">4</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標準作業程序說明表</dc:title>
    <dc:subject/>
    <meta:keyword/>
    <meta:initial-creator>user</meta:initial-creator>
    <meta:creation-date>2025-06-25T21:53:00</meta:creation-date>
    <dc:creator>1 花蓮</dc:creator>
    <dc:date>2025-07-02T15:50:00</dc:date>
    <meta:editing-cycles>4</meta:editing-cycles>
    <meta:editing-duration>PT2M</meta:editing-duration>
    <meta:document-statistic meta:table-count="2" meta:image-count="0" meta:object-count="0" meta:page-count="4" meta:paragraph-count="79" meta:word-count="1767" meta:character-count="1904" meta:non-whitespace-character-count="1807"/>
    <meta:generator>LibreOffice/7.6.5.2$Windows_X86_64 LibreOffice_project/38d5f62f85355c192ef5f1dd47c5c0c0c6d6598b</meta:generator>
  </office:meta>
</office:document-meta>
</file>