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634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line-height="0.674cm" fo:text-align="justify" style:justify-single-word="false"/>
      <style:text-properties style:font-name="標楷體" fo:font-size="16pt" style:font-name-asian="標楷體" style:font-size-asian="16pt" style:language-asian="zh" style:country-asian="TW" style:font-name-complex="標楷體" style:font-size-complex="16pt"/>
    </style:style>
    <style:style style:name="P3" style:family="paragraph" style:parent-style-name="Standard">
      <style:paragraph-properties fo:line-height="0.706cm"/>
    </style:style>
    <style:style style:name="P4" style:family="paragraph" style:parent-style-name="Standard" style:master-page-name="Standard">
      <style:paragraph-properties fo:line-height="0.706cm" fo:text-align="center" style:justify-single-word="false" style:page-number="1"/>
    </style:style>
    <style:style style:name="P5" style:family="paragraph" style:parent-style-name="Standard">
      <style:paragraph-properties fo:line-height="0.706cm" style:snap-to-layout-grid="false"/>
    </style:style>
    <style:style style:name="P6" style:family="paragraph" style:parent-style-name="Standard">
      <style:paragraph-properties fo:margin-top="0.282cm" fo:margin-bottom="0.071cm" style:contextual-spacing="false" fo:line-height="0.706cm" style:snap-to-layout-grid="false"/>
    </style:style>
    <style:style style:name="P7" style:family="paragraph" style:parent-style-name="Standard" style:list-style-name="WW8Num2">
      <style:paragraph-properties fo:margin-left="0.998cm" fo:margin-right="0cm" fo:line-height="0.706cm" fo:text-align="justify" style:justify-single-word="false" fo:text-indent="-0.998cm" style:auto-text-indent="false">
        <style:tab-stops>
          <style:tab-stop style:position="0.998cm"/>
        </style:tab-stops>
      </style:paragraph-properties>
    </style:style>
    <style:style style:name="P8" style:family="paragraph" style:parent-style-name="Standard" style:list-style-name="WW8Num2">
      <style:paragraph-properties fo:margin-left="1.633cm" fo:margin-right="0cm" fo:line-height="0.706cm" fo:text-align="justify" style:justify-single-word="false" fo:text-indent="-0.635cm" style:auto-text-indent="false" style:snap-to-layout-grid="false">
        <style:tab-stops>
          <style:tab-stop style:position="1.633cm"/>
        </style:tab-stops>
      </style:paragraph-properties>
    </style:style>
    <style:style style:name="P9" style:family="paragraph" style:parent-style-name="Standard">
      <style:paragraph-properties fo:margin-left="0.995cm" fo:margin-right="0cm" fo:line-height="0.706cm" fo:text-align="justify" style:justify-single-word="false"/>
    </style:style>
    <style:style style:name="P10" style:family="paragraph" style:parent-style-name="Standard" style:list-style-name="WW8Num2">
      <style:paragraph-properties fo:margin-left="1.316cm" fo:margin-right="0cm" fo:line-height="0.706cm" fo:text-align="justify" style:justify-single-word="false" fo:text-indent="-1.27cm" style:auto-text-indent="false" style:snap-to-layout-grid="false">
        <style:tab-stops>
          <style:tab-stop style:position="1.316cm"/>
        </style:tab-stops>
      </style:paragraph-properties>
    </style:style>
    <style:style style:name="P11" style:family="paragraph" style:parent-style-name="Standard" style:list-style-name="WW8Num2">
      <style:paragraph-properties fo:margin-left="1.316cm" fo:margin-right="0cm" fo:line-height="0.706cm" fo:text-align="justify" style:justify-single-word="false" fo:text-indent="-1.27cm" style:auto-text-indent="false">
        <style:tab-stops>
          <style:tab-stop style:position="1.316cm"/>
        </style:tab-stops>
      </style:paragraph-properties>
    </style:style>
    <style:style style:name="P12" style:family="paragraph" style:parent-style-name="Standard" style:list-style-name="WW8Num6">
      <style:paragraph-properties fo:line-height="0.706cm" fo:text-align="justify" style:justify-single-word="false" style:punctuation-wrap="simple" style:line-break="normal" style:snap-to-layout-grid="false"/>
    </style:style>
    <style:style style:name="P13" style:family="paragraph" style:parent-style-name="Standard">
      <style:paragraph-properties fo:margin-left="0.998cm" fo:margin-right="0cm" fo:line-height="0.706cm" fo:text-indent="-0.998cm" style:auto-text-indent="false"/>
    </style:style>
    <style:style style:name="P1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margin-top="0.282cm" fo:margin-bottom="0.071cm" style:contextual-spacing="false" fo:line-height="0.706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2">
      <style:paragraph-properties fo:margin-left="0.998cm" fo:margin-right="0cm" fo:line-height="0.706cm" fo:text-align="justify" style:justify-single-word="false" fo:text-indent="-0.998cm" style:auto-text-indent="false">
        <style:tab-stops>
          <style:tab-stop style:position="0.998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2">
      <style:paragraph-properties fo:line-height="0.706cm" fo:text-align="justify" style:justify-single-word="false" style:snap-to-layout-grid="false">
        <style:tab-stops>
          <style:tab-stop style:position="0.998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fo:line-height="0.706cm" fo:text-align="justify" style:justify-single-word="false">
        <style:tab-stops>
          <style:tab-stop style:position="0.998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2">
      <style:paragraph-properties fo:margin-left="1.316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2">
      <style:paragraph-properties fo:margin-left="1.316cm" fo:margin-right="0cm" fo:line-height="0.706cm" fo:text-align="justify" style:justify-single-word="false" fo:text-indent="-1.2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2">
      <style:paragraph-properties fo:margin-left="1.633cm" fo:margin-right="0cm" fo:line-height="0.706cm" fo:text-align="justify" style:justify-single-word="false" fo:text-indent="-0.635cm" style:auto-text-indent="false" style:snap-to-layout-grid="false">
        <style:tab-stops>
          <style:tab-stop style:position="1.633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98cm" fo:margin-right="0cm" fo:line-height="0.706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312cm" fo:margin-right="0cm"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2">
      <style:paragraph-properties fo:margin-left="1.316cm" fo:margin-right="0cm" fo:line-height="0.706cm" fo:text-align="justify" style:justify-single-word="false" fo:text-indent="-1.27cm" style:auto-text-indent="false" style:snap-to-layout-grid="false">
        <style:tab-stops>
          <style:tab-stop style:position="1.316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314cm" fo:margin-right="0cm" fo:line-height="0.706cm" fo:text-align="justify" style:justify-single-word="false" fo:text-indent="-0.035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list-style-name="WW8Num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6">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995cm" fo:margin-right="0cm" fo:line-height="0.706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494cm" fo:text-align="justify" style:justify-single-word="false" fo:orphans="2" fo:widows="2"/>
      <style:text-properties style:font-name="標楷體" style:font-name-asian="標楷體" style:font-name-complex="標楷體"/>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fo:line-height="0.494cm"/>
      <style:text-properties style:font-name="標楷體" fo:language="none" fo:country="none" style:font-name-asian="標楷體" style:language-asian="none" style:country-asian="none" style:font-name-complex="標楷體"/>
    </style:style>
    <style:style style:name="P35"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36"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7"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38"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top="0.159cm" fo:margin-bottom="0cm" style:contextual-spacing="false"/>
    </style:style>
    <style:style style:name="P41" style:family="paragraph" style:parent-style-name="Standard">
      <style:paragraph-properties fo:text-align="center" style:justify-single-word="false"/>
    </style:style>
    <style:style style:name="P42" style:family="paragraph" style:parent-style-name="Standard">
      <style:paragraph-properties fo:line-height="0.494cm" fo:text-align="justify" style:justify-single-word="false" fo:orphans="2" fo:widows="2"/>
    </style:style>
    <style:style style:name="P43" style:family="paragraph" style:parent-style-name="Standard">
      <style:paragraph-properties fo:margin-left="1.207cm" fo:margin-right="0cm" fo:line-height="0.494cm" fo:text-align="justify" style:justify-single-word="false" fo:orphans="2" fo:widows="2" fo:text-indent="-1.207cm" style:auto-text-indent="false"/>
    </style:style>
    <style:style style:name="P44" style:family="paragraph" style:parent-style-name="Standard">
      <style:paragraph-properties fo:margin-left="1.397cm" fo:margin-right="0cm" fo:line-height="0.494cm" fo:text-align="justify" style:justify-single-word="false" fo:orphans="2" fo:widows="2" fo:text-indent="-1.397cm" style:auto-text-indent="false"/>
    </style:style>
    <style:style style:name="P45" style:family="paragraph" style:parent-style-name="Standard">
      <style:paragraph-properties fo:margin-left="0.889cm" fo:margin-right="0cm" fo:line-height="0.494cm" fo:text-align="justify" style:justify-single-word="false" fo:orphans="2" fo:widows="2" fo:text-indent="-0.889cm" style:auto-text-indent="false"/>
    </style:style>
    <style:style style:name="P46" style:family="paragraph" style:parent-style-name="Standard">
      <style:paragraph-properties fo:margin-left="0.847cm" fo:margin-right="0cm" fo:line-height="0.564cm" fo:orphans="2" fo:widows="2" fo:text-indent="-0.847cm" style:auto-text-indent="false"/>
    </style:style>
    <style:style style:name="P47" style:family="paragraph" style:parent-style-name="Standard">
      <style:paragraph-properties fo:margin-left="0.423cm" fo:margin-right="0cm" fo:line-height="0.564cm" fo:orphans="2" fo:widows="2" fo:text-indent="-0.423cm" style:auto-text-indent="false"/>
    </style:style>
    <style:style style:name="P48" style:family="paragraph" style:parent-style-name="Standard">
      <style:paragraph-properties fo:margin-left="0.423cm" fo:margin-right="0cm" style:line-height-at-least="0.423cm" fo:text-indent="-0.423cm" style:auto-text-indent="false" style:snap-to-layout-grid="false"/>
    </style:style>
    <style:style style:name="P49" style:family="paragraph" style:parent-style-name="Text_20_body">
      <style:paragraph-properties fo:line-height="0.564cm" style:snap-to-layout-grid="false"/>
      <style:text-properties style:font-name="標楷體" style:letter-kerning="true" style:font-name-asian="標楷體" style:language-asian="zh" style:country-asian="TW" style:font-name-complex="Times New Roman"/>
    </style:style>
    <style:style style:name="P50" style:family="paragraph" style:parent-style-name="內文_20__28_Web_29_">
      <style:paragraph-properties fo:margin-top="0cm" fo:margin-bottom="0cm" style:contextual-spacing="false" fo:line-height="0.706cm" fo:text-align="center" style:justify-single-word="false" fo:break-before="page"/>
    </style:style>
    <style:style style:name="P51"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2"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3"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5"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6"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7"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58"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59"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60"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61"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2" style:family="paragraph" style:parent-style-name="內文_20__28_Web_29_">
      <style:paragraph-properties fo:margin-top="0cm" fo:margin-bottom="0cm" style:contextual-spacing="false" fo:line-height="0.776cm" fo:text-align="center" style:justify-single-word="false"/>
    </style:style>
    <style:style style:name="P63" style:family="paragraph">
      <style:paragraph-properties fo:line-height="0.529cm" fo:text-align="center" style:writing-mode="lr-tb"/>
    </style:style>
    <style:style style:name="P64" style:family="paragraph">
      <loext:graphic-properties draw:fill="solid" draw:fill-color="#ffffff"/>
      <style:paragraph-properties fo:line-height="0.529cm" fo:text-align="center"/>
    </style:style>
    <style:style style:name="P65" style:family="paragraph">
      <style:paragraph-properties fo:line-height="0.529cm" style:writing-mode="lr-tb"/>
    </style:style>
    <style:style style:name="P66" style:family="paragraph">
      <loext:graphic-properties draw:fill="solid" draw:fill-color="#ffffff"/>
      <style:paragraph-properties fo:line-height="0.529cm"/>
    </style:style>
    <style:style style:name="P67" style:family="paragraph">
      <style:paragraph-properties style:writing-mode="lr-tb"/>
    </style:style>
    <style:style style:name="P68" style:family="paragraph">
      <loext:graphic-properties draw:fill="solid" draw:fill-color="#ffffff"/>
    </style:style>
    <style:style style:name="P69" style:family="paragraph">
      <loext:graphic-properties draw:fill="none" draw:fill-color="#ffffff"/>
      <style:paragraph-properties fo:text-align="center"/>
    </style:style>
    <style:style style:name="P70" style:family="paragraph">
      <style:paragraph-properties fo:text-align="center" style:writing-mode="lr-tb"/>
    </style:style>
    <style:style style:name="P71" style:family="paragraph">
      <loext:graphic-properties draw:fill="solid" draw:fill-color="#ffffff"/>
      <style:paragraph-properties fo:text-align="center"/>
    </style:style>
    <style:style style:name="P72" style:family="paragraph">
      <style:paragraph-properties fo:margin-top="0.191cm" fo:margin-bottom="0cm" fo:text-align="center" style:writing-mode="lr-tb"/>
    </style:style>
    <style:style style:name="P73" style:family="paragraph">
      <loext:graphic-properties draw:fill="solid" draw:fill-color="#ffffff"/>
      <style:paragraph-properties fo:margin-top="0.191cm" fo:margin-bottom="0cm" fo:text-align="center"/>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font-weight="normal" style:font-name-asian="標楷體" style:font-size-asian="14pt" style:font-weight-asian="normal" style:font-name-complex="標楷體" style:font-size-complex="14pt"/>
    </style:style>
    <style:style style:name="T10" style:family="text">
      <style:text-properties style:font-name="標楷體" fo:font-size="14pt" fo:font-weight="normal" style:font-name-asian="標楷體" style:font-size-asian="14pt" style:font-weight-asian="normal" style:font-name-complex="標楷體" style:font-size-complex="14pt"/>
    </style:style>
    <style:style style:name="T11" style:family="text">
      <style:text-properties style:font-name="標楷體" fo:font-size="14pt" style:letter-kerning="false" style:font-name-asian="標楷體" style:font-size-asian="14pt" style:font-name-complex="新細明體1"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letter-kerning="false" style:font-name-asian="標楷體"/>
    </style:style>
    <style:style style:name="T15" style:family="text">
      <style:text-properties style:font-name="標楷體" style:letter-kerning="true" style:font-name-asian="標楷體" style:font-name-complex="Times New Roman"/>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language-asian="zh" style:country-asian="TW" style:font-name-complex="Times New Roman"/>
    </style:style>
    <style:style style:name="T19" style:family="text">
      <style:text-properties style:font-name="標楷體" style:text-underline-style="solid" style:text-underline-width="auto" style:text-underline-color="font-color" style:letter-kerning="true" style:font-name-asian="標楷體" style:font-name-complex="標楷體"/>
    </style:style>
    <style:style style:name="T20" style:family="text">
      <style:text-properties style:font-name="標楷體" style:text-underline-style="solid" style:text-underline-width="auto" style:text-underline-color="font-color" style:letter-kerning="true" style:font-name-asian="標楷體" style:font-name-complex="Times New Roman"/>
    </style:style>
    <style:style style:name="T21" style:family="text">
      <style:text-properties style:font-name="標楷體" fo:font-size="11pt" style:letter-kerning="false" style:font-name-asian="標楷體" style:font-size-asian="11pt" style:font-name-complex="標楷體" style:font-size-complex="11pt" style:font-weight-complex="bold"/>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fo:color="#ff0000" loext:opacity="100%"/>
    </style:style>
    <style:style style:name="T24"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ff0000" loext:opacity="100%" style:font-name="標楷體" fo:font-size="14pt" fo:font-weight="bold" style:letter-kerning="true" style:font-name-asian="標楷體" style:font-size-asian="14pt" style:font-weight-asian="bold" style:font-name-complex="Times New Roman" style:font-size-complex="14pt"/>
    </style:style>
    <style:style style:name="T26" style:family="text">
      <style:text-properties fo:color="#ff0000" loext:opacity="100%" style:font-name="標楷體" fo:font-size="14pt" style:font-name-asian="標楷體" style:font-size-asian="14pt" style:font-name-complex="標楷體" style:font-size-complex="14pt"/>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12pt" style:font-name-asian="標楷體" style:font-size-asian="12pt" style:font-name-complex="標楷體" style:font-size-complex="12pt"/>
    </style:style>
    <style:style style:name="T29" style:family="text">
      <style:text-properties fo:color="#000000" loext:opacity="100%" style:font-name="標楷體" fo:font-size="12pt" style:font-name-asian="標楷體" style:font-size-asian="12pt" style:font-name-complex="標楷體" style:font-size-complex="12pt"/>
    </style:style>
    <style:style style:name="T30" style:family="text">
      <style:text-properties style:font-weight-complex="bold"/>
    </style:style>
    <style:style style:name="T31" style:family="text">
      <style:text-properties fo:color="#ee0000" loext:opacity="100%" style:font-name="標楷體" fo:font-size="14pt" style:font-name-asian="標楷體" style:font-size-asian="14pt" style:font-name-complex="標楷體" style:font-size-complex="14pt"/>
    </style:style>
    <style:style style:name="T32" style:family="text">
      <style:text-properties fo:color="#ee0000" loext:opacity="100%" style:font-name="標楷體" style:font-name-asian="標楷體" style:font-name-complex="標楷體"/>
    </style:style>
    <style:style style:name="T33" style:family="text">
      <style:text-properties style:letter-kerning="false"/>
    </style:style>
    <style:style style:name="T34" style:family="text">
      <style:text-properties style:letter-kerning="true"/>
    </style:style>
    <style:style style:name="T35" style:family="text">
      <style:text-properties style:letter-kerning="true" style:language-asian="zh" style:country-asian="TW"/>
    </style:style>
    <style:style style:name="T36" style:family="text">
      <style:text-properties style:language-asian="zh" style:country-asian="TW"/>
    </style:style>
    <style:style style:name="T3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loext:opacity="0%" style:font-name="標楷體" fo:font-size="12pt" fo:letter-spacing="0.006cm"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loext:opacity="0%" style:font-name="標楷體" fo:font-size="12pt" fo:letter-spacing="0.01cm" fo:language="en" fo:country="US" style:letter-kerning="true" style:font-name-asian="標楷體" style:font-size-asian="12pt" style:language-asian="zh" style:country-asian="TW" style:font-name-complex="標楷體" style:font-size-complex="12pt" style:language-complex="ar" style:country-complex="SA"/>
    </style:style>
    <style:style style:name="T4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42"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43"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01cm" fo:padding-bottom="0.101cm" fo:padding-left="0.101cm" fo:padding-right="0.101cm" fo:wrap-option="wrap" draw:shadow-color="#808080" loext:decorative="false" style:run-through="foreground"/>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23cm" fo:min-width="7.749cm" fo:padding-top="0.127cm" fo:padding-bottom="0.127cm" fo:padding-left="0.254cm" fo:padding-right="0.254cm" fo:wrap-option="wrap" draw:shadow-color="#808080" loext:decorative="false" style:run-through="foreground"/>
      <style:paragraph-properties style:writing-mode="lr-tb"/>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6.939cm" fo:padding-top="0.127cm" fo:padding-bottom="0.127cm" fo:padding-left="0.254cm" fo:padding-right="0.254cm" fo:wrap-option="wrap" draw:shadow-color="#808080" loext:decorative="false"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花蓮縣政府</text:span><text:span text:style-name="T24">所屬各級機關</text:span><text:span text:style-name="T27">作業程序說明表-</text:span></text:p>
      <text:p text:style-name="P39"/>
      <table:table table:name="表格1" table:style-name="表格1">
        <table:table-column table:style-name="表格1.A"/>
        <table:table-column table:style-name="表格1.B"/>
        <table:table-row table:style-name="表格1.1">
          <table:table-cell table:style-name="表格1.A1" office:value-type="string">
            <text:p text:style-name="P15">項目編號</text:p>
          </table:table-cell>
          <table:table-cell table:style-name="表格1.A1" office:value-type="string">
            <text:p text:style-name="P5"><text:span text:style-name="T6">人福18</text:span></text:p>
          </table:table-cell>
        </table:table-row>
        <table:table-row table:style-name="表格1.1">
          <table:table-cell table:style-name="表格1.A1" office:value-type="string">
            <text:p text:style-name="P15">項目名稱</text:p>
          </table:table-cell>
          <table:table-cell table:style-name="表格1.A1" office:value-type="string">
            <text:p text:style-name="P17">公保業務-加退保、變更身分</text:p>
          </table:table-cell>
        </table:table-row>
        <table:table-row table:style-name="表格1.1">
          <table:table-cell table:style-name="表格1.A1" office:value-type="string">
            <text:p text:style-name="P15">承辦單位</text:p>
          </table:table-cell>
          <table:table-cell table:style-name="表格1.A1" office:value-type="string">
            <text:p text:style-name="P6"><text:span text:style-name="T6">人事</text:span><text:span text:style-name="T31">單位</text:span></text:p>
          </table:table-cell>
        </table:table-row>
        <table:table-row table:style-name="表格1.4">
          <table:table-cell table:style-name="表格1.A4" office:value-type="string">
            <text:p text:style-name="P14">作業程序</text:p>
            <text:p text:style-name="P14">說明<text:span text:style-name="T4"/></text:p>
          </table:table-cell>
          <table:table-cell table:style-name="表格1.A1" office:value-type="string">
            <text:p text:style-name="P3"><text:span text:style-name="T6">公教人員到(離)職時，應進行公保網路作業系統之異動登錄，並於每月中進行保費試算並將試算後資料先交於出納人員核對無誤後，於系統內</text:span><text:span text:style-name="T26">完成(申報與傳送)作業後，列印公教人員保險費入帳通知單、繳費暨異動清單 、保險費明細表、被保險人清冊，交由會計單位、出納核對後繳費。</text:span></text:p>
          </table:table-cell>
        </table:table-row>
        <table:table-row table:style-name="表格1.5">
          <table:table-cell table:style-name="表格1.A4" office:value-type="string">
            <text:p text:style-name="P14">控制重點<text:span text:style-name="T4"/></text:p>
          </table:table-cell>
          <table:table-cell table:style-name="表格1.A1" office:value-type="string">
            <text:list text:style-name="WW8Num2">
              <text:list-item>
                <text:p text:style-name="P7" loext:marker-style-name="T6"><text:span text:style-name="T6">保險費率依現行保險費率規定之</text:span><text:span text:style-name="T8">公保保險俸（薪）給及保險費分擔計算表</text:span><text:span text:style-name="T6">，被保險人自付35%，政府補助65%；如果</text:span><text:span text:style-name="T26">是依法退休(職)巳領養老給付且於103年6月1日以後再加保者</text:span><text:span text:style-name="T6">，被保險人自付67.5%，政府補助32.5%；保險俸（薪）給以全國軍公教人員待遇標準支給之俸（薪）額為準。</text:span></text:p>
              </text:list-item>
              <text:list-item>
                <text:p text:style-name="P18" loext:marker-style-name="T6">加保作業：</text:p>
                <text:list>
                  <text:list-item>
                    <text:p text:style-name="P21" loext:marker-style-name="T6">要保機關應於新進人員到職日起45日內辦理加保，並告知新任公職人員除參加本保險外，不得重複參加軍人保險、勞保、農保或國民年金保險。調職人員亦應於上述期限內為其辦理加保，並應注意其年資之銜接。<text:span text:style-name="T6"/></text:p>
                  </text:list-item>
                  <text:list-item>
                    <text:p text:style-name="P21" loext:marker-style-name="T6">加保生效日：<text:span text:style-name="T6"/></text:p>
                    <text:list>
                      <text:list-item>
                        <text:p text:style-name="P23" loext:marker-style-name="T6">新加保人員以「到職起薪日」為加保生效日。<text:span text:style-name="T6"/></text:p>
                      </text:list-item>
                      <text:list-item>
                        <text:p text:style-name="P8" loext:marker-style-name="T6"><text:span text:style-name="T6">考試錄取人員以「訓練期滿翌日」需於公教人員保險網路作業e系統進行異動登錄，變更被保險人屬性，並於備註欄註明：「○員訓練期滿，自000年00月00日生效」。。</text:span></text:p>
                      </text:list-item>
                      <text:list-item>
                        <text:p text:style-name="P23" loext:marker-style-name="T6">調職轉保人員如服務年資未中斷應注意保險年資之銜接，以原服務機關移轉單註記之退保年月日為新要保機關之「加保生效日」。<text:span text:style-name="T6"/></text:p>
                      </text:list-item>
                      <text:list-item>
                        <text:p text:style-name="P23" loext:marker-style-name="T6">留職停薪選退保、依法停職（聘）、休職人員，經復職復薪者，以「復職日」為加保生效日。</text:p>
                      </text:list-item>
                    </text:list>
                  </text:list-item>
                </text:list>
              </text:list-item>
              <text:list-item>
                <text:p text:style-name="P19" loext:marker-style-name="T6">退保作業：</text:p>
              </text:list-item>
            </text:list>
            <text:p text:style-name="P24"><text:s text:c="4"/>人員發生退保原因，除死亡是死亡次日生效外，應自事實發生日退保生效。</text:p>
            <text:p text:style-name="P13"><text:span text:style-name="T6"><text:s text:c="4"/>留職停薪選擇續保人員，逾</text:span><text:span text:style-name="T6">60</text:span><text:span text:style-name="T6">日未繳費者，「未繳費日」為退保生效日。</text:span></text:p>
            <text:p text:style-name="P30">重複加保者，「重複參加其他職域社會保險之日」為退保生效日。</text:p>
            <text:p text:style-name="P9"><text:soft-page-break/><text:span text:style-name="T6">如果是因離職退保，除因繳費滿15年以上並年滿55歲離職退保，可請養老給付外，</text:span><text:span text:style-name="T6">被保險人</text:span><text:span text:style-name="T6">於94年1月21日（含）以後自公保</text:span><text:span text:style-name="T6">退保改參加勞工保險或軍人保險，不合請領本保險養老給付條件者，其原有保險年資予以保留，俟其於參加勞工保險或軍人保險期間依法退職 （伍） 時，得經由原服務機關學校，依第</text:span><text:span text:style-name="T6">16</text:span><text:span text:style-name="T6">條</text:span><text:span text:style-name="T6">第3項</text:span><text:span text:style-name="T6">規定標準，按其退保當月保險俸 （薪） 給，請領本保險養老給付。但保留年資已領取補償金者，不適用之。</text:span></text:p>
            <text:list text:continue-numbering="true" text:style-name="WW8Num2">
              <text:list-item>
                <text:p text:style-name="P19" loext:marker-style-name="T6">變更身分作業：</text:p>
                <text:list>
                  <text:list-item>
                    <text:p text:style-name="P26" loext:marker-style-name="T6">服兵役：</text:p>
                  </text:list-item>
                </text:list>
              </text:list-item>
            </text:list>
            <text:p text:style-name="P25">被保險人依法徵服兵役保留原職時，在服役期間應繼續加保，其自付部分保險費全額由政府負擔。</text:p>
            <text:list text:continue-numbering="true" text:style-name="WW8Num2">
              <text:list-item>
                <text:list>
                  <text:list-item>
                    <text:p text:style-name="P10" loext:marker-style-name="T6"><text:span text:style-name="T6">育嬰留職停薪被保險人，僅須繳納自付部分保險費，並填寫「公教人員保險被保險人育嬰留職停薪選擇續（退）保同意書」，得選擇按月或遞延3年繳納，同意書連同異動清冊於公教人員保險網路作業e系統上傳辦理續保或退保。</text:span></text:p>
                  </text:list-item>
                </text:list>
              </text:list-item>
            </text:list>
            <text:p text:style-name="P25">如欲延長育嬰留職停薪期間，以第一次填寫的同意書為準，不得變更。</text:p>
            <text:list text:continue-numbering="true" text:style-name="WW8Num2">
              <text:list-item>
                <text:list>
                  <text:list-item>
                    <text:p text:style-name="P22" loext:marker-style-name="T6">非育嬰留職停薪人員在留職停薪期間、依法停職或休職期間，得依其意願選擇自付全額保險費繼續加保或退保，一經選定後不得變更，其保險俸（薪）給依同等級人員調整。選擇繼續加保者，須按月至出納繳納全部保險費，要保機關並應請留職停薪、依法停職或休職期間人員填寫同意書後，應自留職停薪、依法停職或休職期間生效日起60日內填寫完畢，連同異動清冊送公保部辦理續保或退保。</text:p>
                  </text:list-item>
                </text:list>
              </text:list-item>
            </text:list>
            <text:p text:style-name="P27">依法停職或休職自付保費續保者，於辦理續保手績時應於相關表件載明法定屆齡退休之日或任期屆滿之日。</text:p>
            <text:list text:continue-numbering="true" text:style-name="WW8Num2">
              <text:list-item>
                <text:list>
                  <text:list-item>
                    <text:p text:style-name="P11" loext:marker-style-name="T6"><text:span text:style-name="T6">領有身心障礙手冊之新加保人員，除在公保網路作業系統上作業外，應連同身心障礙手冊正、反面影本於公教人員保險網路作業e系統上傳公保部辦理，生效日為送至公保部當月1日起算。</text:span></text:p>
                  </text:list-item>
                  <text:list-item>
                    <text:p text:style-name="P11"><text:span text:style-name="T26">每月於公教人員保險網路作業e系統列印公教人員保險費入帳通知單(或匯款說明名單 )、繳費暨異動清單 、保險費明細表、被保險人清冊由會計單位、出納單位彙繳，第一聯由代收行庫收執、第二聯由代收行庫送公保部、第三聯由繳費機關收執。</text:span></text:p>
                  </text:list-item>
                </text:list>
              </text:list-item>
            </text:list>
          </table:table-cell>
        </table:table-row>
        <table:table-row table:style-name="表格1.6">
          <table:table-cell table:style-name="表格1.A4" office:value-type="string">
            <text:p text:style-name="P15">法令依據</text:p>
          </table:table-cell>
          <table:table-cell table:style-name="表格1.A1" office:value-type="string">
            <text:list text:style-name="WW8Num4">
              <text:list-item>
                <text:p text:style-name="P20" loext:marker-style-name="T6">公教人員保險法及其施行細則。</text:p>
              </text:list-item>
              <text:list-item>
                <text:p text:style-name="P20">公敎人員保險網路作業系統使用手冊。</text:p>
              </text:list-item>
            </text:list>
          </table:table-cell>
        </table:table-row>
        <table:table-row table:style-name="表格1.7">
          <table:table-cell table:style-name="表格1.A4" office:value-type="string">
            <text:p text:style-name="P16">使用表單</text:p>
          </table:table-cell>
          <table:table-cell table:style-name="表格1.A4" office:value-type="string">
            <text:list text:style-name="WW8Num6">
              <text:list-item>
                <text:p text:style-name="P28" loext:marker-style-name="T6">公教人員保險繳費暨異動清單。</text:p>
              </text:list-item>
              <text:list-item>
                <text:p text:style-name="P28" loext:marker-style-name="T6"><text:soft-page-break/>公教人員保險被保險人育嬰留職停薪選擇續（退）保同意書。<text:span text:style-name="T6"/></text:p>
              </text:list-item>
              <text:list-item>
                <text:p text:style-name="P12" loext:marker-style-name="T11"><text:span text:style-name="T6">公教人員保險被保險人</text:span><text:span text:style-name="Strong_20_Emphasis"><text:span text:style-name="T9">留職停薪、停職（聘）、休職選擇續（退）保同</text:span></text:span><text:span text:style-name="Strong_20_Emphasis"><text:span text:style-name="T9">意</text:span></text:span><text:span text:style-name="Strong_20_Emphasis"><text:span text:style-name="T9">書</text:span></text:span><text:span text:style-name="T6">。</text:span></text:p>
              </text:list-item>
              <text:list-item>
                <text:p text:style-name="P29">依規定得重複加保要保機關證明書/被保險人聲明書。</text:p>
              </text:list-item>
            </text:list>
          </table:table-cell>
        </table:table-row>
      </table:table>
      <text:p text:style-name="P31">※註：本表件內容僅供參考，實際內容請依各機關(單位)作業程序填列。<text:span text:style-name="T2"/></text:p>
      <text:p text:style-name="P50"><text:span text:style-name="T5">花蓮縣政府</text:span><text:span text:style-name="T25">所屬各級機關</text:span><text:span text:style-name="T5">作業流程圖</text:span></text:p>
      <text:p text:style-name="P14"><draw:frame draw:style-name="fr1" draw:name="外框1" text:anchor-type="char" svg:x="0.305cm" svg:y="-1.035cm" svg:width="1.914cm" svg:height="1.295cm" draw:z-index="0"><draw:text-box><text:p text:style-name="P40"><text:span text:style-name="T12">人福18</text:span></text:p></draw:text-box></draw:frame>公保業務-加退保、變更身分</text:p>
      <text:p text:style-name="P39"/>
      <text:p text:style-name="P38"/>
      <text:p text:style-name="Standard"/>
      <text:p text:style-name="P34"><draw:g text:anchor-type="char" draw:z-index="1" draw:style-name="gr1"><draw:frame draw:style-name="gr2" draw:text-style-name="P64" svg:width="8.256cm" svg:height="0.953cm" svg:x="4.445cm" svg:y="2.064cm"><draw:text-box><text:p text:style-name="P63"><text:span text:style-name="T37">進入公保網路</text:span><text:span text:style-name="T38">作業系</text:span><text:span text:style-name="T39">統，</text:span><text:span text:style-name="T38">選「作業年月」</text:span></text:p></draw:text-box></draw:frame><draw:frame draw:style-name="gr2" draw:text-style-name="P66" svg:width="8.256cm" svg:height="1.271cm" svg:x="4.445cm" svg:y="4.604cm"><draw:text-box><text:p text:style-name="P65"><text:span text:style-name="T37">異動登錄（加保、退保、變俸、變更身分、變更</text:span><text:span text:style-name="T40">基本資料）</text:span></text:p></draw:text-box></draw:frame><draw:frame draw:style-name="gr2" draw:text-style-name="P64" svg:width="8.256cm" svg:height="0.953cm" svg:x="4.445cm" svg:y="7.462cm"><draw:text-box><text:p text:style-name="P63"><text:span text:style-name="T38">連線試算（保費試算）</text:span></text:p></draw:text-box></draw:frame><draw:frame draw:style-name="gr2" draw:text-style-name="P64" svg:width="8.256cm" svg:height="0.953cm" svg:x="4.445cm" svg:y="10.002cm"><draw:text-box><text:p text:style-name="P63"><text:span text:style-name="T37">列印報表產出繳費暨異動清單</text:span></text:p></draw:text-box></draw:frame><draw:frame draw:style-name="gr2" draw:text-style-name="P64" svg:width="8.256cm" svg:height="0.953cm" svg:x="4.445cm" svg:y="12.542cm"><draw:text-box><text:p text:style-name="P63"><text:span text:style-name="T37">彙繳</text:span></text:p></draw:text-box></draw:frame><draw:custom-shape draw:style-name="gr3" draw:text-style-name="P68" svg:width="8.256cm" svg:height="1.588cm" svg:x="4.445cm" svg:y="0.159cm"><text:p text:style-name="P67"><text:span text:style-name="T37">各式表單（到職單、離職單、銓審函、身心障礙手冊等）</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2" draw:text-style-name="P64" svg:width="8.256cm" svg:height="1.271cm" svg:x="4.445cm" svg:y="15.082cm"><draw:text-box><text:p text:style-name="P63"><text:span text:style-name="T37">公教人員保險費入帳通知單（共三聯）</text:span></text:p></draw:text-box></draw:frame><draw:line draw:style-name="gr4" draw:text-style-name="P69" svg:x1="8.573cm" svg:y1="1.429cm" svg:x2="8.573cm" svg:y2="2.064cm"><text:p/></draw:line><draw:line draw:style-name="gr4" draw:text-style-name="P69" svg:x1="8.573cm" svg:y1="3.969cm" svg:x2="8.573cm" svg:y2="4.604cm"><text:p/></draw:line><draw:line draw:style-name="gr4" draw:text-style-name="P69" svg:x1="8.573cm" svg:y1="6.827cm" svg:x2="8.573cm" svg:y2="7.462cm"><text:p/></draw:line><draw:line draw:style-name="gr4" draw:text-style-name="P69" svg:x1="8.573cm" svg:y1="9.367cm" svg:x2="8.573cm" svg:y2="10.002cm"><text:p/></draw:line><draw:line draw:style-name="gr4" draw:text-style-name="P69" svg:x1="8.573cm" svg:y1="20.162cm" svg:x2="8.573cm" svg:y2="20.797cm"><text:p/></draw:line><draw:line draw:style-name="gr4" draw:text-style-name="P69" svg:x1="8.573cm" svg:y1="11.907cm" svg:x2="8.573cm" svg:y2="12.542cm"><text:p/></draw:line><draw:line draw:style-name="gr4" draw:text-style-name="P69" svg:x1="8.573cm" svg:y1="14.447cm" svg:x2="8.573cm" svg:y2="15.082cm"><text:p/></draw:line><draw:frame draw:style-name="gr2" draw:text-style-name="P64" svg:width="8.256cm" svg:height="1.271cm" svg:x="4.445cm" svg:y="17.939cm"><draw:text-box><text:p text:style-name="P63"><text:span text:style-name="T41">第三聯由繳費</text:span><text:span text:style-name="T42">機關</text:span><text:span text:style-name="T41">收執</text:span></text:p></draw:text-box></draw:frame><draw:line draw:style-name="gr4" draw:text-style-name="P69" svg:x1="8.573cm" svg:y1="17.304cm" svg:x2="8.573cm" svg:y2="17.939cm"><text:p/></draw:line><draw:custom-shape draw:style-name="gr5" draw:text-style-name="P71" svg:width="8.256cm" svg:height="1.271cm" svg:x="4.445cm" svg:y="20.797cm"><text:p text:style-name="P70"><text:span text:style-name="T3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2" draw:text-style-name="P71" svg:width="8.256cm" svg:height="0.953cm" svg:x="4.445cm" svg:y="3.017cm"><draw:text-box><text:p text:style-name="P70"><text:span text:style-name="T37">人事單位</text:span></text:p></draw:text-box></draw:frame><draw:frame draw:style-name="gr2" draw:text-style-name="P71" svg:width="8.256cm" svg:height="0.953cm" svg:x="4.445cm" svg:y="5.874cm"><draw:text-box><text:p text:style-name="P70"><text:span text:style-name="T37">人事單位</text:span></text:p></draw:text-box></draw:frame><draw:frame draw:style-name="gr2" draw:text-style-name="P71" svg:width="8.256cm" svg:height="0.953cm" svg:x="4.445cm" svg:y="8.414cm"><draw:text-box><text:p text:style-name="P70"><text:span text:style-name="T37">人事單位</text:span></text:p></draw:text-box></draw:frame><draw:frame draw:style-name="gr2" draw:text-style-name="P71" svg:width="8.256cm" svg:height="0.953cm" svg:x="4.445cm" svg:y="10.954cm"><draw:text-box><text:p text:style-name="P70"><text:span text:style-name="T37">人事單位</text:span></text:p></draw:text-box></draw:frame><draw:frame draw:style-name="gr2" draw:text-style-name="P71" svg:width="8.256cm" svg:height="0.953cm" svg:x="4.445cm" svg:y="13.494cm"><draw:text-box><text:p text:style-name="P70"><text:span text:style-name="T37">會計、出納單位</text:span></text:p></draw:text-box></draw:frame><draw:frame draw:style-name="gr2" draw:text-style-name="P71" svg:width="8.256cm" svg:height="0.953cm" svg:x="4.445cm" svg:y="16.352cm"><draw:text-box><text:p text:style-name="P70"><text:span text:style-name="T37">代收行庫</text:span></text:p></draw:text-box></draw:frame><draw:frame draw:style-name="gr2" draw:text-style-name="P71" svg:width="8.256cm" svg:height="0.953cm" svg:x="4.445cm" svg:y="19.209cm"><draw:text-box><text:p text:style-name="P70"><text:span text:style-name="T43">人事單位或出納單位</text:span></text:p></draw:text-box></draw:frame><draw:custom-shape draw:style-name="gr6" draw:text-style-name="P73" svg:width="2.909cm" svg:height="1.271cm" svg:x="6.985cm" svg:y="-1.746cm"><text:p text:style-name="P72"><text:span text:style-name="T37">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4" draw:text-style-name="P69" svg:x1="8.573cm" svg:y1="-0.476cm" svg:x2="8.573cm" svg:y2="0.159cm"><text:p/></draw:line></draw:g></text:p>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1"><text:span text:style-name="T3">花蓮政府</text:span><text:span text:style-name="T24">所屬各級機關</text:span><text:span text:style-name="T3">內部控制制度控制作業自行評估表</text:span></text:p>
      <text:p text:style-name="P51"><text:soft-page-break/><text:span text:style-name="T19"><text:s text:c="9"/></text:span><text:span text:style-name="T15">年度</text:span></text:p>
      <text:p text:style-name="P52"><text:span text:style-name="T15">評估單位：</text:span><text:span text:style-name="T12">人事</text:span><text:span text:style-name="T32">單位</text:span></text:p>
      <text:p text:style-name="P52"><text:span text:style-name="T15">作業類別(項目)：</text:span><text:span text:style-name="T12">公保業務-加退保、變更身分</text:span></text:p>
      <text:p text:style-name="P53"><text:span text:style-name="T16"><text:s text:c="20"/></text:span><text:span text:style-name="T15">評估日期：</text:span><text:span text:style-name="T20"> <text:s text:c="2"/></text:span><text:span text:style-name="T15">年</text:span><text:span text:style-name="T20"> <text:s text:c="2"/></text:span><text:span text:style-name="T15">月</text:span><text:span text:style-name="T20"> <text:s text:c="2"/></text:span><text:span text:style-name="T15">日</text:span></text:p>
      <text:p text:style-name="P59"/>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62"><text:span text:style-name="T16">控制</text:span><text:span text:style-name="T15">重點</text:span></text:p>
          </table:table-cell>
          <table:table-cell table:style-name="表格2.B1" table:number-columns-spanned="5" office:value-type="string">
            <text:p text:style-name="P54">評估情形</text:p>
          </table:table-cell>
          <table:covered-table-cell/>
          <table:covered-table-cell/>
          <table:covered-table-cell/>
          <table:covered-table-cell/>
          <table:table-cell table:style-name="表格2.A1" table:number-rows-spanned="2" office:value-type="string">
            <text:p text:style-name="P56">改善措施<text:span text:style-name="T15"/></text:p>
          </table:table-cell>
        </table:table-row>
        <table:table-row table:style-name="表格2.2">
          <table:covered-table-cell table:style-name="表格2.A1"/>
          <table:table-cell table:style-name="表格2.A1" office:value-type="string">
            <text:p text:style-name="P35">落實<text:span text:style-name="T21"/></text:p>
          </table:table-cell>
          <table:table-cell table:style-name="表格2.A1" office:value-type="string">
            <text:p text:style-name="P35">部分</text:p>
            <text:p text:style-name="P35">落實</text:p>
          </table:table-cell>
          <table:table-cell table:style-name="表格2.A1" office:value-type="string">
            <text:p text:style-name="P35">未落實</text:p>
          </table:table-cell>
          <table:table-cell table:style-name="表格2.A1" office:value-type="string">
            <text:p text:style-name="P60">不適用</text:p>
          </table:table-cell>
          <table:table-cell table:style-name="表格2.A1" office:value-type="string">
            <text:p text:style-name="P60">其他</text:p>
          </table:table-cell>
          <table:covered-table-cell table:style-name="表格2.A1"/>
        </table:table-row>
        <table:table-row table:style-name="表格2.1">
          <table:table-cell table:style-name="表格2.A3" office:value-type="string">
            <text:p text:style-name="P42"><text:span text:style-name="T12">一、</text:span><text:span text:style-name="T12">作業流程有效性</text:span></text:p>
            <text:p text:style-name="P43"><text:span text:style-name="T12">（一</text:span><text:span text:style-name="T12">）</text:span><text:span text:style-name="T12">作業程序說明表及作業流程圖之製作是否與規定相符。</text:span></text:p>
            <text:p text:style-name="P44"><text:span text:style-name="T12">（二）內部控制制度是否有效設計及執行。</text:span></text:p>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1">
          <table:table-cell table:style-name="表格2.A3" office:value-type="string">
            <text:p text:style-name="P32">二、公保加退保業務</text:p>
            <text:p text:style-name="P45"><text:span text:style-name="T12">（一）是否確認人員之身分或資格。</text:span></text:p>
            <text:p text:style-name="P43"><text:span text:style-name="T12">（二）新任人員到職時是否告知不得重複參加軍人保險、勞保、農保或國民年金保險。</text:span></text:p>
            <text:p text:style-name="P45"><text:span text:style-name="T12">（三）人員離職退保改</text:span><text:span text:style-name="T14">參加勞工保險或軍人保險</text:span><text:span text:style-name="T12">，不合請領公保養老給付條件者，是否專函通知當事人</text:span><text:span text:style-name="T12">其原有保險年資予以保留，俟其於參加勞工保險或軍人保險期間依法退職（伍）時，得經由原服務機關學校，請領本保險養老給付。</text:span></text:p>
            <text:p text:style-name="P45"><text:span text:style-name="T12">（四）人事單位是否及時辦理各項作業及異動（網路作業系統或紙本）。</text:span></text:p>
            <text:p text:style-name="P45"><text:span text:style-name="T12">（五）是否會知本機關相關業務單位（出納單位、主計單位等）</text:span></text:p>
            <text:p text:style-name="P45"><text:span text:style-name="T12">（六）是否確認案件流程皆已處理完畢。</text:span></text:p>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1">
          <table:table-cell table:style-name="表格2.A5" office:value-type="string">
            <text:p text:style-name="P42"><text:span text:style-name="T12">一、</text:span><text:span text:style-name="T12">作業流程有效性</text:span></text:p>
            <text:p text:style-name="P43"><text:span text:style-name="T12">（一</text:span><text:span text:style-name="T12">）</text:span><text:span text:style-name="T12">作業程序說明表及作業流程圖之製作是否與規定相符。</text:span></text:p>
            <text:p text:style-name="P42"><text:span text:style-name="T12">（二）內部控制制度是否有效設計及執行。</text:span></text:p>
          </table:table-cell>
          <table:table-cell table:style-name="表格2.A5" office:value-type="string">
            <text:p text:style-name="P49"/>
          </table:table-cell>
          <table:table-cell table:style-name="表格2.A5" office:value-type="string">
            <text:p text:style-name="P49"/>
          </table:table-cell>
          <table:table-cell table:style-name="表格2.A5" office:value-type="string">
            <text:p text:style-name="P49"/>
          </table:table-cell>
          <table:table-cell table:style-name="表格2.A5" office:value-type="string">
            <text:p text:style-name="P49"/>
          </table:table-cell>
          <table:table-cell table:style-name="表格2.A5" office:value-type="string">
            <text:p text:style-name="P49"/>
          </table:table-cell>
          <table:table-cell table:style-name="表格2.A5" office:value-type="string">
            <text:p text:style-name="P49"/>
          </table:table-cell>
        </table:table-row>
        <table:table-row table:style-name="表格2.1">
          <table:table-cell table:style-name="表格2.A3" office:value-type="string">
            <text:p text:style-name="P32">二、公保加退保業務</text:p>
            <text:p text:style-name="P45"><text:span text:style-name="T12">（一）是否確認人員之身分或資格。</text:span></text:p>
            <text:p text:style-name="P43"><text:span text:style-name="T12">（二）新任人員到職時是否告知不得重複參加軍人保險、勞保、農保或國民年金保險。</text:span></text:p>
            <text:p text:style-name="P45"><text:soft-page-break/><text:span text:style-name="T12">（三）人員離職退保改</text:span><text:span text:style-name="T14">參加勞工保險或軍人保險</text:span><text:span text:style-name="T12">，不合請領公保養老給付條件者，是否專函通知當事人</text:span><text:span text:style-name="T12">其原有保險年資予以保留，俟其於參加勞工保險或軍人保險期間依法退職（伍）時，得經由原服務機關學校，請領本保險養老給付。</text:span></text:p>
            <text:p text:style-name="P45"><text:span text:style-name="T12">（四）人事單位是否及時辦理各項作業及異動（網路作業系統或紙本）。</text:span></text:p>
            <text:p text:style-name="P45"><text:span text:style-name="T12">（五）是否會知本機關相關業務單位（出納單位、主計單位等）</text:span></text:p>
            <text:p text:style-name="P45"><text:span text:style-name="T12">（六）是否確認案件流程皆已處理完畢。</text:span></text:p>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7">
          <table:table-cell table:style-name="表格2.B1" table:number-columns-spanned="7" office:value-type="string">
            <text:p text:style-name="P58">結論/需採行之改善措施：</text:p>
            <text:p text:style-name="P46"><text:span text:style-name="T12">□經檢查結果，本作業類別(項目)之內部控制制度設計及執行，無重大缺失。</text:span></text:p>
            <text:p text:style-name="P47"><text:span text:style-name="T12">□經檢查結果，本作業類別(項目)之內部控制制度設計及執行，部分項目未符合，擬採行改善措施如下：</text:span></text:p>
            <text:p text:style-name="P58"/>
          </table:table-cell>
          <table:covered-table-cell/>
          <table:covered-table-cell/>
          <table:covered-table-cell/>
          <table:covered-table-cell/>
          <table:covered-table-cell/>
          <table:covered-table-cell/>
        </table:table-row>
        <table:table-row table:style-name="表格2.7">
          <table:table-cell table:style-name="表格2.B1" table:number-columns-spanned="7" office:value-type="string">
            <text:p text:style-name="P58">填表人： <text:s text:c="15"/>複核：</text:p>
          </table:table-cell>
          <table:covered-table-cell/>
          <table:covered-table-cell/>
          <table:covered-table-cell/>
          <table:covered-table-cell/>
          <table:covered-table-cell/>
          <table:covered-table-cell/>
        </table:table-row>
      </table:table>
      <text:p text:style-name="P57">註：<text:span text:style-name="T16"/></text:p>
      <text:p text:style-name="P48"><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48"><text:span text:style-name="T12">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text:p text:style-name="P3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 text:outline-level="1"/>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2z0" style:family="text">
      <style:text-properties style:font-name-asian="標楷體" style:font-family-asian="標楷體" style:font-family-generic-asian="script"/>
    </style:style>
    <style:style style:name="WW8Num2z1" style:family="text"/>
    <style:style style:name="WW8Num3z0" style:family="text"/>
    <style:style style:name="WW8Num4z0" style:family="text">
      <style:text-properties style:font-name-asian="標楷體" style:font-family-asian="標楷體" style:font-family-generic-asian="script"/>
    </style:style>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fo:font-size="18pt" fo:font-weight="bold" style:font-size-asian="18pt" style:font-weight-asian="bold" style:font-size-complex="18pt"/>
    </style:style>
    <style:style style:name="WW8Num5z1" style:family="text"/>
    <style:style style:name="WW8Num5z2" style:family="text"/>
    <style:style style:name="WW8Num5z3" style:family="text">
      <style:text-properties fo:font-size="14pt" style:font-size-asian="14pt" style:font-size-complex="14pt"/>
    </style:style>
    <style:style style:name="WW8Num6z0" style:family="text"/>
    <style:style style:name="WW8Num7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1" loext:num-list-format="%3%." style:num-suffix="." style:num-format="1" text:display-levels="3">
        <style:list-level-properties text:list-level-position-and-space-mode="label-alignment">
          <style:list-level-label-alignment text:label-followed-by="listtab" text:list-tab-stop-position="1.993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loext:num-list-format="%3%." style:num-suffix="." style:num-format="1" text:display-levels="3">
        <style:list-level-properties text:list-level-position-and-space-mode="label-alignment">
          <style:list-level-label-alignment text:label-followed-by="listtab" text:list-tab-stop-position="1.993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5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5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5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5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福18-</text:span></text:span><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meta:initial-creator>fdas</meta:initial-creator>
    <meta:creation-date>2025-07-03T14:43:00</meta:creation-date>
    <dc:creator>1 花蓮</dc:creator>
    <dc:date>2025-07-03T15:32:00</dc:date>
    <meta:editing-cycles>5</meta:editing-cycles>
    <meta:editing-duration>PT4M</meta:editing-duration>
    <meta:document-statistic meta:table-count="2" meta:image-count="0" meta:object-count="0" meta:page-count="6" meta:paragraph-count="87" meta:word-count="2759" meta:character-count="2865" meta:non-whitespace-character-count="2796"/>
    <meta:generator>LibreOffice/7.6.5.2$Windows_X86_64 LibreOffice_project/38d5f62f85355c192ef5f1dd47c5c0c0c6d6598b</meta:generator>
  </office:meta>
</office:document-meta>
</file>