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1.434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5" style:family="table-row">
      <style:table-row-properties style:min-row-height="0.93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Default">
      <style:paragraph-properties fo:line-height="0.494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 style:list-style-name="WW8Num10">
      <style:paragraph-properties fo:line-height="0.706cm" fo:text-align="justify" style:justify-single-word="false" style:punctuation-wrap="simple" style:line-break="normal" style:snap-to-layout-grid="false"/>
    </style:style>
    <style:style style:name="P8" style:family="paragraph" style:parent-style-name="Standard" style:list-style-name="WW8Num14">
      <style:paragraph-properties fo:line-height="0.706cm" fo:text-align="justify" style:justify-single-word="false" style:punctuation-wrap="simple" style:line-break="normal" style:snap-to-layout-gri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0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paragraph-properties>
        <style:tab-stops>
          <style:tab-stop style:position="-9.208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8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7" style:family="paragraph" style:parent-style-name="Standard" style:list-style-name="WW8Num6">
      <style:paragraph-properties fo:text-align="justify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 style:list-style-name="WW8Num6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 style:list-style-name="WW8Num6">
      <style:paragraph-properties style:snap-to-layout-grid="false">
        <style:tab-stops>
          <style:tab-stop style:position="1.0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margin-top="0.159cm" fo:margin-bottom="0cm" style:contextual-spacing="false"/>
    </style:style>
    <style:style style:name="P32" style:family="paragraph" style:parent-style-name="Standard">
      <style:text-properties fo:language="none" fo:country="none" style:language-asian="none" style:country-asian="non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list-style-name="WW8Num17">
      <style:paragraph-properties>
        <style:tab-stops>
          <style:tab-stop style:position="-9.208cm"/>
          <style:tab-stop style:position="0.635cm"/>
        </style:tab-stops>
      </style:paragraph-properties>
    </style:style>
    <style:style style:name="P35" style:family="paragraph" style:parent-style-name="Standard" style:list-style-name="WW8Num17">
      <style:paragraph-properties>
        <style:tab-stops/>
      </style:paragraph-properties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text-properties fo:font-size="13pt" style:font-size-asian="13pt" style:font-size-complex="13pt"/>
    </style:style>
    <style:style style:name="P38" style:family="paragraph" style:parent-style-name="Standard" style:list-style-name="WW8Num6">
      <style:paragraph-properties fo:text-align="justify" style:justify-single-word="false" fo:orphans="2" fo:widows="2"/>
    </style:style>
    <style:style style:name="P39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40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41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2" style:family="paragraph" style:parent-style-name="內文_20__28_Web_29_">
      <style:paragraph-properties fo:margin-left="1.131cm" fo:margin-right="0cm" fo:margin-top="0cm" fo:margin-bottom="0cm" style:contextual-spacing="false" fo:line-height="0.635cm" fo:text-align="end" style:justify-single-word="false" fo:text-indent="-0.813cm" style:auto-text-indent="false"/>
    </style:style>
    <style:style style:name="P43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44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45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6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8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9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50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1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52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53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54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5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56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57" style:family="paragraph" style:parent-style-name="內文_20__28_Web_29_" style:list-style-name="WW8Num19">
      <style:paragraph-properties fo:margin-left="1.071cm" fo:margin-right="0cm" fo:margin-top="0cm" fo:margin-bottom="0cm" style:contextual-spacing="false" fo:text-align="justify" style:justify-single-word="false" fo:text-indent="-1.071cm" style:auto-text-indent="false" style:snap-to-layout-grid="false"/>
    </style:style>
    <style:style style:name="P58" style:family="paragraph">
      <style:paragraph-properties fo:text-align="center" style:writing-mode="lr-tb"/>
    </style:style>
    <style:style style:name="P59" style:family="paragraph">
      <loext:graphic-properties draw:fill="solid" draw:fill-color="#ffffff"/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</style:style>
    <style:style style:name="P61" style:family="paragraph">
      <style:paragraph-properties fo:line-height="0.494cm" style:writing-mode="lr-tb"/>
    </style:style>
    <style:style style:name="P62" style:family="paragraph">
      <loext:graphic-properties draw:fill="solid" draw:fill-color="#ffffff"/>
      <style:paragraph-properties fo:line-height="0.494cm"/>
    </style:style>
    <style:style style:name="P63" style:family="paragraph">
      <style:paragraph-properties fo:line-height="0.494cm" fo:text-align="justify" style:writing-mode="lr-tb"/>
    </style:style>
    <style:style style:name="P64" style:family="paragraph">
      <loext:graphic-properties draw:fill="solid" draw:fill-color="#ffffff"/>
      <style:paragraph-properties fo:line-height="0.494cm" fo:text-align="justify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</style:style>
    <style:style style:name="P67" style:family="paragraph">
      <style:paragraph-properties fo:text-align="justify" style:writing-mode="lr-tb"/>
    </style:style>
    <style:style style:name="P68" style:family="paragraph">
      <loext:graphic-properties draw:fill="solid" draw:fill-color="#ffffff"/>
      <style:paragraph-properties fo:text-align="justify"/>
    </style:style>
    <style:style style:name="P69" style:family="paragraph">
      <style:paragraph-properties fo:margin-top="0.191cm" fo:margin-bottom="0cm" fo:text-align="center" style:writing-mode="lr-tb"/>
    </style:style>
    <style:style style:name="P70" style:family="paragraph">
      <loext:graphic-properties draw:fill="solid" draw:fill-color="#ffffff"/>
      <style:paragraph-properties fo:margin-top="0.191cm" fo:margin-bottom="0cm"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style:font-name-complex="Times New Roman"/>
    </style:style>
    <style:style style:name="T33" style:family="text">
      <style:text-properties style:font-name-complex="Times New Roman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color="#ee0000" loext:opacity="100%" style:font-name="標楷體" style:letter-kerning="true" style:font-name-asian="標楷體" style:font-name-complex="Times New Roman"/>
    </style:style>
    <style:style style:name="T36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0.38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06cm" fo:min-width="2.22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195cm" fo:min-width="2.77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06cm" fo:min-width="3.04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618cm" fo:min-width="3.04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5.465cm" fo:min-width="3.04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0.388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3.50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1.22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花蓮縣政府</text:span><text:span text:style-name="T20">所屬各級機關</text:span><text:span text:style-name="T3">作業</text:span><text:span text:style-name="T25">程序說明表</text:span></text:p>
      <text:p text:style-name="P2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A1" office:value-type="string">
            <text:p text:style-name="P5"><text:span text:style-name="T30">人福19</text:span></text:p>
          </table:table-cell>
        </table:table-row>
        <table:table-row table:style-name="表格1.1">
          <table:table-cell table:style-name="表格1.A1" office:value-type="string">
            <text:p text:style-name="P11">項目名稱</text:p>
          </table:table-cell>
          <table:table-cell table:style-name="表格1.A1" office:value-type="string">
            <text:p text:style-name="P24">公保業務-現金給付請領</text:p>
          </table:table-cell>
        </table:table-row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A1" office:value-type="string">
            <text:p text:style-name="P6"><text:span text:style-name="T6">人事</text:span><text:span text:style-name="T22">單位</text:span></text:p>
          </table:table-cell>
        </table:table-row>
        <table:table-row table:style-name="表格1.4">
          <table:table-cell table:style-name="表格1.A4" office:value-type="string">
            <text:p text:style-name="P10">作業程序</text:p>
            <text:p text:style-name="P10">說明<text:span text:style-name="T4"/></text:p>
          </table:table-cell>
          <table:table-cell table:style-name="表格1.A4" office:value-type="string">
            <text:p text:style-name="P6"><text:span text:style-name="T6">被保險人發生各項保險給付，應告知其權益，並協助申請各項保險給付，人事單位初審後，於公教人員保險網路作業e系統進行給付申辦作業。</text:span></text:p>
          </table:table-cell>
        </table:table-row>
        <table:table-row table:style-name="表格1.5">
          <table:table-cell table:style-name="表格1.A4" office:value-type="string">
            <text:p text:style-name="P10">控制重點<text:span text:style-name="T4"/></text:p>
          </table:table-cell>
          <table:table-cell table:style-name="表格1.A4" office:value-type="string">
            <text:list text:style-name="WW8Num10">
              <text:list-item>
                <text:p text:style-name="P13" loext:marker-style-name="T6">各項給付標準依公教人員保險法給付標準辦理。</text:p>
              </text:list-item>
              <text:list-item>
                <text:p text:style-name="P13" loext:marker-style-name="T6">被保險人如果選擇以支票領取，需填領取現金給付收據。<text:span text:style-name="T6"/></text:p>
              </text:list-item>
              <text:list-item>
                <text:p text:style-name="P14" loext:marker-style-name="T6">夫妻同為被保險人，一方死亡可同時請領死亡給付及眷屬喪葬津貼。<text:span text:style-name="T6"/></text:p>
              </text:list-item>
              <text:list-item>
                <text:p text:style-name="P14" loext:marker-style-name="T6">養老給付（退休及資遣）案件，由銓敘機關核定後副知公教保險部辦理。<text:span text:style-name="T6"/></text:p>
              </text:list-item>
              <text:list-item>
                <text:p text:style-name="P7" loext:marker-style-name="T6"><text:span text:style-name="T6">自殺之死亡給付仍予照發。</text:span></text:p>
              </text:list-item>
              <text:list-item>
                <text:p text:style-name="P7" loext:marker-style-name="T6"><text:span text:style-name="T6">若</text:span><text:span text:style-name="T6">妊娠超過20週之胎兒於母體腹中、產出時或產出後，無心跳或其他生命跡象之死產，仍得依早產及分娩定義，依規定請領生育給</text:span><text:span text:style-name="T6">付。</text:span></text:p>
              </text:list-item>
              <text:list-item>
                <text:p text:style-name="P14">各項現金給付應自事實發生10年內請領，並請人事單位妥為通知。<text:span text:style-name="T6"/>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11">法令依據</text:p>
          </table:table-cell>
          <table:table-cell table:style-name="表格1.A4" office:value-type="string">
            <text:list text:style-name="WW8Num8">
              <text:list-item>
                <text:p text:style-name="P25" loext:marker-style-name="T6">公教人員保險法及其施行細則。</text:p>
              </text:list-item>
              <text:list-item>
                <text:p text:style-name="P25">公教人員保險失能給付標準表。<text:span text:style-name="T6"/></text:p>
              </text:list-item>
            </text:list>
          </table:table-cell>
        </table:table-row>
        <table:table-row table:style-name="表格1.7">
          <table:table-cell table:style-name="表格1.A4" office:value-type="string">
            <text:p text:style-name="P12">使用表單</text:p>
          </table:table-cell>
          <table:table-cell table:style-name="表格1.A4" office:value-type="string">
            <text:list text:style-name="WW8Num14">
              <text:list-item>
                <text:p text:style-name="P8" loext:marker-style-name="T9"><text:span text:style-name="T26">公教人員各項保險給付請領書(</text:span><text:span text:style-name="T6">於公教人員保險網路作業e系統進行給付申辦作業，產製請領書</text:span><text:span text:style-name="T26">)、領取現金給付收據（如欲以支票領取）、公教人員保險被保險人育嬰留職停薪選擇續（退）保同意書。</text:span></text:p>
              </text:list-item>
              <text:list-item>
                <text:p text:style-name="P8"><text:span text:style-name="T26">因盡力職務積勞過度以致失能或死亡者，另使用1.公教人員保險醫療診斷書或以醫療機構出具之診斷證明書代替。2.被保險人最近3年因公積勞考績或考成證明書。3.另由服務機關查證列舉因公積勞之具體事實。</text:span></text:p>
              </text:list-item>
            </text:list>
          </table:table-cell>
        </table:table-row>
      </table:table>
      <text:p text:style-name="P30"/>
      <text:p text:style-name="P30"/>
      <text:p text:style-name="P15">※註：本表件內容僅供參考，實際內容請依各機關(單位)作業程序填列。<text:span text:style-name="T2"/></text:p>
      <text:p text:style-name="P9"/>
      <text:p text:style-name="Standard"/>
      <text:p text:style-name="Standard"/>
      <text:p text:style-name="P3"><draw:frame draw:style-name="fr1" draw:name="外框1" text:anchor-type="char" svg:x="0.305cm" svg:y="-0.33cm" svg:width="1.914cm" svg:height="1.295cm" draw:z-index="2"><draw:text-box><text:p text:style-name="P31"><text:span text:style-name="T10">人福19</text:span></text:p></draw:text-box></draw:frame><text:soft-page-break/><text:span text:style-name="T3">花蓮縣政府</text:span><text:span text:style-name="T20">所屬各級機關</text:span><text:span text:style-name="T3">作業流程圖</text:span></text:p>
      <text:p text:style-name="P3"><text:span text:style-name="T25">公保業務-現金給付請領</text:span></text:p>
      <text:p text:style-name="P26"><draw:custom-shape text:anchor-type="char" draw:z-index="0" draw:style-name="gr14" draw:text-style-name="P70" svg:width="2.909cm" svg:height="1.271cm" svg:x="7.4cm" svg:y="0.39cm"><text:p text:style-name="P69"><text:span text:style-name="T3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Standard"/>
      <text:p text:style-name="P32"><draw:line text:anchor-type="char" draw:z-index="20" draw:style-name="gr2" draw:text-style-name="P60" svg:x1="8.987cm" svg:y1="0.39cm" svg:x2="8.987cm" svg:y2="1.025cm"><text:p/></draw:line></text:p>
      <text:p text:style-name="P32"><draw:frame draw:style-name="fr3" draw:name="外框2" text:anchor-type="char" svg:x="5.8cm" svg:y="0.377cm" svg:width="6.375cm" svg:height="1.612cm" draw:z-index="3"><draw:text-box><text:p text:style-name="P1"><text:span text:style-name="T19">被保險人公保現金給付事故發生日起</text:span><text:span text:style-name="T32">10</text:span><text:span text:style-name="T19">年內</text:span><text:span text:style-name="T32">（</text:span><text:span text:style-name="T19">本人死亡、失能、眷喪、生育、育嬰留職停薪</text:span><text:span text:style-name="T32">）</text:span><text:span text:style-name="T19"> </text:span></text:p></draw:text-box></draw:frame></text:p>
      <text:p text:style-name="Standard"/>
      <text:p text:style-name="Standard"/>
      <text:p text:style-name="P32"><draw:frame draw:style-name="fr1" draw:name="外框3" text:anchor-type="char" svg:x="5.786cm" svg:y="0.046cm" svg:width="6.403cm" svg:height="1.005cm" draw:z-index="4"><draw:text-box><text:p text:style-name="P16">人事單位</text:p></draw:text-box></draw:frame></text:p>
      <text:p text:style-name="P32"><draw:line text:anchor-type="char" draw:z-index="21" draw:style-name="gr2" draw:text-style-name="P60" svg:x1="8.67cm" svg:y1="0.39cm" svg:x2="8.67cm" svg:y2="1.343cm"><text:p/></draw:line></text:p>
      <text:p text:style-name="P32"><draw:line text:anchor-type="char" draw:z-index="26" draw:style-name="gr2" draw:text-style-name="P60" svg:x1="16.925cm" svg:y1="0.072cm" svg:x2="16.925cm" svg:y2="0.707cm"><text:p/></draw:line><draw:line text:anchor-type="char" draw:z-index="25" draw:style-name="gr2" draw:text-style-name="P60" svg:x1="12.797cm" svg:y1="0.072cm" svg:x2="12.797cm" svg:y2="0.707cm"><text:p/></draw:line><draw:line text:anchor-type="char" draw:z-index="24" draw:style-name="gr2" draw:text-style-name="P60" svg:x1="4.542cm" svg:y1="0.072cm" svg:x2="4.542cm" svg:y2="0.707cm"><text:p/></draw:line><draw:line text:anchor-type="char" draw:z-index="23" draw:style-name="gr2" draw:text-style-name="P60" svg:x1="0.097cm" svg:y1="0.072cm" svg:x2="0.097cm" svg:y2="0.707cm"><text:p/></draw:line><draw:line text:anchor-type="char" draw:z-index="22" draw:style-name="gr3" draw:text-style-name="P60" svg:x1="0.097cm" svg:y1="0.072cm" svg:x2="16.925cm" svg:y2="0.072cm"><text:p/></draw:line><draw:frame draw:style-name="fr2" draw:name="外框4" text:anchor-type="char" svg:x="-1.503cm" svg:y="0.695cm" svg:width="3.517cm" svg:height="2.882cm" draw:z-index="5"><draw:text-box><text:list text:style-name="WW8Num3"><text:list-item><text:p text:style-name="P17" loext:marker-style-name="T10">死亡（因公）給付</text:p></text:list-item><text:list-item><text:p text:style-name="P18">死亡（非因公）給付</text:p></text:list-item></text:list></draw:text-box></draw:frame></text:p>
      <text:p text:style-name="P32"><draw:frame draw:style-name="fr2" draw:name="外框5" text:anchor-type="char" svg:x="15.325cm" svg:y="0.06cm" svg:width="2.882cm" svg:height="2.882cm" draw:z-index="9"><draw:text-box><text:p text:style-name="P19">育嬰留職停薪</text:p></draw:text-box></draw:frame><draw:frame draw:style-name="fr2" draw:name="外框6" text:anchor-type="char" svg:x="11.197cm" svg:y="0.06cm" svg:width="3.2cm" svg:height="2.882cm" draw:z-index="8"><draw:text-box><text:p text:style-name="P19">生育給付</text:p><text:p text:style-name="P19">（女性被保險人）</text:p></draw:text-box></draw:frame><draw:frame draw:style-name="fr2" draw:name="外框7" text:anchor-type="char" svg:x="7.07cm" svg:y="0.06cm" svg:width="3.2cm" svg:height="2.882cm" draw:z-index="7"><draw:text-box><text:p text:style-name="P19">眷喪津貼（父母、配偶、子女）</text:p></draw:text-box></draw:frame><draw:frame draw:style-name="fr2" draw:name="外框8" text:anchor-type="char" svg:x="2.625cm" svg:y="0.06cm" svg:width="3.517cm" svg:height="2.882cm" draw:z-index="6"><draw:text-box><text:list text:style-name="WW8Num17"><text:list-item><text:p text:style-name="P34" loext:marker-style-name="T10"><text:span text:style-name="T10">失能（因公）給付</text:span></text:p></text:list-item><text:list-item><text:p text:style-name="P35"><text:span text:style-name="T10">失能（非因公）給付</text:span></text:p></text:list-item></text:list></draw:text-box></draw:frame></text:p>
      <text:p text:style-name="Standard"/>
      <text:p text:style-name="Standard"/>
      <text:p text:style-name="Standard"/>
      <text:p text:style-name="P32"><draw:frame draw:style-name="fr1" draw:name="外框9" text:anchor-type="char" svg:x="15.311cm" svg:y="0.363cm" svg:width="2.91cm" svg:height="1.005cm" draw:z-index="14"><draw:text-box><text:p text:style-name="P33"><text:span text:style-name="T10">人事單位</text:span></text:p></draw:text-box></draw:frame><draw:frame draw:style-name="fr1" draw:name="外框10" text:anchor-type="char" svg:x="11.183cm" svg:y="0.363cm" svg:width="3.228cm" svg:height="1.005cm" draw:z-index="13"><draw:text-box><text:p text:style-name="P33"><text:span text:style-name="T10">人事單位</text:span></text:p></draw:text-box></draw:frame><draw:frame draw:style-name="fr1" draw:name="外框11" text:anchor-type="char" svg:x="7.056cm" svg:y="0.363cm" svg:width="3.228cm" svg:height="1.005cm" draw:z-index="12"><draw:text-box><text:p text:style-name="P33"><text:span text:style-name="T10">人事單位</text:span></text:p></draw:text-box></draw:frame><draw:frame draw:style-name="fr1" draw:name="外框12" text:anchor-type="char" svg:x="2.611cm" svg:y="0.363cm" svg:width="3.545cm" svg:height="1.005cm" draw:z-index="11"><draw:text-box><text:p text:style-name="P33"><text:span text:style-name="T10">人事單位</text:span></text:p></draw:text-box></draw:frame><draw:frame draw:style-name="fr1" draw:name="外框13" text:anchor-type="char" svg:x="-1.517cm" svg:y="0.363cm" svg:width="3.545cm" svg:height="1.005cm" draw:z-index="10"><draw:text-box><text:p text:style-name="P33"><text:span text:style-name="T10">人事單位</text:span></text:p></draw:text-box></draw:frame></text:p>
      <text:p text:style-name="Standard"/>
      <text:p text:style-name="P32"><draw:line text:anchor-type="char" draw:z-index="31" draw:style-name="gr2" draw:text-style-name="P60" svg:x1="16.925cm" svg:y1="0.072cm" svg:x2="16.925cm" svg:y2="0.707cm"><text:p/></draw:line><draw:line text:anchor-type="char" draw:z-index="30" draw:style-name="gr2" draw:text-style-name="P60" svg:x1="13.115cm" svg:y1="0.072cm" svg:x2="13.115cm" svg:y2="0.707cm"><text:p/></draw:line><draw:line text:anchor-type="char" draw:z-index="29" draw:style-name="gr2" draw:text-style-name="P60" svg:x1="8.67cm" svg:y1="0.072cm" svg:x2="8.67cm" svg:y2="0.707cm"><text:p/></draw:line><draw:line text:anchor-type="char" draw:z-index="28" draw:style-name="gr2" draw:text-style-name="P60" svg:x1="4.542cm" svg:y1="0.072cm" svg:x2="4.542cm" svg:y2="0.707cm"><text:p/></draw:line><draw:line text:anchor-type="char" draw:z-index="27" draw:style-name="gr2" draw:text-style-name="P60" svg:x1="0.097cm" svg:y1="0.072cm" svg:x2="0.097cm" svg:y2="0.707cm"><text:p/></draw:line><draw:custom-shape text:anchor-type="char" draw:z-index="15" draw:style-name="gr8" draw:text-style-name="P64" svg:width="4.128cm" svg:height="8.573cm" svg:x="-1.808cm" svg:y="0.707cm"><text:p text:style-name="P63"><text:span text:style-name="T37">一次死亡給付請領書、死亡證明文件、被保險人死亡登記戶籍謄本、法定受益人現戶戶籍謄本、法定受益人證明書、其他證明文件（證明因公死亡）、被保險人存摺封面影本</text:span></text:p><text:p text:style-name="P65"><text:span text:style-name="T36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P32"><draw:custom-shape text:anchor-type="char" draw:z-index="19" draw:style-name="gr4" draw:text-style-name="P62" svg:width="3.176cm" svg:height="6.986cm" svg:x="15.655cm" svg:y="0.072cm"><text:p text:style-name="P61"><text:span text:style-name="T37">育嬰留職停薪津貼請領書、被保險人及子女之現戶戶籍謄本或戶口名簿影本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text:anchor-type="char" draw:z-index="18" draw:style-name="gr5" draw:text-style-name="P64" svg:width="3.811cm" svg:height="6.668cm" svg:x="11.527cm" svg:y="0.072cm"><text:p text:style-name="P63"><text:span text:style-name="T37">生育給付請領書、子女出生證明或被保險人及子女之現戶戶籍謄本或戶口名簿影本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text:anchor-type="char" draw:z-index="17" draw:style-name="gr6" draw:text-style-name="P64" svg:width="4.128cm" svg:height="6.986cm" svg:x="7.082cm" svg:y="0.072cm"><text:p text:style-name="P63"><text:span text:style-name="T37">眷喪津貼請領書、死亡眷屬死亡證明文件、眷屬死亡登記戶籍謄本或戶口名簿、被保險人現戶戶籍謄本或戶口名簿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text:anchor-type="char" draw:z-index="16" draw:style-name="gr7" draw:text-style-name="P64" svg:width="4.128cm" svg:height="7.303cm" svg:x="2.637cm" svg:y="0.072cm"><text:p text:style-name="P63"><text:span text:style-name="T37">失能給付請領書、失能證明書（由中央衛生主管機關評鑑合格之醫院出具）、其他證明文件（證明因公失能）、被保險人存摺封面影本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draw:line text:anchor-type="char" draw:z-index="37" draw:style-name="gr3" draw:text-style-name="P60" svg:x1="13.115cm" svg:y1="0.019cm" svg:x2="13.115cm" svg:y2="1.607cm"><text:p/></draw:line><draw:frame draw:style-name="fr1" draw:name="外框14" text:anchor-type="char" svg:x="7.07cm" svg:y="2.23cm" svg:width="3.2cm" svg:height="0.977cm" draw:z-index="32"><draw:text-box><text:p text:style-name="P36"><text:span text:style-name="T10">申請表件初審</text:span></text:p></draw:text-box></draw:frame><draw:line text:anchor-type="char" draw:z-index="40" draw:style-name="gr2" draw:text-style-name="P60" svg:x1="8.67cm" svg:y1="4.147cm" svg:x2="8.67cm" svg:y2="4.782cm"><text:p/></draw:line><draw:line text:anchor-type="char" draw:z-index="39" draw:style-name="gr2" draw:text-style-name="P60" svg:x1="8.67cm" svg:y1="0.337cm" svg:x2="8.67cm" svg:y2="2.242cm"><text:p/></draw:line><draw:line text:anchor-type="char" draw:z-index="38" draw:style-name="gr3" draw:text-style-name="P60" svg:x1="16.925cm" svg:y1="0.337cm" svg:x2="16.925cm" svg:y2="1.607cm"><text:p/></draw:line><draw:line text:anchor-type="char" draw:z-index="36" draw:style-name="gr3" draw:text-style-name="P60" svg:x1="4.542cm" svg:y1="0.363cm" svg:x2="4.542cm" svg:y2="1.633cm"><text:p/></draw:line><draw:line text:anchor-type="char" draw:z-index="35" draw:style-name="gr3" draw:text-style-name="P60" svg:x1="0.415cm" svg:y1="0.972cm" svg:x2="0.415cm" svg:y2="1.607cm"><text:p/></draw:line><draw:frame draw:style-name="fr1" draw:name="外框15" text:anchor-type="char" svg:x="7.056cm" svg:y="3.168cm" svg:width="3.228cm" svg:height="1.005cm" draw:z-index="33"><draw:text-box><text:p text:style-name="P33"><text:span text:style-name="T10">人事單位</text:span></text:p></draw:text-box></draw:frame><draw:line text:anchor-type="char" draw:z-index="34" draw:style-name="gr3" draw:text-style-name="P60" svg:x1="0.415cm" svg:y1="1.607cm" svg:x2="16.925cm" svg:y2="1.60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draw:custom-shape text:anchor-type="char" draw:z-index="41" draw:style-name="gr1" draw:text-style-name="P59" svg:width="1.271cm" svg:height="1.271cm" svg:x="8.035cm" svg:y="0.416cm"><text:p text:style-name="P58"><text:span text:style-name="T36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/>
      <text:p text:style-name="Standard"/>
      <text:p text:style-name="P32"><draw:g text:anchor-type="char" draw:z-index="1" draw:style-name="gr9"><draw:custom-shape draw:style-name="gr10" draw:text-style-name="P59" svg:width="1.271cm" svg:height="1.271cm" svg:x="7.986cm" svg:y="1.318cm"><text:p text:style-name="P58"><text:span text:style-name="T36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11" draw:text-style-name="P66" svg:width="4.446cm" svg:height="1.271cm" svg:x="6.398cm" svg:y="4.493cm"><draw:text-box><text:p text:style-name="P65"><text:span text:style-name="T38">於公教人員保險網路作業</text:span><text:span text:style-name="T38">e</text:span><text:span text:style-name="T38">系統進行給付申辦作業</text:span></text:p></draw:text-box></draw:frame><draw:frame draw:style-name="gr11" draw:text-style-name="P59" svg:width="4.446cm" svg:height="1.271cm" svg:x="6.398cm" svg:y="8.621cm"><draw:text-box><text:p text:style-name="P58"><text:span text:style-name="T37">審核後核定</text:span></text:p></draw:text-box></draw:frame><draw:frame draw:style-name="gr11" draw:text-style-name="P68" svg:width="4.446cm" svg:height="2.541cm" svg:x="6.398cm" svg:y="12.748cm"><draw:text-box><text:p text:style-name="P67"><text:span text:style-name="T37">公保部依申請人需求核發支票或直撥入帳收據，並由人事單位轉交被保險人簽收</text:span></text:p></draw:text-box></draw:frame><draw:frame draw:style-name="gr11" draw:text-style-name="P59" svg:width="4.446cm" svg:height="0.953cm" svg:x="6.398cm" svg:y="5.763cm"><draw:text-box><text:p text:style-name="P58"><text:span text:style-name="T37">人事單位</text:span></text:p></draw:text-box></draw:frame><draw:frame draw:style-name="gr11" draw:text-style-name="P66" svg:width="4.446cm" svg:height="0.953cm" svg:x="6.398cm" svg:y="9.891cm"><draw:text-box><text:p text:style-name="P65"><text:span text:style-name="T37">臺灣銀行公教保險部</text:span></text:p></draw:text-box></draw:frame><draw:frame draw:style-name="gr11" draw:text-style-name="P59" svg:width="4.446cm" svg:height="0.953cm" svg:x="6.398cm" svg:y="15.288cm"><draw:text-box><text:p text:style-name="P58"><text:span text:style-name="T37">人事單位</text:span></text:p></draw:text-box></draw:frame><draw:custom-shape draw:style-name="gr12" draw:text-style-name="P59" svg:width="4.446cm" svg:height="1.271cm" svg:x="6.398cm" svg:y="18.146cm"><text:p text:style-name="P58"><text:span text:style-name="T3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3" draw:text-style-name="P60" svg:x1="8.621cm" svg:y1="2.572cm" svg:x2="8.621cm" svg:y2="4.477cm"><text:p/></draw:line><draw:line draw:style-name="gr13" draw:text-style-name="P60" svg:x1="8.621cm" svg:y1="6.716cm" svg:x2="8.621cm" svg:y2="8.621cm"><text:p/></draw:line><draw:line draw:style-name="gr13" draw:text-style-name="P60" svg:x1="8.621cm" svg:y1="10.843cm" svg:x2="8.621cm" svg:y2="12.748cm"><text:p/></draw:line><draw:line draw:style-name="gr13" draw:text-style-name="P60" svg:x1="8.621cm" svg:y1="16.241cm" svg:x2="8.621cm" svg:y2="18.146cm"><text:p/></draw:line></draw:g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※註：本表件內容僅供參考，實際內容請依各機關(單位)作業程序填列。<text:span text:style-name="T34"/></text:p>
      <text:p text:style-name="P37"/>
      <text:p text:style-name="Standard"/>
      <text:p text:style-name="P33"><text:span text:style-name="T3">花蓮縣政府</text:span><text:span text:style-name="T20">所屬各級機關</text:span><text:span text:style-name="T3">內部控制制度控制作業自行評估表</text:span></text:p>
      <text:p text:style-name="P42"><text:span text:style-name="T12"><text:s text:c="9"/></text:span><text:span text:style-name="T14">年度</text:span></text:p>
      <text:p text:style-name="P43"><text:span text:style-name="T14">評估單位：人事</text:span><text:span text:style-name="T35">單位</text:span><text:span text:style-name="T14"> </text:span></text:p>
      <text:p text:style-name="P43"><text:soft-page-break/><text:span text:style-name="T14">作業類別(項目)：</text:span><text:span text:style-name="T27">公保業務-現金給付請領</text:span></text:p>
      <text:p text:style-name="P44"><text:span text:style-name="T15"><text:s text:c="20"/></text:span><text:span text:style-name="T14">評估日期：</text:span><text:span text:style-name="T13"> <text:s text:c="2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/text:p>
      <text:p text:style-name="P53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56"><text:span text:style-name="T15">控制</text:span><text:span text:style-name="T14">重點</text:span></text:p>
          </table:table-cell>
          <table:table-cell table:style-name="表格2.B1" table:number-columns-spanned="5" office:value-type="string">
            <text:p text:style-name="P47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0">改善措施<text:span text:style-name="T14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2">落實<text:span text:style-name="T17"/></text:p>
          </table:table-cell>
          <table:table-cell table:style-name="表格2.A1" office:value-type="string">
            <text:p text:style-name="P22">部分</text:p>
            <text:p text:style-name="P22">落實</text:p>
          </table:table-cell>
          <table:table-cell table:style-name="表格2.A1" office:value-type="string">
            <text:p text:style-name="P22">未落實</text:p>
          </table:table-cell>
          <table:table-cell table:style-name="表格2.A1" office:value-type="string">
            <text:p text:style-name="P54">不適用</text:p>
          </table:table-cell>
          <table:table-cell table:style-name="表格2.A1" office:value-type="string">
            <text:p text:style-name="P54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45">一、作業流程有效性</text:p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</table:table-row>
        <table:table-row table:style-name="表格2.1">
          <table:table-cell table:style-name="表格2.A3" office:value-type="string">
            <text:p text:style-name="P46">(一)作業程序說明表及作業流程圖之製作是否與規定相符。</text:p>
            <text:p text:style-name="P46">(二)內部控制制度是否有效設計及執行。</text:p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</table:table-row>
        <table:table-row table:style-name="表格2.5">
          <table:table-cell table:style-name="表格2.A5" office:value-type="string">
            <text:list text:style-name="WW8Num19">
              <text:list-item>
                <text:p text:style-name="P57"><text:span text:style-name="T14">現金給付請領作業</text:span><text:span text:style-name="T18">，應注意下列事項：</text:span></text:p>
              </text:list-item>
            </text:list>
          </table:table-cell>
          <table:table-cell table:style-name="表格2.A5" office:value-type="string">
            <text:p text:style-name="P49"/>
          </table:table-cell>
          <table:table-cell table:style-name="表格2.A5" office:value-type="string">
            <text:p text:style-name="P49"/>
          </table:table-cell>
          <table:table-cell table:style-name="表格2.A5" office:value-type="string">
            <text:p text:style-name="P49"/>
          </table:table-cell>
          <table:table-cell table:style-name="表格2.A5" office:value-type="string">
            <text:p text:style-name="P49"/>
          </table:table-cell>
          <table:table-cell table:style-name="表格2.A5" office:value-type="string">
            <text:p text:style-name="P49"/>
          </table:table-cell>
          <table:table-cell table:style-name="表格2.A5" office:value-type="string">
            <text:p text:style-name="P49"/>
          </table:table-cell>
        </table:table-row>
        <table:table-row table:style-name="表格2.1">
          <table:table-cell table:style-name="表格2.A3" office:value-type="string">
            <text:list text:style-name="WW8Num6">
              <text:list-item>
                <text:p text:style-name="P38" loext:marker-style-name="T27"><text:span text:style-name="T27">是否確認人員之請領條件及資格。</text:span></text:p>
              </text:list-item>
              <text:list-item>
                <text:p text:style-name="P27" loext:marker-style-name="T27">確認申請表及證件是否齊全。</text:p>
              </text:list-item>
              <text:list-item>
                <text:p text:style-name="P38" loext:marker-style-name="T27"><text:span text:style-name="T27">是否於公教人員保險網路作業e系統進行給付申辦作業並請當事人簽名上傳資料。</text:span></text:p>
              </text:list-item>
              <text:list-item>
                <text:p text:style-name="P28" loext:marker-style-name="T27">臺銀公保部之核定書第二聯是否轉交被保險人收執及簽收。</text:p>
              </text:list-item>
              <text:list-item>
                <text:p text:style-name="P29">是否確認案件流程皆已處理完畢。<text:span text:style-name="T10"/></text:p>
              </text:list-item>
            </text:list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</table:table-row>
        <table:table-row table:style-name="表格2.7">
          <table:table-cell table:style-name="表格2.B1" table:number-columns-spanned="7" office:value-type="string">
            <text:p text:style-name="P52">結論/需採行之改善措施：</text:p>
            <text:p text:style-name="P39"><text:span text:style-name="T10">□經檢查結果，本作業類別(項目)之內部控制制度設計及執行，無重大缺失。</text:span></text:p>
            <text:p text:style-name="P40"><text:span text:style-name="T10">□經檢查結果，本作業類別(項目)之內部控制制度設計及執行，部分項目未符合，擬採行改善措施如下：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52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註：<text:span text:style-name="T15"/></text:p>
      <text:p text:style-name="P41"><text:span text:style-name="T10">1.機關得就</text:span><text:span text:style-name="T10">1</text:span><text:span text:style-name="T10">項作業流程製作</text:span><text:span text:style-name="T10">1</text:span><text:span text:style-name="T10">份自行評估表，亦得將各項作業流程依性質分類，同</text:span><text:span text:style-name="T10">1</text:span><text:span text:style-name="T10">類之作業流程合併</text:span><text:span text:style-name="T10">1</text:span><text:span text:style-name="T10">份自行評估表，將作業流程之控制重點納入評估。</text:span></text:p>
      <text:p text:style-name="P20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0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>
      <style:text-properties style:font-name-asian="標楷體" style:font-family-asian="標楷體" style:font-family-generic-asian="script"/>
    </style:style>
    <style:style style:name="WW8Num10z0" style:family="text"/>
    <style:style style:name="WW8Num11z0" style:family="text">
      <style:text-properties fo:font-size="18pt" fo:font-weight="bold" style:font-size-asian="18pt" style:font-weight-asian="bold" style:font-size-complex="18pt"/>
    </style:style>
    <style:style style:name="WW8Num11z1" style:family="text"/>
    <style:style style:name="WW8Num11z2" style:family="text"/>
    <style:style style:name="WW8Num11z3" style:family="text">
      <style:text-properties fo:font-size="14pt" style:font-size-asian="14pt" style:font-size-complex="14pt"/>
    </style:style>
    <style:style style:name="WW8Num12z0" style:family="text">
      <style:text-properties style:font-name-asian="標楷體" style:font-family-asian="標楷體" style:font-family-generic-asian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9cm" fo:text-indent="-0.801cm" fo:margin-left="1.8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11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福19-</text:span>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5-07-03T14:53:00</meta:creation-date>
    <dc:creator>1 花蓮</dc:creator>
    <dc:date>2025-07-03T15:33:00</dc:date>
    <meta:editing-cycles>7</meta:editing-cycles>
    <meta:editing-duration>PT9M</meta:editing-duration>
    <meta:document-statistic meta:table-count="2" meta:image-count="0" meta:object-count="0" meta:page-count="4" meta:paragraph-count="77" meta:word-count="1424" meta:character-count="1497" meta:non-whitespace-character-count="1441"/>
    <meta:generator>LibreOffice/7.6.5.2$Windows_X86_64 LibreOffice_project/38d5f62f85355c192ef5f1dd47c5c0c0c6d6598b</meta:generator>
  </office:meta>
</office:document-meta>
</file>