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706cm" fo:text-align="center" style:justify-single-word="false" style:page-number="1"/>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004cm" fo:margin-right="0cm" fo:margin-top="0cm" fo:margin-bottom="0.318cm" style:contextual-spacing="false"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list-style-name="WW8Num5">
      <style:paragraph-properties fo:margin-left="1.085cm" fo:margin-right="0cm" fo:line-height="0.67cm" fo:text-align="justify" style:justify-single-word="false" fo:text-indent="-1.08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fo:line-height="0.6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8">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1.085cm" fo:margin-right="0cm" fo:line-height="0.6cm" fo:text-align="justify" style:justify-single-word="false" fo:text-indent="-1.08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list-style-name="WW8Num7">
      <style:paragraph-properties fo:margin-left="1.08cm" fo:margin-right="0cm" fo:line-height="0.494cm" fo:text-align="justify" style:justify-single-word="false" fo:orphans="2" fo:widows="2" fo:text-indent="-0.953cm" style:auto-text-indent="false"/>
      <style:text-properties style:font-name="標楷體" style:font-name-asian="標楷體" style:font-name-complex="標楷體"/>
    </style:style>
    <style:style style:name="P21" style:family="paragraph" style:parent-style-name="Standard" style:list-style-name="WW8Num7">
      <style:paragraph-properties fo:margin-left="1.08cm" fo:margin-right="0cm" fo:line-height="0.494cm" fo:text-align="justify" style:justify-single-word="false" fo:orphans="2" fo:widows="2" fo:text-indent="-0.953cm" style:auto-text-indent="false">
        <style:tab-stops>
          <style:tab-stop style:position="-3.048cm"/>
        </style:tab-stops>
      </style:paragraph-properties>
      <style:text-properties style:font-name="標楷體" style:font-name-asian="標楷體" style:font-name-complex="標楷體"/>
    </style:style>
    <style:style style:name="P22"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Standard">
      <style:text-properties fo:color="#000000" loext:opacity="100%" fo:language="none" fo:country="none" fo:font-weight="bold" style:language-asian="none" style:country-asian="none" style:font-weight-asian="bold"/>
    </style:style>
    <style:style style:name="P24" style:family="paragraph" style:parent-style-name="Standard" style:list-style-name="WW8Num5">
      <style:paragraph-properties fo:margin-left="1.085cm" fo:margin-right="0cm" fo:line-height="0.67cm" fo:text-align="justify" style:justify-single-word="false" fo:text-indent="-1.085cm" style:auto-text-indent="false"/>
    </style:style>
    <style:style style:name="P25" style:family="paragraph" style:parent-style-name="Standard" style:list-style-name="WW8Num5">
      <style:paragraph-properties fo:line-height="0.67cm" fo:text-align="justify" style:justify-single-word="false"/>
    </style:style>
    <style:style style:name="P26" style:family="paragraph" style:parent-style-name="Standard" style:list-style-name="WW8Num5">
      <style:paragraph-properties fo:line-height="0.67cm" fo:text-align="justify" style:justify-single-word="false" style:punctuation-wrap="simple" style:line-break="normal" style:snap-to-layout-grid="false"/>
    </style:style>
    <style:style style:name="P27" style:family="paragraph" style:parent-style-name="Standard" style:list-style-name="WW8Num4">
      <style:paragraph-properties fo:line-height="0.67cm" fo:text-align="justify" style:justify-single-word="false"/>
    </style:style>
    <style:style style:name="P28" style:family="paragraph" style:parent-style-name="Standard" style:list-style-name="WW8Num5">
      <style:paragraph-properties fo:line-height="0.6cm" fo:text-align="justify" style:justify-single-word="false"/>
    </style:style>
    <style:style style:name="P29" style:family="paragraph" style:parent-style-name="Standard" style:list-style-name="WW8Num5">
      <style:paragraph-properties fo:margin-left="1.085cm" fo:margin-right="0cm" fo:line-height="0.6cm" fo:text-align="justify" style:justify-single-word="false" fo:text-indent="-1.085cm" style:auto-text-indent="false"/>
    </style:style>
    <style:style style:name="P30" style:family="paragraph" style:parent-style-name="Standard" style:list-style-name="WW8Num3">
      <style:paragraph-properties fo:line-height="0.6cm" fo:text-align="justify" style:justify-single-word="false"/>
    </style:style>
    <style:style style:name="P31" style:family="paragraph" style:parent-style-name="Standard">
      <style:paragraph-properties fo:line-height="0.706cm"/>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text-align="center" style:justify-single-word="false" fo:break-before="page">
        <style:tab-stops>
          <style:tab-stop style:position="12.065cm"/>
        </style:tab-stops>
      </style:paragraph-properties>
    </style:style>
    <style:style style:name="P35" style:family="paragraph" style:parent-style-name="Standard">
      <style:paragraph-properties fo:margin-left="0.423cm" fo:margin-right="0cm" style:line-height-at-least="0.423cm" fo:text-indent="-0.423cm" style:auto-text-indent="false" style:snap-to-layout-grid="false"/>
    </style:style>
    <style:style style:name="P36" style:family="paragraph" style:parent-style-name="內文_20__28_Web_29_">
      <style:paragraph-properties fo:margin-left="1.266cm" fo:margin-right="0cm" fo:margin-top="0cm" fo:margin-bottom="0cm" style:contextual-spacing="false" fo:line-height="0.70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4"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1" style:family="paragraph" style:parent-style-name="內文_20__28_Web_29_">
      <style:paragraph-properties fo:margin-top="0cm" fo:margin-bottom="0.494cm" style:contextual-spacing="false" fo:line-height="0.494cm" fo:text-align="justify" style:justify-single-word="false" style:snap-to-layout-grid="false"/>
    </style:style>
    <style:style style:name="P52" style:family="paragraph" style:parent-style-name="內文_20__28_Web_29_">
      <style:paragraph-properties fo:margin-top="0cm" fo:margin-bottom="0cm" style:contextual-spacing="false" fo:line-height="0.776cm" fo:text-align="center" style:justify-single-word="false"/>
    </style:style>
    <style:style style:name="P53" style:family="paragraph">
      <style:paragraph-properties fo:text-align="center" style:writing-mode="lr-tb"/>
    </style:style>
    <style:style style:name="P54" style:family="paragraph">
      <loext:graphic-properties draw:fill="solid" draw:fill-color="#ffffff"/>
      <style:paragraph-properties fo:text-align="center"/>
    </style:style>
    <style:style style:name="P55" style:family="paragraph">
      <style:paragraph-properties fo:line-height="0.529cm" style:writing-mode="lr-tb"/>
    </style:style>
    <style:style style:name="P56" style:family="paragraph">
      <style:paragraph-properties style:writing-mode="lr-tb"/>
    </style:style>
    <style:style style:name="P57" style:family="paragraph">
      <loext:graphic-properties draw:fill="solid" draw:fill-color="#ffffff"/>
      <style:paragraph-properties fo:line-height="0.529cm"/>
    </style:style>
    <style:style style:name="P58" style:family="paragraph">
      <loext:graphic-properties draw:fill="solid" draw:fill-color="#ffffff"/>
    </style:style>
    <style:style style:name="P59"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asian="標楷體"/>
    </style:style>
    <style:style style:name="T2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weight-complex="bold"/>
    </style:style>
    <style:style style:name="T25" style:family="text">
      <style:text-properties fo:color="#000000" loext:opacity="100%"/>
    </style:style>
    <style:style style:name="T2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fo:font-size="14pt" style:font-name-asian="標楷體" style:font-size-asian="14pt" style:font-size-complex="14pt" style:font-weight-complex="bold"/>
    </style:style>
    <style:style style:name="T30" style:family="text">
      <style:text-properties fo:color="#000000" loext:opacity="100%" fo:font-weight="bold" style:font-weight-asian="bold"/>
    </style:style>
    <style:style style:name="T31" style:family="text">
      <style:text-properties style:font-weight-complex="bold"/>
    </style:style>
    <style:style style:name="T32" style:family="text">
      <style:text-properties style:letter-kerning="false"/>
    </style:style>
    <style:style style:name="T33" style:family="text">
      <style:text-properties style:letter-kerning="true"/>
    </style:style>
    <style:style style:name="T34" style:family="text">
      <style:text-properties fo:color="#ee0000" loext:opacity="100%" style:font-name="標楷體" style:font-name-asian="標楷體" style:font-name-complex="標楷體"/>
    </style:style>
    <style:style style:name="T35"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0"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1"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42"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1.3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78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花蓮縣政府</text:span><text:span text:style-name="T21">所屬各級機關</text:span><text:span text:style-name="T26">作業程序說明表</text:span></text:p>
      <text:p text:style-name="P22"/>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A1" office:value-type="string">
            <text:p text:style-name="P3"><text:span text:style-name="T29">人福20</text:span></text:p>
          </table:table-cell>
        </table:table-row>
        <table:table-row table:style-name="表格1.1">
          <table:table-cell table:style-name="表格1.A1" office:value-type="string">
            <text:p text:style-name="P7">項目名稱</text:p>
          </table:table-cell>
          <table:table-cell table:style-name="表格1.A1" office:value-type="string">
            <text:p text:style-name="P9">退撫基金業務-參加及退出</text:p>
          </table:table-cell>
        </table:table-row>
        <table:table-row table:style-name="表格1.1">
          <table:table-cell table:style-name="表格1.A1" office:value-type="string">
            <text:p text:style-name="P7">承辦單位</text:p>
          </table:table-cell>
          <table:table-cell table:style-name="表格1.A1" office:value-type="string">
            <text:p text:style-name="P4"><text:span text:style-name="T6">人事</text:span><text:span text:style-name="T23">單位</text:span></text:p>
          </table:table-cell>
        </table:table-row>
        <table:table-row table:style-name="表格1.4">
          <table:table-cell table:style-name="表格1.A4" office:value-type="string">
            <text:p text:style-name="P6">作業程序</text:p>
            <text:p text:style-name="P6">說明<text:span text:style-name="T4"/></text:p>
          </table:table-cell>
          <table:table-cell table:style-name="表格1.A4" office:value-type="string">
            <text:p text:style-name="P10">公教人員到離職及薪資異動時，應進行退撫基金繳納作業系統之異動登錄，並於每月底列印繳費單核章後依繳款程序繳款。</text:p>
          </table:table-cell>
        </table:table-row>
        <table:table-row table:style-name="表格1.5">
          <table:table-cell table:style-name="表格1.A4" office:value-type="string">
            <text:p text:style-name="P6">控制重點<text:span text:style-name="T4"/></text:p>
          </table:table-cell>
          <table:table-cell table:style-name="表格1.A4" office:value-type="string">
            <text:list xml:id="list1105936937" text:style-name="WW8Num5">
              <text:list-item>
                <text:p text:style-name="P24" loext:marker-style-name="T9"><text:span text:style-name="T6">公務人員退撫制度自民國84年7月1日改採新制，由公務人員與政府共同撥繳費用建立退撫基金。本基金費用之撥繳，按軍公教人員本(年功)俸加一倍12％至18％之費率計算（95年1月1日起調整為12％），其中由政府撥繳65％，軍公教人員自繳35％。</text:span></text:p>
              </text:list-item>
              <text:list-item>
                <text:p text:style-name="P24" loext:marker-style-name="T6"><text:span text:style-name="T6">自中華民國一百零六年一月一日以後之考試錄取人員參加公教人員保險，俟訓練期滿並經派代審定後變更被保險人屬性。惟現職人員參加考試錄取，具所占職缺之法定任用資格，經銓敘部銓敘審定</text:span><text:span text:style-name="T9">者（視同商調），其占缺訓練期間應依規定參加公保及</text:span><text:span text:style-name="T6">公務人員退休撫卹基金</text:span><text:span text:style-name="T9">。（</text:span><text:span text:style-name="T6">公務人員考試錄取人員訓練辦法第27、29條</text:span><text:span text:style-name="T9">）。</text:span></text:p>
              </text:list-item>
              <text:list-item>
                <text:p text:style-name="P12" loext:marker-style-name="T6">考試錄取分發人員應於受訓期滿之翌日、新進人員應於到職日，參加公務人員退休撫卹基金，並請其填寫「參加公務人員退休撫卹基金人員補繳退撫基金年資權益通知書」並由其親自簽名，以維當事人權益。<text:bookmark-start text:name="OLE_LINK1"/><text:span text:style-name="T6"/></text:p>
              </text:list-item>
              <text:list-item>
                <text:p text:style-name="P25" loext:marker-style-name="T6"><text:span text:style-name="T6">政務人員退職撫卹條例修正後新任政務人員者(由現職軍、公、教人員、其他公職人員或公營事業人員轉任政務人員，未依轉任前原任職務適（準）用之退休（職、伍）法令請領退休（職、伍）金、資遣給與、離職退費或年資結算給與等退離給與者。)：</text:span></text:p>
              </text:list-item>
            </text:list>
            <text:list text:style-name="WW8Num8">
              <text:list-item>
                <text:p text:style-name="P14" loext:marker-style-name="T6">轉任前服務機關辦理退離，原因為「轉調機關」。<text:span text:style-name="T6"/></text:p>
              </text:list-item>
              <text:list-item>
                <text:p text:style-name="P14" loext:marker-style-name="T6">轉任後服務機關辦理加入，原因為「調任」。<text:span text:style-name="T6"/></text:p>
              </text:list-item>
              <text:list-item>
                <text:p text:style-name="P14" loext:marker-style-name="T6">異動生效日如為當月2日以後，轉任前服務機關應繳納當月份全月費用，轉任後服務機關則於次月1日辦理加入繳費。</text:p>
              </text:list-item>
            </text:list>
            <text:list xml:id="list91905794217321" text:continue-list="list1105936937" text:style-name="WW8Num5">
              <text:list-item>
                <text:p text:style-name="P24" loext:marker-style-name="T6"><text:span text:style-name="T6">若有得購買年資事宜，應於訓練期滿派代發文日起3個月內填寫【補繳退撫基金年資申請書】</text:span><text:bookmark-end text:name="OLE_LINK1"/><text:span text:style-name="T6">向退撫會申請；若逾3個月，仍得在10年內者提出申請，惟須依規定加計自3個月申請期限屆滿之次日至專函申請之遲延利息。逾期之權責歸屬及所加計之遲延利息負擔，應由機關學校與申請人間，依責任歸屬分別負責。</text:span></text:p>
              </text:list-item>
              <text:list-item>
                <text:p text:style-name="P24" loext:marker-style-name="T6"><text:span text:style-name="T6">機關轉調原則上不做破月，每月1日轉調者由新單位繳納，2日以後轉調者由原單位繳納，並以次月1日作為辦理退出之生效日期，新單位再以次月1日為轉入日期（例外：前後職務保俸（薪級）不一致時，應作破月）。</text:span></text:p>
              </text:list-item>
              <text:list-item>
                <text:p text:style-name="P12" loext:marker-style-name="T6"><text:soft-page-break/>停職、休職、留職停薪（含服兵役、育嬰）人員應暫停繳付基金費用，自原因消滅時繳付：</text:p>
              </text:list-item>
            </text:list>
            <text:list text:style-name="WW8Num4">
              <text:list-item>
                <text:p text:style-name="P15" loext:marker-style-name="T6">停職人員，自復職補薪之日起補繳基金費用，應自補薪之日起3個月內填寫（補繳退撫基金年資）申請書，向退撫會申請補繳停職補薪期間退撫基金費用，以併計退休年資。<text:span text:style-name="T6"/></text:p>
              </text:list-item>
              <text:list-item>
                <text:p text:style-name="P15" loext:marker-style-name="T6">休職人員，自復職之日起繳付基金費用。<text:span text:style-name="T6"/></text:p>
              </text:list-item>
              <text:list-item>
                <text:p text:style-name="P15" loext:marker-style-name="T6">留職停薪人員，自回職復薪之日起繳付基金費用。如果是服兵役留職停薪，於復職後，應自復職之日起3個月內填寫（補繳退撫基金年資）申請書，向退撫會申請補繳服兵役期間退撫基金費用，以併計退休年資。<text:span text:style-name="T6"/></text:p>
              </text:list-item>
              <text:list-item>
                <text:p text:style-name="P27" loext:marker-style-name="T6"><text:span text:style-name="T6">自106年8月11日起依法令辦理育嬰留職停薪之年資，得選擇全額負擔並繼續繳付退撫基金費用。（填具公務人員育嬰留職停薪期間繼續繳付公務人員退休撫卹基金費用選擇書）</text:span></text:p>
              </text:list-item>
            </text:list>
            <text:list text:continue-list="list91905794217321" text:style-name="WW8Num5">
              <text:list-item>
                <text:p text:style-name="P13" loext:marker-style-name="T6">請依規定於每月10日完成繳納退撫基金費用手續，避免被加罰延遲利息。<text:span text:style-name="T6"/></text:p>
              </text:list-item>
              <text:list-item>
                <text:p text:style-name="P26"><text:span text:style-name="T6">107年7月1日以後遇有不合退休資遣規定而中途離職者，應以專函通知當事人得依限於離職日起</text:span><text:span text:style-name="T6">10</text:span><text:span text:style-name="T6">年內申請退還自繳基金費用，該段已申請退還繳納基金費用之年資不得併入日後公務人員退休年資。但1</text:span><text:span text:style-name="T6">07</text:span><text:span text:style-name="T6">年6月30日以前已離職且適用原公務人員退休法第14條第6項規定之公務人員，於107年7月1日以後始申請發還退撫基金費用本息者，仍照原公務人員退休法規定計算發還退撫基金費用本息。</text:span></text:p>
              </text:list-item>
            </text:list>
          </table:table-cell>
        </table:table-row>
        <table:table-row table:style-name="表格1.6">
          <table:table-cell table:style-name="表格1.A4" office:value-type="string">
            <text:p text:style-name="P7">法令依據</text:p>
          </table:table-cell>
          <table:table-cell table:style-name="表格1.A4" office:value-type="string">
            <text:list text:continue-numbering="true" text:style-name="WW8Num5">
              <text:list-item>
                <text:list>
                  <text:list-item>
                    <text:p text:style-name="P28" loext:marker-style-name="T6"><text:span text:style-name="T6">公務人員退休資遣撫卹法及施行細則。</text:span></text:p>
                  </text:list-item>
                  <text:list-item>
                    <text:p text:style-name="P16" loext:marker-style-name="T6">公務人員退休撫卹基金管理條例及施行細則。<text:span text:style-name="T6"/></text:p>
                  </text:list-item>
                  <text:list-item>
                    <text:p text:style-name="P28" loext:marker-style-name="T6"><text:span text:style-name="T6">公務人員退休撫卹基金撥補繳費用辦法。</text:span></text:p>
                  </text:list-item>
                  <text:list-item>
                    <text:p text:style-name="P28" loext:marker-style-name="T6"><text:span text:style-name="T6">公務人員退休撫卹基金管理委員會撥付新制年資退撫給與作業要點。</text:span></text:p>
                  </text:list-item>
                  <text:list-item>
                    <text:p text:style-name="P29"><text:span text:style-name="T6">公務人員考試錄取人員訓練辦法。</text:span></text:p>
                  </text:list-item>
                </text:list>
              </text:list-item>
            </text:list>
          </table:table-cell>
        </table:table-row>
        <table:table-row table:style-name="表格1.7">
          <table:table-cell table:style-name="表格1.A4" office:value-type="string">
            <text:p text:style-name="P8">使用表單</text:p>
          </table:table-cell>
          <table:table-cell table:style-name="表格1.A4" office:value-type="string">
            <text:list text:style-name="WW8Num3">
              <text:list-item>
                <text:p text:style-name="P17" loext:marker-style-name="T6">公務人員退休撫卹基金繳納金領對照表。</text:p>
              </text:list-item>
              <text:list-item>
                <text:p text:style-name="P17" loext:marker-style-name="T6">參加公務人員退休撫卹基金人員補繳退撫基金年資權益通知書。</text:p>
              </text:list-item>
              <text:list-item>
                <text:p text:style-name="P17" loext:marker-style-name="T6">補繳退撫基金年資申請書。<text:span text:style-name="T6"/></text:p>
              </text:list-item>
              <text:list-item>
                <text:p text:style-name="P30" loext:marker-style-name="T6"><text:span text:style-name="T6">公務人員育嬰留職停薪期間繼續繳付公務人員退休撫卹基金費用選擇書。</text:span></text:p>
              </text:list-item>
              <text:list-item>
                <text:p text:style-name="P17">參加公務人員退休撫卹基金人員發還原繳付基金費用申請書。<text:span text:style-name="T10"/></text:p>
              </text:list-item>
            </text:list>
          </table:table-cell>
        </table:table-row>
      </table:table>
      <text:p text:style-name="P31"/>
      <text:p text:style-name="P11">※註：本表件內容僅供參考，實際內容請依各機關(單位)作業程序填列。<text:span text:style-name="T2"/></text:p>
      <text:p text:style-name="P5"/>
      <text:p text:style-name="Standard"/>
      <text:p text:style-name="P33"><draw:frame draw:style-name="fr1" draw:name="外框1" text:anchor-type="char" svg:x="-0.012cm" svg:y="-0.018cm" svg:width="1.914cm" svg:height="1.295cm" draw:z-index="0"><draw:text-box><text:p text:style-name="P32"><text:span text:style-name="T11">人福20</text:span></text:p></draw:text-box></draw:frame><text:span text:style-name="T3">花蓮縣政府</text:span><text:span text:style-name="T21">所屬各級機關</text:span><text:span text:style-name="T3">作業流程圖</text:span></text:p>
      <text:p text:style-name="P36">退撫基金業務-參加及退出<text:span text:style-name="T30"/></text:p>
      <text:p text:style-name="P23"><draw:g text:anchor-type="char" draw:z-index="1" draw:style-name="gr1"><draw:custom-shape draw:style-name="gr2" draw:text-style-name="P54" svg:width="3.176cm" svg:height="1.588cm" svg:x="7.303cm" svg:y="0.335cm"><text:p text:style-name="P53"><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57" svg:width="4.446cm" svg:height="1.271cm" svg:x="6.668cm" svg:y="2.875cm"><draw:text-box><text:p text:style-name="P55"><text:span text:style-name="T36">進入退撫基金</text:span><text:span text:style-name="T37">繳納作業系</text:span><text:span text:style-name="T38">統</text:span></text:p><text:p text:style-name="P56"><text:span text:style-name="T39"/></text:p></draw:text-box></draw:frame><draw:frame draw:style-name="gr3" draw:text-style-name="P57" svg:width="4.446cm" svg:height="1.271cm" svg:x="6.668cm" svg:y="5.733cm"><draw:text-box><text:p text:style-name="P55"><text:span text:style-name="T36">異動登錄（加入、退出、資料異動</text:span><text:span text:style-name="T36">)</text:span></text:p></draw:text-box></draw:frame><draw:frame draw:style-name="gr3" draw:text-style-name="P57" svg:width="4.446cm" svg:height="1.484cm" svg:x="6.668cm" svg:y="8.588cm"><draw:text-box><text:p text:style-name="P55"><text:span text:style-name="T40">每月中由人事單位列印繳費單</text:span><text:span text:style-name="T41">核章後依繳款程序</text:span><text:span text:style-name="T42">繳款</text:span></text:p></draw:text-box></draw:frame><draw:frame draw:style-name="gr3" draw:text-style-name="P58" svg:width="4.446cm" svg:height="2.858cm" svg:x="6.668cm" svg:y="11.448cm"><draw:text-box><text:p text:style-name="P56"><text:span text:style-name="T36">每月中完成繳納並以退撫基金網路傳輸資料至退撫管理委員會</text:span></text:p></draw:text-box></draw:frame><draw:frame draw:style-name="gr3" draw:text-style-name="P58" svg:width="4.446cm" svg:height="1.588cm" svg:x="6.668cm" svg:y="15.893cm"><draw:text-box><text:p text:style-name="P56"><text:span text:style-name="T36">繳費清單影本送人事單位留存</text:span></text:p></draw:text-box></draw:frame><draw:frame draw:style-name="gr4" draw:text-style-name="P54" svg:width="4.446cm" svg:height="0.953cm" svg:x="6.668cm" svg:y="4.145cm"><draw:text-box><text:p text:style-name="P53"><text:span text:style-name="T36">人事單位</text:span></text:p></draw:text-box></draw:frame><draw:frame draw:style-name="gr4" draw:text-style-name="P54" svg:width="4.446cm" svg:height="0.953cm" svg:x="6.668cm" svg:y="7.003cm"><draw:text-box><text:p text:style-name="P53"><text:span text:style-name="T36">人事單位室</text:span></text:p></draw:text-box></draw:frame><draw:frame draw:style-name="gr4" draw:text-style-name="P54" svg:width="4.446cm" svg:height="0.953cm" svg:x="6.668cm" svg:y="9.86cm"><draw:text-box><text:p text:style-name="P53"><text:span text:style-name="T36">出納單位</text:span></text:p></draw:text-box></draw:frame><draw:frame draw:style-name="gr4" draw:text-style-name="P54" svg:width="4.446cm" svg:height="0.953cm" svg:x="6.668cm" svg:y="14.305cm"><draw:text-box><text:p text:style-name="P53"><text:span text:style-name="T36">人事及出納單位</text:span></text:p></draw:text-box></draw:frame><draw:frame draw:style-name="gr4" draw:text-style-name="P54" svg:width="4.446cm" svg:height="0.953cm" svg:x="6.668cm" svg:y="17.48cm"><draw:text-box><text:p text:style-name="P53"><text:span text:style-name="T36">出納單位</text:span></text:p></draw:text-box></draw:frame><draw:line draw:style-name="gr5" draw:text-style-name="P59" svg:x1="8.891cm" svg:y1="1.923cm" svg:x2="8.891cm" svg:y2="2.876cm"><text:p/></draw:line><draw:line draw:style-name="gr5" draw:text-style-name="P59" svg:x1="8.891cm" svg:y1="5.098cm" svg:x2="8.891cm" svg:y2="5.733cm"><text:p/></draw:line><draw:line draw:style-name="gr5" draw:text-style-name="P59" svg:x1="8.891cm" svg:y1="7.955cm" svg:x2="8.891cm" svg:y2="8.59cm"><text:p/></draw:line><draw:line draw:style-name="gr5" draw:text-style-name="P59" svg:x1="8.891cm" svg:y1="10.813cm" svg:x2="8.891cm" svg:y2="11.448cm"><text:p/></draw:line><draw:line draw:style-name="gr5" draw:text-style-name="P59" svg:x1="8.891cm" svg:y1="15.258cm" svg:x2="8.891cm" svg:y2="15.893cm"><text:p/></draw:line><draw:line draw:style-name="gr5" draw:text-style-name="P59" svg:x1="8.891cm" svg:y1="18.433cm" svg:x2="8.891cm" svg:y2="19.068cm"><text:p/></draw:line><draw:custom-shape draw:style-name="gr6" draw:text-style-name="P54" svg:width="4.763cm" svg:height="1.271cm" svg:x="6.668cm" svg:y="19.068cm"><text:p text:style-name="P53"><text:span text:style-name="T3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註：本表件內容僅供參考，實際內容請依各機關(單位)作業程序填列。<text:span text:style-name="T13"/></text:p>
      <text:p text:style-name="P34"><text:span text:style-name="T3">花蓮縣政府</text:span><text:span text:style-name="T21">所屬各級機關</text:span><text:span text:style-name="T3">內部控制制度控制作業自行評估表</text:span></text:p>
      <text:p text:style-name="P48"><text:span text:style-name="T14"><text:s text:c="9"/></text:span><text:span text:style-name="T16">年度</text:span></text:p>
      <text:p text:style-name="P49"><text:span text:style-name="T16">評估單位：</text:span><text:span text:style-name="T11">人事</text:span><text:span text:style-name="T34">單位</text:span></text:p>
      <text:p text:style-name="P49"><text:span text:style-name="T16">作業類別(項目)：</text:span><text:span text:style-name="T11">退撫基金-參加及退出</text:span></text:p>
      <text:p text:style-name="P50"><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52"><text:span text:style-name="T17">控制</text:span><text:span text:style-name="T16">重點</text:span></text:p>
          </table:table-cell>
          <table:table-cell table:style-name="表格2.B1" table:number-columns-spanned="5" office:value-type="string">
            <text:p text:style-name="P39">評估情形</text:p>
          </table:table-cell>
          <table:covered-table-cell/>
          <table:covered-table-cell/>
          <table:covered-table-cell/>
          <table:covered-table-cell/>
          <table:table-cell table:style-name="表格2.A1" table:number-rows-spanned="2" office:value-type="string">
            <text:p text:style-name="P42">改善措施<text:span text:style-name="T16"/></text:p>
          </table:table-cell>
        </table:table-row>
        <table:table-row table:style-name="表格2.2">
          <table:covered-table-cell table:style-name="表格2.A1"/>
          <table:table-cell table:style-name="表格2.A1" office:value-type="string">
            <text:p text:style-name="P19">落實<text:span text:style-name="T19"/></text:p>
          </table:table-cell>
          <table:table-cell table:style-name="表格2.A1" office:value-type="string">
            <text:p text:style-name="P19">部分</text:p>
            <text:p text:style-name="P19">落實</text:p>
          </table:table-cell>
          <table:table-cell table:style-name="表格2.A1" office:value-type="string">
            <text:p text:style-name="P19">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37">一、作業流程有效性</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3" office:value-type="string">
            <text:p text:style-name="P38">(一)作業程序說明表及作業流程圖之製作是否與規定相符。</text:p>
            <text:p text:style-name="P38">(二)內部控制制度是否有效設計及執行。</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5" office:value-type="string">
            <text:p text:style-name="P51"><text:span text:style-name="T16">二、</text:span><text:span text:style-name="T11">退撫異動業務</text:span><text:span text:style-name="T20">，應注意下列事項：</text:span></text:p>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1">
          <table:table-cell table:style-name="表格2.A3" office:value-type="string">
            <text:list text:style-name="WW8Num7">
              <text:list-item>
                <text:p text:style-name="P20" loext:marker-style-name="T11">是否確認人員之身分或資格。</text:p>
              </text:list-item>
              <text:list-item>
                <text:p text:style-name="P20" loext:marker-style-name="T11">人員到職時是否填妥是否補繳退撫基金權益通知書。<text:span text:style-name="T11"/></text:p>
              </text:list-item>
              <text:list-item>
                <text:p text:style-name="P20" loext:marker-style-name="T11">人員遇有不合退休資遣規定而中途離職或因案免職時是否專函通知當事人得申請發還自繳基金費用。<text:span text:style-name="T11"/></text:p>
              </text:list-item>
              <text:list-item>
                <text:p text:style-name="P20" loext:marker-style-name="T11">人事單位是否及時辦理各項作業及異動(基金繳納作業系統)。<text:span text:style-name="T11"/></text:p>
              </text:list-item>
              <text:list-item>
                <text:p text:style-name="P20" loext:marker-style-name="T11">是否會知本機關相關業務單位(出納單位、主計單位等)<text:span text:style-name="T11"/></text:p>
              </text:list-item>
              <text:list-item>
                <text:p text:style-name="P21">是否確認案件流程皆已處理完畢。<text:span text:style-name="T11"/></text:p>
              </text:list-item>
            </text:list>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7">
          <table:table-cell table:style-name="表格2.B1" table:number-columns-spanned="7" office:value-type="string">
            <text:p text:style-name="P44">結論/需採行之改善措施：<text:span text:style-name="T17"/></text:p>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4">填表人： <text:s text:c="15"/>複核：</text:p>
          </table:table-cell>
          <table:covered-table-cell/>
          <table:covered-table-cell/>
          <table:covered-table-cell/>
          <table:covered-table-cell/>
          <table:covered-table-cell/>
          <table:covered-table-cell/>
        </table:table-row>
      </table:table>
      <text:p text:style-name="P43">註：<text:span text:style-name="T17"/></text:p>
      <text:p text:style-name="P35"><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35"><text:span text:style-name="T1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size="18pt" fo:font-weight="bold" style:font-size-asian="18pt" style:font-weight-asian="bold" style:font-size-complex="18pt"/>
    </style:style>
    <style:style style:name="WW8Num6z1" style:family="text"/>
    <style:style style:name="WW8Num6z2" style:family="text"/>
    <style:style style:name="WW8Num6z3" style:family="text">
      <style:text-properties fo:font-size="14pt" style:font-size-asian="14pt" style:font-size-complex="14pt"/>
    </style:style>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199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0-</text:span></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7-03T15:09:00</meta:creation-date>
    <dc:creator>1 花蓮</dc:creator>
    <dc:date>2025-07-03T15:33:00</dc:date>
    <meta:editing-cycles>5</meta:editing-cycles>
    <meta:editing-duration>PT2M</meta:editing-duration>
    <meta:document-statistic meta:table-count="2" meta:image-count="0" meta:object-count="0" meta:page-count="4" meta:paragraph-count="74" meta:word-count="2365" meta:character-count="2449" meta:non-whitespace-character-count="2395"/>
    <meta:generator>LibreOffice/7.6.5.2$Windows_X86_64 LibreOffice_project/38d5f62f85355c192ef5f1dd47c5c0c0c6d6598b</meta:generator>
    <meta:user-defined meta:name="_DocHome" meta:value-type="float">1244159570</meta:user-defined>
  </office:meta>
</office:document-meta>
</file>