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93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break-before="pag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 style:list-style-name="WW8Num8">
      <style:paragraph-properties fo:margin-left="1.085cm" fo:margin-right="0cm" fo:line-height="0.706cm" fo:text-align="justify" style:justify-single-word="false" fo:text-indent="-1.085cm" style:auto-text-indent="false">
        <style:tab-stops>
          <style:tab-stop style:position="-8.1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-0.064cm" fo:margin-right="0cm" fo:line-height="0.635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5">
      <style:paragraph-properties fo:margin-left="1.402cm" fo:margin-right="0cm" fo:line-height="0.706cm" fo:text-align="justify" style:justify-single-word="false" fo:text-indent="-1.101cm" style:auto-text-indent="false">
        <style:tab-stops>
          <style:tab-stop style:position="0.4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8">
      <style:paragraph-properties fo:margin-left="1.085cm" fo:margin-right="0cm" fo:line-height="0.706cm" fo:text-align="justify" style:justify-single-word="false" fo:text-indent="-1.0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1.402cm" fo:margin-right="0cm" fo:line-height="0.706cm" fo:text-align="justify" style:justify-single-word="false" fo:text-indent="-1.1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line-height="0.706cm" fo:text-align="justify" style:justify-single-word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9">
      <style:paragraph-properties fo:margin-left="1.08cm" fo:margin-right="0cm" fo:line-height="0.494cm" fo:text-align="justify" style:justify-single-word="false" fo:orphans="2" fo:widows="2" fo:text-indent="-0.9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 style:list-style-name="WW8Num9">
      <style:paragraph-properties fo:margin-left="1.08cm" fo:margin-right="0cm" fo:line-height="0.494cm" fo:text-align="justify" style:justify-single-word="false" fo:orphans="2" fo:widows="2" fo:text-indent="-0.953cm" style:auto-text-indent="false">
        <style:tab-stops>
          <style:tab-stop style:position="-5.90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 style:list-style-name="WW8Num9">
      <style:paragraph-properties fo:margin-left="1.101cm" fo:margin-right="0cm" fo:line-height="0.494cm" fo:text-indent="-0.974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margin-top="0.159cm" fo:margin-bottom="0cm" style:contextual-spacing="false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paragraph-properties fo:text-align="center" style:justify-single-word="false" fo:break-before="page">
        <style:tab-stops>
          <style:tab-stop style:position="12.065cm"/>
        </style:tab-stops>
      </style:paragraph-properties>
    </style:style>
    <style:style style:name="P30" style:family="paragraph" style:parent-style-name="Standard" style:list-style-name="WW8Num9">
      <style:paragraph-properties fo:margin-left="1.101cm" fo:margin-right="0cm" fo:line-height="0.494cm" fo:text-indent="-0.974cm" style:auto-text-indent="false" style:snap-to-layout-grid="false">
        <style:tab-stops>
          <style:tab-stop style:position="1.08cm"/>
        </style:tab-stops>
      </style:paragraph-properties>
    </style:style>
    <style:style style:name="P31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32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33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34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35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36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37" style:family="paragraph" style:parent-style-name="內文_20__28_Web_29_">
      <style:paragraph-properties fo:margin-top="0cm" fo:margin-bottom="0cm" style:contextual-spacing="false" fo:line-height="0.494cm" fo:text-align="justify" style:justify-single-word="false" style:snap-to-layout-grid="false"/>
    </style:style>
    <style:style style:name="P38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4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45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46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8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49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50" style:family="paragraph">
      <style:paragraph-properties fo:margin-top="0.191cm" fo:margin-bottom="0cm" fo:text-align="center" style:writing-mode="lr-tb"/>
    </style:style>
    <style:style style:name="P51" style:family="paragraph">
      <loext:graphic-properties draw:fill="solid" draw:fill-color="#ffffff"/>
      <style:paragraph-properties fo:margin-top="0.191cm" fo:margin-bottom="0cm" fo:text-align="center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letter-kerning="false"/>
    </style:style>
    <style:style style:name="T30" style:family="text">
      <style:text-properties style:letter-kerning="true"/>
    </style:style>
    <style:style style:name="T3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1.229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5.221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花蓮縣政府人事處作業程序說明表</text:span><text:span text:style-name="T20"/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A1" office:value-type="string">
            <text:p text:style-name="P5"><text:span text:style-name="T27">人福22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5"><text:span text:style-name="T21">公務人員考試錄取受訓人員一般團體保險業務</text:span><text:span text:style-name="T21">-</text:span><text:span text:style-name="T21">退保</text:span>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A1" office:value-type="string">
            <text:p text:style-name="P6"><text:span text:style-name="T5">人事處退撫福利科</text:span></text:p>
          </table:table-cell>
        </table:table-row>
        <table:table-row table:style-name="表格1.4">
          <table:table-cell table:style-name="表格1.A4" office:value-type="string">
            <text:p text:style-name="P8">作業程序</text:p>
            <text:p text:style-name="P8">說明<text:span text:style-name="T3"/></text:p>
          </table:table-cell>
          <table:table-cell table:style-name="表格1.A1" office:value-type="string">
            <text:p text:style-name="P18">考試錄取人員於訓練期間喪失考試錄取人員身分，辦理退保。</text:p>
          </table:table-cell>
        </table:table-row>
        <table:table-row table:style-name="表格1.5">
          <table:table-cell table:style-name="表格1.A4" office:value-type="string">
            <text:p text:style-name="P8">控制重點</text:p>
          </table:table-cell>
          <table:table-cell table:style-name="表格1.A1" office:value-type="string">
            <text:list xml:id="list1920033037" text:style-name="WW8Num8">
              <text:list-item>
                <text:p text:style-name="P11" loext:marker-style-name="T5">考試錄取分發人員於訓練期間喪失身分原因：</text:p>
              </text:list-item>
            </text:list>
            <text:list text:style-name="WW8Num5">
              <text:list-item>
                <text:p text:style-name="P19" loext:marker-style-name="T21">受訓人員訓練期間自願放棄受訓資格、中途離訓。<text:span text:style-name="T21"/></text:p>
              </text:list-item>
              <text:list-item>
                <text:p text:style-name="P19" loext:marker-style-name="T21">受訓人員經保訓會核准縮短實務訓練（如高普考實務訓練4個月縮短為2個月），可退2個月之保費。</text:p>
              </text:list-item>
            </text:list>
            <text:list xml:id="list91921278680769" text:continue-list="list1920033037" text:style-name="WW8Num8">
              <text:list-item>
                <text:p text:style-name="P20" loext:marker-style-name="T21">送出退保批改申請書時，需一併檢附足資證明退保日期之佐證資料：<text:span text:style-name="T21"/></text:p>
              </text:list-item>
            </text:list>
            <text:list text:style-name="WW8Num2">
              <text:list-item>
                <text:p text:style-name="P21" loext:marker-style-name="T21">中途離訓：離訓簽呈（載明離職日期）。<text:span text:style-name="T21"/></text:p>
              </text:list-item>
              <text:list-item>
                <text:p text:style-name="P21" loext:marker-style-name="T21">保訓會核准縮短實務訓練：保訓會函（請加註縮短後之訓練期間）。<text:span text:style-name="T21"/></text:p>
              </text:list-item>
            </text:list>
            <text:list text:continue-list="list91921278680769" text:style-name="WW8Num8">
              <text:list-item>
                <text:p text:style-name="P20">退保時間如距原保險期間終止不足1個月，則不予退費。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9">法令依據</text:p>
          </table:table-cell>
          <table:table-cell table:style-name="表格1.A4" office:value-type="string">
            <text:p text:style-name="P7"><text:span text:style-name="T21">公教人員考試錄取人員訓練辦法。</text:span></text:p>
          </table:table-cell>
        </table:table-row>
        <table:table-row table:style-name="表格1.7">
          <table:table-cell table:style-name="表格1.A4" office:value-type="string">
            <text:p text:style-name="P10">使用表單</text:p>
          </table:table-cell>
          <table:table-cell table:style-name="表格1.A4" office:value-type="string">
            <text:list text:style-name="WW8Num3">
              <text:list-item>
                <text:p text:style-name="P22" loext:marker-style-name="T8">退保專用批改申請書。</text:p>
              </text:list-item>
              <text:list-item>
                <text:p text:style-name="P22">退保收據。</text:p>
              </text:list-item>
            </text:list>
          </table:table-cell>
        </table:table-row>
      </table:table>
      <text:p text:style-name="P26"/>
      <text:p text:style-name="P26"/>
      <text:p text:style-name="P12">※註：本表件內容僅供參考，實際內容請依各機關(單位)作業程序填列。<text:span text:style-name="T5"/></text:p>
      <text:p text:style-name="P3"><draw:frame draw:style-name="fr1" draw:name="外框1" text:anchor-type="char" svg:x="0.305cm" svg:y="-0.33cm" svg:width="1.914cm" svg:height="1.295cm" draw:z-index="1"><draw:text-box><text:p text:style-name="P27"><text:span text:style-name="T9">人福22</text:span></text:p></draw:text-box></draw:frame><text:span text:style-name="T2">花蓮縣政府</text:span><text:span text:style-name="T20">人事處</text:span><text:span text:style-name="T2">作業流程圖</text:span></text:p>
      <text:p text:style-name="P2"><text:span text:style-name="T2">公務人員考試錄取受訓人員一般團體保險業務-退保</text:span></text:p>
      <text:p text:style-name="P16"/>
      <text:p text:style-name="Standard"/>
      <text:p text:style-name="P28"><draw:g text:anchor-type="char" draw:z-index="0" draw:style-name="gr1"><draw:custom-shape draw:style-name="gr2" draw:text-style-name="P51" svg:width="2.909cm" svg:height="1.271cm" svg:x="6.682cm" svg:y="0.176cm"><text:p text:style-name="P50"><text:span text:style-name="T31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3" draw:text-style-name="P53" svg:width="6.351cm" svg:height="0.953cm" svg:x="5.08cm" svg:y="2.545cm"><draw:text-box><text:p text:style-name="P52"><text:span text:style-name="T31">考試錄取分發人員喪失身分</text:span></text:p></draw:text-box></draw:frame><draw:frame draw:style-name="gr3" draw:text-style-name="P53" svg:width="6.351cm" svg:height="2.223cm" svg:x="5.08cm" svg:y="5.402cm"><draw:text-box><text:p text:style-name="P52"><text:span text:style-name="T31">填寫退保批改申請書、退保收據、退訓公文或其他證明文件、受訓單位匯款帳號</text:span></text:p></draw:text-box></draw:frame><draw:frame draw:style-name="gr3" draw:text-style-name="P53" svg:width="6.351cm" svg:height="1.519cm" svg:x="5.08cm" svg:y="9.528cm"><draw:text-box><text:p text:style-name="P52"><text:span text:style-name="T31">掃描上述資料傳送電子郵件或傳真給承保公司並副知保訓會</text:span></text:p></draw:text-box></draw:frame><draw:frame draw:style-name="gr3" draw:text-style-name="P53" svg:width="6.351cm" svg:height="1.519cm" svg:x="5.08cm" svg:y="12.703cm"><draw:text-box><text:p text:style-name="P52"><text:span text:style-name="T31">承保公司完成退費需</text:span><text:span text:style-name="T31">20</text:span><text:span text:style-name="T31">個工作天</text:span></text:p></draw:text-box></draw:frame><draw:frame draw:style-name="gr3" draw:text-style-name="P55" svg:width="6.351cm" svg:height="0.953cm" svg:x="5.08cm" svg:y="3.497cm"><draw:text-box><text:p text:style-name="P54"><text:span text:style-name="T31">人事單位</text:span></text:p></draw:text-box></draw:frame><draw:frame draw:style-name="gr3" draw:text-style-name="P55" svg:width="6.351cm" svg:height="0.953cm" svg:x="5.08cm" svg:y="7.625cm"><draw:text-box><text:p text:style-name="P54"><text:span text:style-name="T31">人事單位</text:span></text:p></draw:text-box></draw:frame><draw:frame draw:style-name="gr3" draw:text-style-name="P55" svg:width="6.351cm" svg:height="0.953cm" svg:x="5.08cm" svg:y="10.8cm"><draw:text-box><text:p text:style-name="P54"><text:span text:style-name="T31">人事單位</text:span></text:p></draw:text-box></draw:frame><draw:frame draw:style-name="gr3" draw:text-style-name="P55" svg:width="6.351cm" svg:height="0.953cm" svg:x="5.08cm" svg:y="13.975cm"><draw:text-box><text:p text:style-name="P54"><text:span text:style-name="T31">人事單位</text:span></text:p></draw:text-box></draw:frame><draw:custom-shape draw:style-name="gr4" draw:text-style-name="P55" svg:width="6.351cm" svg:height="1.271cm" svg:x="5.08cm" svg:y="15.88cm"><text:p text:style-name="P54"><text:span text:style-name="T3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56" svg:x1="8.255cm" svg:y1="1.471cm" svg:x2="8.255cm" svg:y2="2.545cm"><text:p/></draw:line><draw:line draw:style-name="gr5" draw:text-style-name="P56" svg:x1="8.255cm" svg:y1="4.45cm" svg:x2="8.255cm" svg:y2="5.403cm"><text:p/></draw:line><draw:line draw:style-name="gr5" draw:text-style-name="P56" svg:x1="8.255cm" svg:y1="8.577cm" svg:x2="8.255cm" svg:y2="9.53cm"><text:p/></draw:line><draw:line draw:style-name="gr5" draw:text-style-name="P56" svg:x1="8.255cm" svg:y1="11.752cm" svg:x2="8.255cm" svg:y2="12.705cm"><text:p/></draw:line><draw:line draw:style-name="gr5" draw:text-style-name="P56" svg:x1="8.255cm" svg:y1="14.927cm" svg:x2="8.255cm" svg:y2="15.88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※註：本表件內容僅供參考，實際內容請依各機關(單位)作業程序填列。<text:span text:style-name="T11"/></text:p>
      <text:p text:style-name="P29"><text:span text:style-name="T2">花蓮縣政府人事處內部控制制度控制作業自行評估表</text:span></text:p>
      <text:p text:style-name="P34"><text:span text:style-name="T12"><text:s text:c="9"/></text:span><text:span text:style-name="T14">年度</text:span></text:p>
      <text:p text:style-name="P35"><text:span text:style-name="T14">評估單位：</text:span><text:span text:style-name="T23">人事處</text:span></text:p>
      <text:p text:style-name="P35"><text:span text:style-name="T14">作業類別(項目)：</text:span><text:span text:style-name="T23">一般保險業務</text:span><text:span text:style-name="T23">-</text:span><text:span text:style-name="T23">退保</text:span></text:p>
      <text:p text:style-name="P36"><text:span text:style-name="T15"><text:s text:c="20"/></text:span><text:span text:style-name="T14">評估日期：</text:span><text:span text:style-name="T13"> <text:s text:c="2"/></text:span><text:span text:style-name="T14">年</text:span><text:span text:style-name="T13"> <text:s text:c="2"/></text:span><text:span text:style-name="T14">月</text:span><text:span text:style-name="T13"> <text:s text:c="2"/></text:span><text:span text:style-name="T14">日</text:span></text:p>
      <text:p text:style-name="P46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49"><text:span text:style-name="T15">控制</text:span><text:span text:style-name="T14">重點</text:span></text:p>
          </table:table-cell>
          <table:table-cell table:style-name="表格2.B1" table:number-columns-spanned="5" office:value-type="string">
            <text:p text:style-name="P40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3">改善措施<text:span text:style-name="T14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4">落實<text:span text:style-name="T17"/></text:p>
          </table:table-cell>
          <table:table-cell table:style-name="表格2.A1" office:value-type="string">
            <text:p text:style-name="P14">部分</text:p>
            <text:p text:style-name="P14">落實</text:p>
          </table:table-cell>
          <table:table-cell table:style-name="表格2.A1" office:value-type="string">
            <text:p text:style-name="P14">未落實</text:p>
          </table:table-cell>
          <table:table-cell table:style-name="表格2.A1" office:value-type="string">
            <text:p text:style-name="P47">不適用</text:p>
          </table:table-cell>
          <table:table-cell table:style-name="表格2.A1" office:value-type="string">
            <text:p text:style-name="P47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38">一、作業流程有效性</text:p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1">
          <table:table-cell table:style-name="表格2.A3" office:value-type="string">
            <text:p text:style-name="P39">(一)作業程序說明表及作業流程圖之製作是否與規定相符。</text:p>
            <text:p text:style-name="P39">(二)內部控制制度是否有效設計及執行。</text:p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1">
          <table:table-cell table:style-name="表格2.A5" office:value-type="string">
            <text:p text:style-name="P37"><text:span text:style-name="T14">二、</text:span><text:span text:style-name="T23">一般團體保險退保業務</text:span><text:span text:style-name="T18">，應注意下列事項：</text:span></text:p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1">
          <table:table-cell table:style-name="表格2.A3" office:value-type="string">
            <text:list text:style-name="WW8Num9">
              <text:list-item>
                <text:p text:style-name="P23" loext:marker-style-name="T9">確認考試錄取人員是否喪失身分。</text:p>
              </text:list-item>
              <text:list-item>
                <text:p text:style-name="P24" loext:marker-style-name="T9">是否填寫退保專用批改申請書、退保收據、退訓公文或其他證明文件、受訓單位匯款資料，以電子郵件或傳真給承保公司。<text:span text:style-name="T9"/></text:p>
              </text:list-item>
              <text:list-item>
                <text:p text:style-name="P30" loext:marker-style-name="T9"><text:span text:style-name="T23">是否會知本機關相關業務單位</text:span><text:span text:style-name="T23">(</text:span><text:span text:style-name="T23">出納單位、主計單位等</text:span><text:span text:style-name="T23">)</text:span><text:span text:style-name="T23">。</text:span></text:p>
              </text:list-item>
              <text:list-item>
                <text:p text:style-name="P25">是否確認案件流程皆已處理完畢。<text:span text:style-name="T9"/></text:p>
              </text:list-item>
            </text:list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</table:table-row>
        <table:table-row table:style-name="表格2.7">
          <table:table-cell table:style-name="表格2.B1" table:number-columns-spanned="7" office:value-type="string">
            <text:p text:style-name="P45">結論/需採行之改善措施：</text:p>
            <text:p text:style-name="P31"><text:span text:style-name="T9">□經檢查結果，本作業類別(項目)之內部控制制度設計及執行，無重大缺失。</text:span></text:p>
            <text:p text:style-name="P32"><text:span text:style-name="T9">□經檢查結果，本作業類別(項目)之內部控制制度設計及執行，部分項目未符合，擬採行改善措施如下：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45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註：<text:span text:style-name="T15"/></text:p>
      <text:p text:style-name="P33"><text:span text:style-name="T9">1.機關得就</text:span><text:span text:style-name="T9">1</text:span><text:span text:style-name="T9">項作業流程製作</text:span><text:span text:style-name="T9">1</text:span><text:span text:style-name="T9">份自行評估表，亦得將各項作業流程依性質分類，同</text:span><text:span text:style-name="T9">1</text:span><text:span text:style-name="T9">類之作業流程合併</text:span><text:span text:style-name="T9">1</text:span><text:span text:style-name="T9">份自行評估表，將作業流程之控制重點納入評估。</text:span></text:p>
      <text:p text:style-name="P15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-asian="標楷體" style:font-family-asian="標楷體" style:font-family-generic-asian="script"/>
    </style:style>
    <style:style style:name="WW8Num5z0" style:family="text"/>
    <style:style style:name="WW8Num6z0" style:family="text">
      <style:text-properties fo:font-size="18pt" fo:font-weight="bold" style:font-size-asian="18pt" style:font-weight-asian="bold" style:font-size-complex="18pt"/>
    </style:style>
    <style:style style:name="WW8Num6z1" style:family="text"/>
    <style:style style:name="WW8Num6z2" style:family="text"/>
    <style:style style:name="WW8Num6z3" style:family="text">
      <style:text-properties fo:font-size="14pt" style:font-size-asian="14pt" style:font-size-complex="14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6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046cm" fo:text-indent="-1.101cm" fo:margin-left="1.9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福22-</text:span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dc:description/>
    <meta:initial-creator>fdas</meta:initial-creator>
    <meta:creation-date>2020-09-17T13:58:00</meta:creation-date>
    <dc:creator>鄭景宜</dc:creator>
    <dc:date>2020-09-17T13:58:00</dc:date>
    <meta:editing-cycles>2</meta:editing-cycles>
    <meta:document-statistic meta:table-count="2" meta:image-count="0" meta:object-count="0" meta:page-count="3" meta:paragraph-count="58" meta:word-count="1065" meta:character-count="1126" meta:non-whitespace-character-count="1072"/>
    <meta:generator>LibreOffice/7.6.5.2$Windows_X86_64 LibreOffice_project/38d5f62f85355c192ef5f1dd47c5c0c0c6d6598b</meta:generator>
  </office:meta>
</office:document-meta>
</file>