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145cm" table:align="center" style:writing-mode="lr-tb"/>
    </style:style>
    <style:style style:name="表格1.A" style:family="table-column">
      <style:table-column-properties style:column-width="2.612cm"/>
    </style:style>
    <style:style style:name="表格1.B" style:family="table-column">
      <style:table-column-properties style:column-width="14.533cm"/>
    </style:style>
    <style:style style:name="表格1.1" style:family="table-row">
      <style:table-row-properties style:min-row-height="1.19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26cm" fo:keep-together="auto"/>
    </style:style>
    <style:style style:name="表格1.3" style:family="table-row">
      <style:table-row-properties style:min-row-height="1.261cm" fo:keep-together="auto"/>
    </style:style>
    <style:style style:name="表格1.4" style:family="table-row">
      <style:table-row-properties style:min-row-height="8.301cm" fo:keep-together="auto"/>
    </style:style>
    <style:style style:name="表格1.5" style:family="table-row">
      <style:table-row-properties style:min-row-height="0.935cm" fo:keep-together="auto"/>
    </style:style>
    <style:style style:name="表格1.6" style:family="table-row">
      <style:table-row-properties style:min-row-height="1.882cm" fo:keep-together="auto"/>
    </style:style>
    <style:style style:name="表格1.7" style:family="table-row">
      <style:table-row-properties style:min-row-height="3.47cm" fo:keep-together="auto"/>
    </style:style>
    <style:style style:name="表格2" style:family="table">
      <style:table-properties style:width="3.542cm" table:align="left" style:writing-mode="lr-tb"/>
    </style:style>
    <style:style style:name="表格2.A" style:family="table-column">
      <style:table-column-properties style:column-width="3.542cm"/>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1pt fine-dashed #000000" style:writing-mode="lr-tb"/>
    </style:style>
    <style:style style:name="表格3" style:family="table">
      <style:table-properties style:width="17.002cm" table:align="left" style:writing-mode="lr-tb"/>
    </style:style>
    <style:style style:name="表格3.A" style:family="table-column">
      <style:table-column-properties style:column-width="7.62cm"/>
    </style:style>
    <style:style style:name="表格3.B" style:family="table-column">
      <style:table-column-properties style:column-width="1.27cm"/>
    </style:style>
    <style:style style:name="表格3.G" style:family="table-column">
      <style:table-column-properties style:column-width="3.03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057cm" fo:keep-together="auto"/>
    </style:style>
    <style:style style:name="表格3.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7" style:family="table-row">
      <style:table-row-properties style:min-row-height="2.304cm" fo:keep-together="auto"/>
    </style:style>
    <style:style style:name="表格3.8" style:family="table-row">
      <style:table-row-properties style:min-row-height="0.923cm" fo:keep-together="auto"/>
    </style:style>
    <style:style style:name="P1" style:family="paragraph" style:parent-style-name="Footer" style:master-page-name="Standard">
      <style:paragraph-properties fo:line-height="0.706cm" fo:text-align="center" style:justify-single-word="false" style:page-number="20">
        <style:tab-stops>
          <style:tab-stop style:position="9.208cm"/>
        </style:tab-stops>
      </style:paragraph-properties>
      <style:text-properties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Footer">
      <style:paragraph-properties fo:margin-right="0.635cm"/>
    </style:style>
    <style:style style:name="P4" style:family="paragraph" style:parent-style-name="Standard">
      <style:paragraph-properties fo:line-height="0.706cm" fo:text-align="center" style:justify-single-word="false" fo:orphans="2" fo:widows="2" fo:break-before="pag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margin-top="0.282cm" fo:margin-bottom="0.071cm" style:contextual-spacing="false" fo:line-height="0.706cm" fo:text-align="justify" style:justify-single-word="false" style:snap-to-layout-grid="false"/>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0.988cm" fo:margin-right="0cm" fo:line-height="0.706cm" fo:text-align="justify" style:justify-single-word="false" fo:text-indent="-0.988cm" style:auto-text-indent="false"/>
    </style:style>
    <style:style style:name="P9" style:family="paragraph" style:parent-style-name="Standard">
      <style:paragraph-properties fo:margin-left="0.889cm" fo:margin-right="0cm" fo:line-height="0.706cm" fo:text-align="justify" style:justify-single-word="false" fo:text-indent="-0.889cm" style:auto-text-indent="false"/>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list-style-name="">
      <style:paragraph-properties fo:line-height="0.706cm" fo:text-align="center" style:justify-single-word="false" fo:orphans="2" fo:widows="2"/>
      <style:text-properties style:font-name="標楷體" fo:font-size="14pt" fo:font-weight="bold" style:letter-kerning="true" style:font-name-asian="標楷體" style:font-size-asian="14pt" style:font-weight-asian="bold" style:font-name-complex="Times New Roman" style:font-size-complex="14pt"/>
    </style:style>
    <style:style style:name="P13" style:family="paragraph" style:parent-style-name="Standard">
      <style:paragraph-properties fo:margin-left="0.949cm" fo:margin-right="0cm" fo:line-height="0.706cm" fo:text-align="center" style:justify-single-word="false" fo:orphans="2" fo:widows="2" fo:text-indent="-0.949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line-height="0.494cm" fo:text-align="justify" style:justify-single-word="false"/>
      <style:text-properties style:font-name="標楷體" style:font-name-asian="標楷體" style:font-name-complex="標楷體"/>
    </style:style>
    <style:style style:name="P16"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494cm" fo:orphans="2" fo:widows="2"/>
    </style:style>
    <style:style style:name="P19" style:family="paragraph" style:parent-style-name="Standard">
      <style:paragraph-properties fo:line-height="0.494cm" fo:text-align="justify" style:justify-single-word="false" fo:orphans="2" fo:widows="2"/>
    </style:style>
    <style:style style:name="P20" style:family="paragraph" style:parent-style-name="Standard">
      <style:paragraph-properties fo:margin-left="0.423cm" fo:margin-right="0cm" fo:line-height="0.494cm" fo:text-align="justify" style:justify-single-word="false" fo:orphans="2" fo:widows="2" fo:text-indent="-0.423cm" style:auto-text-indent="false"/>
    </style:style>
    <style:style style:name="P21" style:family="paragraph" style:parent-style-name="Standard">
      <style:paragraph-properties fo:line-height="0.494cm" fo:text-align="justify" style:justify-single-word="false"/>
    </style:style>
    <style:style style:name="P22" style:family="paragraph" style:parent-style-name="Standard">
      <style:paragraph-properties fo:line-height="0.494cm" fo:text-align="justify" style:justify-single-word="false" style:snap-to-layout-grid="false">
        <style:tab-stops>
          <style:tab-stop style:position="1.75cm"/>
        </style:tab-stops>
      </style:paragraph-properties>
    </style:style>
    <style:style style:name="P23" style:family="paragraph" style:parent-style-name="Standard">
      <style:paragraph-properties fo:margin-left="0.847cm" fo:margin-right="0cm" fo:line-height="0.494cm" fo:text-align="justify" style:justify-single-word="false" fo:text-indent="-0.847cm" style:auto-text-indent="false" style:snap-to-layout-grid="false">
        <style:tab-stops>
          <style:tab-stop style:position="1.693cm"/>
        </style:tab-stops>
      </style:paragraph-properties>
    </style:style>
    <style:style style:name="P24" style:family="paragraph" style:parent-style-name="Standard" style:list-style-name="">
      <style:paragraph-properties fo:margin-left="1.131cm" fo:margin-right="0cm" fo:line-height="0.776cm" fo:text-align="center" style:justify-single-word="false" fo:orphans="2" fo:widows="2" fo:text-indent="-0.813cm" style:auto-text-indent="false"/>
    </style:style>
    <style:style style:name="P25" style:family="paragraph" style:parent-style-name="Standard">
      <style:paragraph-properties fo:margin-left="1.131cm" fo:margin-right="0cm" fo:line-height="0.776cm" fo:text-align="center" style:justify-single-word="false" fo:orphans="2" fo:widows="2" fo:text-indent="-0.813cm" style:auto-text-indent="false" fo:break-before="page"/>
    </style:style>
    <style:style style:name="P26" style:family="paragraph" style:parent-style-name="Standard">
      <style:paragraph-properties fo:margin-left="1.131cm" fo:margin-right="0cm" fo:line-height="0.635cm" fo:text-align="center" style:justify-single-word="false" fo:orphans="2" fo:widows="2" fo:text-indent="-0.813cm" style:auto-text-indent="false"/>
    </style:style>
    <style:style style:name="P27" style:family="paragraph" style:parent-style-name="Standard">
      <style:paragraph-properties fo:line-height="0.494cm" fo:text-align="end" style:justify-single-word="false" fo:orphans="2" fo:widows="2"/>
      <style:text-properties fo:color="#000000" loext:opacity="100%" style:font-name="標楷體" style:font-name-asian="標楷體" style:font-name-complex="標楷體"/>
    </style:style>
    <style:style style:name="P28" style:family="paragraph" style:parent-style-name="Standard">
      <style:paragraph-properties fo:margin-left="0.847cm" fo:margin-right="0cm" fo:line-height="0.564cm" fo:orphans="2" fo:widows="2" fo:text-indent="-0.847cm" style:auto-text-indent="false"/>
    </style:style>
    <style:style style:name="P29" style:family="paragraph" style:parent-style-name="Standard">
      <style:paragraph-properties fo:margin-left="0.423cm" fo:margin-right="0cm" fo:line-height="0.564cm" fo:orphans="2" fo:widows="2" fo:text-indent="-0.423cm" style:auto-text-indent="false"/>
    </style:style>
    <style:style style:name="P30" style:family="paragraph" style:parent-style-name="Standard">
      <style:paragraph-properties fo:margin-left="0.423cm" fo:margin-right="0cm" style:line-height-at-least="0.423cm" fo:text-indent="-0.423cm" style:auto-text-indent="false" style:snap-to-layout-grid="false"/>
    </style:style>
    <style:style style:name="P31" style:family="paragraph" style:parent-style-name="內文_20__28_Web_29_">
      <style:paragraph-properties fo:margin-top="0cm" fo:margin-bottom="0cm" style:contextual-spacing="false" fo:line-height="0.776cm" fo:text-align="center" style:justify-single-word="false"/>
    </style:style>
    <style:style style:name="P32"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33"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34"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35" style:family="paragraph" style:parent-style-name="內文_20__28_Web_29_">
      <style:paragraph-properties fo:margin-left="0.762cm" fo:margin-right="0cm" fo:margin-top="0cm" fo:margin-bottom="0cm" style:contextual-spacing="false" fo:line-height="0.494cm" fo:text-align="justify" style:justify-single-word="false" fo:text-indent="-0.762cm" style:auto-text-indent="false" style:snap-to-layout-grid="false"/>
      <style:text-properties style:font-name="標楷體" style:letter-kerning="true" style:font-name-asian="標楷體" style:font-name-complex="Times New Roman"/>
    </style:style>
    <style:style style:name="P36"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3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38"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39"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40"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1"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2" style:family="paragraph" style:parent-style-name="內文_20__28_Web_29_">
      <style:paragraph-properties fo:margin-left="1.27cm" fo:margin-right="0cm" fo:margin-top="0cm" fo:margin-bottom="0cm" style:contextual-spacing="false" fo:line-height="0.494cm" fo:text-align="justify" style:justify-single-word="false" fo:text-indent="-1.27cm" style:auto-text-indent="false" style:snap-to-layout-grid="false"/>
    </style:style>
    <style:style style:name="P43" style:family="paragraph" style:parent-style-name="內文_20__28_Web_29_">
      <style:paragraph-properties fo:margin-left="0.847cm" fo:margin-right="0cm" fo:margin-top="0cm" fo:margin-bottom="0cm" style:contextual-spacing="false" fo:line-height="0.494cm" fo:text-align="justify" style:justify-single-word="false" fo:text-indent="-0.847cm" style:auto-text-indent="false" style:snap-to-layout-grid="false"/>
    </style:style>
    <style:style style:name="P44" style:family="paragraph" style:parent-style-name="純文字">
      <style:paragraph-properties fo:margin-left="1.044cm" fo:margin-right="0cm" fo:line-height="0.706cm" fo:text-align="justify" style:justify-single-word="false" fo:text-indent="-1.044cm" style:auto-text-indent="false" style:snap-to-layout-grid="false"/>
    </style:style>
    <style:style style:name="P45" style:family="paragraph" style:parent-style-name="純文字">
      <style:paragraph-properties fo:margin-left="0.988cm" fo:margin-right="0cm" fo:line-height="0.706cm" fo:text-align="justify" style:justify-single-word="false" fo:text-indent="-0.988cm" style:auto-text-indent="false" style:snap-to-layout-grid="false"/>
    </style:style>
    <style:style style:name="P46" style:family="paragraph">
      <loext:graphic-properties draw:fill="none" draw:fill-color="#ffffff"/>
      <style:paragraph-properties fo:text-align="center"/>
    </style:style>
    <style:style style:name="P47" style:family="paragraph">
      <style:paragraph-properties fo:line-height="0.494cm" fo:text-align="center" style:writing-mode="lr-tb"/>
    </style:style>
    <style:style style:name="P48" style:family="paragraph">
      <loext:graphic-properties draw:fill="solid" draw:fill-color="#ffffff"/>
      <style:paragraph-properties fo:line-height="0.494cm" fo:text-align="center"/>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14cm"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letter-spacing="0.014cm" style:font-name-asian="標楷體" style:font-name-complex="標楷體"/>
    </style:style>
    <style:style style:name="T10" style:family="text">
      <style:text-properties style:font-name="標楷體" style:text-underline-style="solid" style:text-underline-width="auto" style:text-underline-color="font-color" style:letter-kerning="true" style:font-name-asian="標楷體" style:font-name-complex="Times New Roman"/>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Times New Roman"/>
    </style:style>
    <style:style style:name="T14" style:family="text">
      <style:text-properties style:font-name="標楷體" fo:font-size="11pt" style:letter-kerning="false" style:font-name-asian="標楷體" style:font-size-asian="11pt" style:font-name-complex="標楷體" style:font-size-complex="11pt" style:font-weight-complex="bold"/>
    </style:style>
    <style:style style:name="T15" style:family="text">
      <style:text-properties style:font-name-asian="標楷體"/>
    </style:style>
    <style:style style:name="T16" style:family="text">
      <style:text-properties style:font-weight-complex="bold"/>
    </style:style>
    <style:style style:name="T17" style:family="text">
      <style:text-properties fo:letter-spacing="0.014cm"/>
    </style:style>
    <style:style style:name="T1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0" style:family="text">
      <style:text-properties fo:color="#000000" loext:opacity="100%" style:font-name="標楷體" style:text-underline-style="solid" style:text-underline-width="auto" style:text-underline-color="font-color" style:font-name-asian="標楷體" style:font-name-complex="標楷體"/>
    </style:style>
    <style:style style:name="T21" style:family="text">
      <style:text-properties fo:color="#000000" loext:opacity="100%" style:font-name="標楷體" style:font-name-asian="標楷體" style:font-name-complex="標楷體"/>
    </style:style>
    <style:style style:name="T22" style:family="text">
      <style:text-properties style:text-underline-style="solid" style:text-underline-width="auto" style:text-underline-color="font-color"/>
    </style:style>
    <style:style style:name="T2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5.793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7cm" fo:min-width="1.489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花蓮縣政府所屬學校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10">項目編號<text:span text:style-name="T3"/></text:p>
          </table:table-cell>
          <table:table-cell table:style-name="表格1.A1" office:value-type="string">
            <text:p text:style-name="P5"><text:span text:style-name="T5">人任07</text:span></text:p>
          </table:table-cell>
        </table:table-row>
        <table:table-row table:style-name="表格1.2">
          <table:table-cell table:style-name="表格1.A1" office:value-type="string">
            <text:p text:style-name="P10">項目名稱<text:span text:style-name="T3"/></text:p>
          </table:table-cell>
          <table:table-cell table:style-name="表格1.A1" office:value-type="string">
            <text:p text:style-name="P6"><text:span text:style-name="T5">離職標準作業流程</text:span></text:p>
          </table:table-cell>
        </table:table-row>
        <table:table-row table:style-name="表格1.3">
          <table:table-cell table:style-name="表格1.A1" office:value-type="string">
            <text:p text:style-name="P10">承辦單位<text:span text:style-name="T3"/></text:p>
          </table:table-cell>
          <table:table-cell table:style-name="表格1.A1" office:value-type="string">
            <text:p text:style-name="P5"><text:span text:style-name="T5">人事機構</text:span></text:p>
          </table:table-cell>
        </table:table-row>
        <table:table-row table:style-name="表格1.4">
          <table:table-cell table:style-name="表格1.A1" office:value-type="string">
            <text:p text:style-name="P10">作業程序說明</text:p>
          </table:table-cell>
          <table:table-cell table:style-name="表格1.A1" office:value-type="string">
            <text:p text:style-name="P7"><text:span text:style-name="T5">一、依限提出辭職、退休或其他原因離職：</text:span></text:p>
            <text:p text:style-name="P7"><text:span text:style-name="T5">（一）辭職應於離職前1個月前提出。</text:span></text:p>
            <text:p text:style-name="P7"><text:span text:style-name="T5">（二）退休或其他原因離職者依各該相關規定辦理。</text:span></text:p>
            <text:p text:style-name="P7"><text:span text:style-name="T5">二、離職應填送表件：</text:span></text:p>
            <text:p text:style-name="P7"><text:span text:style-name="T5">（一）離職簽1份。</text:span></text:p>
            <text:p text:style-name="P7"><text:span text:style-name="T5">（二）離職手續報告單1式2份。</text:span></text:p>
            <text:p text:style-name="P7"><text:span text:style-name="T5">（三）公務人員辭職原因調查表1份。（辭職者繳交）</text:span></text:p>
            <text:p text:style-name="P7"><text:span text:style-name="T5">三、離職手續報告單由當事人會陳相關單位。</text:span></text:p>
            <text:p text:style-name="P7"><text:span text:style-name="T5">四、如有溢領或借支薪津應予繳回。</text:span></text:p>
            <text:p text:style-name="P7"><text:span text:style-name="T5">五、離職人員應於離職前將經管或經辦業務交代清楚。</text:span></text:p>
            <text:p text:style-name="P8"><text:span text:style-name="T5">六、人事機構應即填寫人事資料移轉單，將有關人事資料表件移送新服務單位。</text:span></text:p>
            <text:p text:style-name="P8"><text:span text:style-name="T5">七、校長、單位主管人員或經管人員應依據「公務人員交代條例花蓮縣施行細則」第4、5、6條規定之各類表冊格式編造移交清冊，於3日內移交清楚。</text:span><text:span text:style-name="T5"/></text:p>
            <text:p text:style-name="P9"><text:span text:style-name="T5">八、人事機構至WebHR、公保、退撫及全民健保多憑證網路承保作業等系統辦理人員離職、退保及轉出等辦理人員離職相關作業。</text:span></text:p>
            <text:p text:style-name="P7"><text:span text:style-name="T5">九、發給離職證明書。</text:span></text:p>
            <text:p text:style-name="P8"><text:span text:style-name="T5">十、應至銓敘部業務網路作業系統線上填報辭職動態登記，免函文銓敘部。</text:span></text:p>
          </table:table-cell>
        </table:table-row>
        <table:table-row table:style-name="表格1.5">
          <table:table-cell table:style-name="表格1.A1" office:value-type="string">
            <text:p text:style-name="P10">控制重點</text:p>
          </table:table-cell>
          <table:table-cell table:style-name="表格1.A1" office:value-type="string">
            <text:p text:style-name="P44"><text:span text:style-name="T6">一、公保被保險人離職退保改參加勞工保險或軍人保險，不合請領養老給付條件者，其原有保險年資予以保留，俟其於參加勞工保險或軍人保險期間依法退職（伍）時，得經由原服務機關學校，按其退保當月保險俸（薪）給，請領公保養老給付。</text:span></text:p>
            <text:p text:style-name="P45"><draw:frame draw:style-name="fr5" draw:name="外框1" text:anchor-type="char" svg:x="4.581cm" svg:y="3.63cm" svg:width="2.54cm" svg:height="1.588cm" draw:z-index="18"><draw:text-box><text:p text:style-name="P17"><text:span text:style-name="T7">人任07-1</text:span></text:p></draw:text-box></draw:frame><text:span text:style-name="T6">二、遇有不合退休資遣規定而中途離職或因案免職者，應以專函通知當事人得於離職日起5年內（公法上請求權時效）申請退還自繳退撫基金費用，但日後倘若再任公教人員，已申請退還基金費用之年資不得併計退休、撫卹或資遣年資。</text:span></text:p>
            <text:p text:style-name="P44"><text:span text:style-name="T6">三、現職人員機關轉調自103年6月1日起公保離職日以實際離職日為退保日；退撫基金原則上不做破月，每月一日轉調者由新單位繳納，二日以後轉調者由原單位繳納，並以次月一日作為辦理退出之生效日期，新單位再以次月一日為轉入日期（例外：前後職務保俸（薪級）不一致時，應作破月）。</text:span></text:p>
            <text:p text:style-name="P44"><text:span text:style-name="T6">四、健保轉出，</text:span><text:span text:style-name="T5">健保費之計費皆以月計，不按天數算。保險對象同月份在單位當月最後一日離職轉出，保費仍向離職單位收整月保費。投保單位申報轉出日可填寫當月最後一日，健保局仍會自動更為次月一日生效。離職者轉出，其眷屬一律隨同轉出。</text:span></text:p>
          </table:table-cell>
        </table:table-row>
        <table:table-row table:style-name="表格1.6">
          <table:table-cell table:style-name="表格1.A1" office:value-type="string">
            <text:p text:style-name="P10">法令依據</text:p>
          </table:table-cell>
          <table:table-cell table:style-name="表格1.A1" office:value-type="string">
            <text:p text:style-name="P7"><text:span text:style-name="T5">一、公務人員交代條例</text:span></text:p>
            <text:p text:style-name="P7"><text:span text:style-name="T5">二、各校教師聘約準則</text:span></text:p>
          </table:table-cell>
        </table:table-row>
        <table:table-row table:style-name="表格1.7">
          <table:table-cell table:style-name="表格1.A1" office:value-type="string">
            <text:p text:style-name="P10">使用表單</text:p>
          </table:table-cell>
          <table:table-cell table:style-name="表格1.A1" office:value-type="string">
            <text:p text:style-name="P7"><text:span text:style-name="T5">一、</text:span><text:span text:style-name="T6">離職手續報告單</text:span></text:p>
            <text:p text:style-name="P5"><text:span text:style-name="T5">二、</text:span><text:span text:style-name="T6">離職證明書</text:span></text:p>
            <text:p text:style-name="P5"><text:span text:style-name="T5">三、</text:span><text:span text:style-name="T6">人事資料移轉單</text:span></text:p>
            <text:p text:style-name="P5"><text:span text:style-name="T5">四、</text:span><text:span text:style-name="T6">公務人員辭職原因調查表</text:span></text:p>
            <text:p text:style-name="P5"><text:span text:style-name="T6">五、移交清冊</text:span></text:p>
            <text:p text:style-name="P5"><text:span text:style-name="T5">六、公務人員動態登記書或簡易動態</text:span></text:p>
          </table:table-cell>
        </table:table-row>
      </table:table>
      <text:p text:style-name="P32"/>
      <text:p text:style-name="P12"><draw:frame draw:style-name="fr2" draw:name="外框2" text:anchor-type="char" svg:x="7.303cm" svg:y="10.994cm" svg:width="2.54cm" svg:height="1.588cm" draw:z-index="19"><draw:text-box><text:p text:style-name="P17"><text:span text:style-name="T7">人任07-2</text:span></text:p></draw:text-box></draw:frame></text:p>
      <text:p text:style-name="P4"><draw:frame draw:style-name="fr3" draw:name="外框3" text:anchor-type="char" svg:x="-0.012cm" svg:y="0.305cm" svg:width="2.12cm" svg:height="0.977cm" draw:z-index="30"><draw:text-box><text:p text:style-name="Standard"><text:span text:style-name="T7">人任07</text:span></text:p></draw:text-box></draw:frame><text:span text:style-name="T3">花蓮縣政府所屬學校作業流程圖</text:span></text:p>
      <text:p text:style-name="P11">離職標準作業流程<text:span text:style-name="T3"/></text:p>
      <text:p text:style-name="P13"><draw:custom-shape text:anchor-type="char" draw:z-index="0" draw:style-name="gr4" draw:text-style-name="P48" svg:width="3.176cm" svg:height="1.271cm" svg:x="6.985cm" svg:y="0.67cm"><text:p text:style-name="P47"><text:span text:style-name="T23">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24"><draw:frame draw:style-name="fr4" draw:name="外框4" text:anchor-type="paragraph" svg:x="14.603cm" svg:y="4.872cm" svg:width="3.542cm" draw:z-index="2" loext:may-break-between-pages="true"><draw:text-box fo:min-height="0.058cm"><table:table table:name="表格2" table:style-name="表格2"><table:table-column table:style-name="表格2.A"/><table:table-row table:style-name="表格2.1"><table:table-cell table:style-name="表格2.A1" office:value-type="string"><text:p text:style-name="P19"><text:span text:style-name="T7">投勞保者請先至承辦勞保單位辦理退保手續</text:span><text:span text:style-name="T7"/></text:p></table:table-cell></table:table-row></table:table></draw:text-box></draw:frame><draw:frame draw:style-name="fr3" draw:name="外框5" text:anchor-type="char" svg:x="5.054cm" svg:y="10.232cm" svg:width="7.038cm" svg:height="1.005cm" draw:z-index="12"><draw:text-box><text:p text:style-name="P14">當事人</text:p></draw:text-box></draw:frame><draw:custom-shape text:anchor-type="char" draw:z-index="17" draw:style-name="gr2" draw:text-style-name="P48" svg:width="6.986cm" svg:height="1.271cm" svg:x="5.08cm" svg:y="20.743cm"><text:p text:style-name="P47"><text:span text:style-name="T2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9" draw:style-name="gr1" draw:text-style-name="P46" svg:x1="8.584cm" svg:y1="20.108cm" svg:x2="8.573cm" svg:y2="20.838cm"><text:p/></draw:line><draw:frame draw:style-name="fr3" draw:name="外框6" text:anchor-type="char" svg:x="5.054cm" svg:y="19.129cm" svg:width="7.038cm" svg:height="1.005cm" draw:z-index="16"><draw:text-box><text:p text:style-name="P17"><text:span text:style-name="T7">人事機構</text:span></text:p></draw:text-box></draw:frame><draw:frame draw:style-name="fr3" draw:name="外框7" text:anchor-type="char" svg:x="5.054cm" svg:y="17.224cm" svg:width="7.038cm" svg:height="1.958cm" draw:z-index="15"><draw:text-box><text:p text:style-name="P21"><text:span text:style-name="T9">至WebHR</text:span><text:span text:style-name="T7">、公保、退撫及全民健保多憑證網路承保作業等系統</text:span><text:span text:style-name="T9">辦理人員離</text:span><text:span text:style-name="T7">職相關作業</text:span></text:p></draw:text-box></draw:frame><draw:line text:anchor-type="char" draw:z-index="28" draw:style-name="gr1" draw:text-style-name="P46" svg:x1="8.584cm" svg:y1="16.616cm" svg:x2="8.573cm" svg:y2="17.346cm"><text:p/></draw:line><draw:frame draw:style-name="fr3" draw:name="外框8" text:anchor-type="char" svg:x="5.054cm" svg:y="15.637cm" svg:width="7.038cm" svg:height="1.005cm" draw:z-index="23"><draw:text-box><text:p text:style-name="P14">人事處</text:p></draw:text-box></draw:frame><draw:frame draw:style-name="fr3" draw:name="外框9" text:anchor-type="char" svg:x="5.054cm" svg:y="14.684cm" svg:width="7.038cm" svg:height="1.005cm" draw:z-index="22"><draw:text-box><text:p text:style-name="P14">核發離職證明書</text:p></draw:text-box></draw:frame><draw:line text:anchor-type="char" draw:z-index="27" draw:style-name="gr1" draw:text-style-name="P46" svg:x1="8.584cm" svg:y1="14.076cm" svg:x2="8.573cm" svg:y2="14.806cm"><text:p/></draw:line><draw:frame draw:style-name="fr3" draw:name="外框10" text:anchor-type="char" svg:x="5.054cm" svg:y="13.097cm" svg:width="7.038cm" svg:height="1.005cm" draw:z-index="14"><draw:text-box><text:p text:style-name="P14">當事人</text:p></draw:text-box></draw:frame><draw:frame draw:style-name="fr3" draw:name="外框11" text:anchor-type="char" svg:x="5.054cm" svg:y="12.144cm" svg:width="7.038cm" svg:height="1.005cm" draw:z-index="13"><draw:text-box><text:p text:style-name="P17"><text:span text:style-name="T7">離職手續報告單送回人事機構</text:span></text:p></draw:text-box></draw:frame><draw:line text:anchor-type="char" draw:z-index="26" draw:style-name="gr1" draw:text-style-name="P46" svg:x1="8.584cm" svg:y1="11.536cm" svg:x2="8.573cm" svg:y2="12.266cm"><text:p/></draw:line><draw:frame draw:style-name="fr3" draw:name="外框12" text:anchor-type="char" svg:x="5.054cm" svg:y="8.334cm" svg:width="7.038cm" svg:height="2.275cm" draw:z-index="11"><draw:text-box><text:p text:style-name="P15">辦理業務移交並至相關單位核章，同時繳回借用公務或公款、識別證、職名章等</text:p></draw:text-box></draw:frame><draw:line text:anchor-type="char" draw:z-index="25" draw:style-name="gr1" draw:text-style-name="P46" svg:x1="8.584cm" svg:y1="7.726cm" svg:x2="8.573cm" svg:y2="8.456cm"><text:p/></draw:line><draw:frame draw:style-name="fr3" draw:name="外框13" text:anchor-type="char" svg:x="5.054cm" svg:y="6.747cm" svg:width="7.038cm" svg:height="1.005cm" draw:z-index="10"><draw:text-box><text:p text:style-name="P14">當事人</text:p></draw:text-box></draw:frame><draw:frame draw:style-name="fr3" draw:name="外框14" text:anchor-type="char" svg:x="5.054cm" svg:y="4.842cm" svg:width="7.038cm" svg:height="1.958cm" draw:z-index="9"><draw:text-box><text:p text:style-name="P21"><text:span text:style-name="T7">填寫離職手續報告單、員工離職原因調查表（公務人員辭職者同時填辭職原因調查表）</text:span></text:p></draw:text-box></draw:frame><draw:line text:anchor-type="char" draw:z-index="24" draw:style-name="gr1" draw:text-style-name="P46" svg:x1="8.584cm" svg:y1="4.233cm" svg:x2="8.573cm" svg:y2="4.963cm"><text:p/></draw:line><draw:frame draw:style-name="fr3" draw:name="外框15" text:anchor-type="char" svg:x="5.054cm" svg:y="3.254cm" svg:width="7.038cm" svg:height="1.005cm" draw:z-index="8"><draw:text-box><text:p text:style-name="P14">當事人</text:p></draw:text-box></draw:frame><draw:frame draw:style-name="fr3" draw:name="外框16" text:anchor-type="char" svg:x="5.054cm" svg:y="1.984cm" svg:width="7.038cm" svg:height="1.464cm" draw:z-index="7"><draw:text-box><text:p text:style-name="P15">調職令或退休審定函或核准辭職簽或其他文件</text:p></draw:text-box></draw:frame><draw:line text:anchor-type="char" draw:z-index="6" draw:style-name="gr1" draw:text-style-name="P46" svg:x1="8.584cm" svg:y1="1.281cm" svg:x2="8.573cm" svg:y2="2.011cm"><text:p/></draw:line><draw:connector text:anchor-type="char" draw:z-index="1" draw:style-name="gr3" draw:text-style-name="P46" draw:type="line" svg:x1="11.748cm" svg:y1="5.897cm" svg:x2="12.649cm" svg:y2="5.821cm" svg:d="M11748 5897l901-76" svg:viewBox="0 0 903 78"><text:p/></draw:connector><draw:frame draw:style-name="fr2" draw:name="外框17" text:anchor-type="char" svg:x="7.303cm" svg:y="23.601cm" svg:width="2.54cm" svg:height="1.588cm" draw:z-index="20"><draw:text-box><text:p text:style-name="P17"><text:span text:style-name="T7">人任07-3</text:span></text:p></draw:text-box></draw:frame></text:p>
      <text:p text:style-name="P25"><text:span text:style-name="T18">花蓮縣政府所屬學校</text:span><text:span text:style-name="T19">內部控制制度控制作業自行評估表</text:span></text:p>
      <text:p text:style-name="P26"><text:span text:style-name="T20"><text:s text:c="7"/></text:span><text:span text:style-name="T21">年度</text:span></text:p>
      <text:p text:style-name="P18"><text:span text:style-name="T21">評估單位：</text:span><text:span text:style-name="T20">人事機構</text:span></text:p>
      <text:p text:style-name="P18"><text:span text:style-name="T21">作業類別(項目)：</text:span><text:span text:style-name="T20">離職標準作業流程</text:span></text:p>
      <text:p text:style-name="P27">評估日期：<text:span text:style-name="T22"> <text:s text:c="3"/></text:span>年<text:span text:style-name="T22"> <text:s text:c="2"/></text:span>月<text:span text:style-name="T22"> <text:s text:c="2"/></text:span>日</text:p>
      <table:table table:name="表格3" table:style-name="表格3">
        <table:table-column table:style-name="表格3.A"/>
        <table:table-column table:style-name="表格3.B" table:number-columns-repeated="5"/>
        <table:table-column table:style-name="表格3.G"/>
        <table:table-row table:style-name="表格3.1">
          <table:table-cell table:style-name="表格3.A1" table:number-rows-spanned="2" office:value-type="string">
            <text:p text:style-name="P31"><text:span text:style-name="T11">控制</text:span><text:span text:style-name="T13">重點</text:span></text:p>
          </table:table-cell>
          <table:table-cell table:style-name="表格3.B1" table:number-columns-spanned="5" office:value-type="string">
            <text:p text:style-name="P33">評估情形</text:p>
          </table:table-cell>
          <table:covered-table-cell/>
          <table:covered-table-cell/>
          <table:covered-table-cell/>
          <table:covered-table-cell/>
          <table:table-cell table:style-name="表格3.A1" table:number-rows-spanned="2" office:value-type="string">
            <text:p text:style-name="P37">改善措施<text:span text:style-name="T13"/></text:p>
          </table:table-cell>
        </table:table-row>
        <table:table-row table:style-name="表格3.2">
          <table:covered-table-cell table:style-name="表格3.A1"/>
          <table:table-cell table:style-name="表格3.A1" office:value-type="string">
            <text:p text:style-name="P16">落實<text:span text:style-name="T14"/></text:p>
          </table:table-cell>
          <table:table-cell table:style-name="表格3.A1" office:value-type="string">
            <text:p text:style-name="P16">部分</text:p>
            <text:p text:style-name="P16">落實</text:p>
          </table:table-cell>
          <table:table-cell table:style-name="表格3.A1" office:value-type="string">
            <text:p text:style-name="P16">未落實</text:p>
          </table:table-cell>
          <table:table-cell table:style-name="表格3.A1" office:value-type="string">
            <text:p text:style-name="P40">不適用</text:p>
          </table:table-cell>
          <table:table-cell table:style-name="表格3.A1" office:value-type="string">
            <text:p text:style-name="P40">其他</text:p>
          </table:table-cell>
          <table:covered-table-cell table:style-name="表格3.A1"/>
        </table:table-row>
        <table:table-row table:style-name="表格3.1">
          <table:table-cell table:style-name="表格3.A3" office:value-type="string">
            <text:p text:style-name="P35">一、作業流程有效性</text:p>
          </table:table-cell>
          <table:table-cell table:style-name="表格3.A3" office:value-type="string">
            <text:p text:style-name="P36"/>
          </table:table-cell>
          <table:table-cell table:style-name="表格3.A3" office:value-type="string">
            <text:p text:style-name="P36"/>
          </table:table-cell>
          <table:table-cell table:style-name="表格3.A3" office:value-type="string">
            <text:p text:style-name="P36"/>
          </table:table-cell>
          <table:table-cell table:style-name="表格3.A3" office:value-type="string">
            <text:p text:style-name="P36"/>
          </table:table-cell>
          <table:table-cell table:style-name="表格3.A3" office:value-type="string">
            <text:p text:style-name="P36"/>
          </table:table-cell>
          <table:table-cell table:style-name="表格3.A3" office:value-type="string">
            <text:p text:style-name="P36"/>
          </table:table-cell>
        </table:table-row>
        <table:table-row table:style-name="表格3.1">
          <table:table-cell table:style-name="表格3.A3" office:value-type="string">
            <text:p text:style-name="P42"><text:span text:style-name="T13">（一）作業程序說明表及作業流程圖之製作是否與規定相符。</text:span></text:p>
            <text:p text:style-name="P42"><text:span text:style-name="T13">（二）內部控制制度是否有效設計及執行。</text:span></text:p>
          </table:table-cell>
          <table:table-cell table:style-name="表格3.A3" office:value-type="string">
            <text:p text:style-name="P36"/>
          </table:table-cell>
          <table:table-cell table:style-name="表格3.A3" office:value-type="string">
            <text:p text:style-name="P36"/>
          </table:table-cell>
          <table:table-cell table:style-name="表格3.A3" office:value-type="string">
            <text:p text:style-name="P36"/>
          </table:table-cell>
          <table:table-cell table:style-name="表格3.A3" office:value-type="string">
            <text:p text:style-name="P36"/>
          </table:table-cell>
          <table:table-cell table:style-name="表格3.A3" office:value-type="string">
            <text:p text:style-name="P36"/>
          </table:table-cell>
          <table:table-cell table:style-name="表格3.A3" office:value-type="string">
            <text:p text:style-name="P36"/>
          </table:table-cell>
        </table:table-row>
        <table:table-row table:style-name="表格3.1">
          <table:table-cell table:style-name="表格3.A5" office:value-type="string">
            <text:p text:style-name="P43"><text:span text:style-name="T13">二、</text:span><text:span text:style-name="T10">離職標準作業流程（縣府）</text:span><text:span text:style-name="T15">，應注意下列事項：</text:span></text:p>
          </table:table-cell>
          <table:table-cell table:style-name="表格3.A5" office:value-type="string">
            <text:p text:style-name="P36"/>
          </table:table-cell>
          <table:table-cell table:style-name="表格3.A5" office:value-type="string">
            <text:p text:style-name="P36"/>
          </table:table-cell>
          <table:table-cell table:style-name="表格3.A5" office:value-type="string">
            <text:p text:style-name="P36"/>
          </table:table-cell>
          <table:table-cell table:style-name="表格3.A5" office:value-type="string">
            <text:p text:style-name="P36"/>
          </table:table-cell>
          <table:table-cell table:style-name="表格3.A5" office:value-type="string">
            <text:p text:style-name="P36"/>
          </table:table-cell>
          <table:table-cell table:style-name="表格3.A5" office:value-type="string">
            <text:p text:style-name="P36"/>
          </table:table-cell>
        </table:table-row>
        <table:table-row table:style-name="表格3.1">
          <table:table-cell table:style-name="表格3.A3" office:value-type="string">
            <text:p text:style-name="P22"><text:span text:style-name="T21">（一）</text:span><text:span text:style-name="T7">人員是否依限提出申請</text:span></text:p>
            <text:p text:style-name="P23"><text:span text:style-name="T7">　1.辭職應於離職前1個月前提出</text:span><text:span text:style-name="T21">。</text:span></text:p>
            <text:p text:style-name="P23"><text:span text:style-name="T21">　2.</text:span><text:span text:style-name="T7">申請退休或其他原因離職者依各該相關規定辦理</text:span><text:span text:style-name="T21">。</text:span></text:p>
            <text:p text:style-name="P23"><text:span text:style-name="T7">（二）人員是否繳交相關資料或物品</text:span></text:p>
            <text:p text:style-name="P23"><text:span text:style-name="T7">　1.已會陳完成之離職手續報告單</text:span><text:span text:style-name="T21">。</text:span></text:p>
            <text:p text:style-name="P23"><text:span text:style-name="T7">　2.如有溢領或借支薪津應予繳回</text:span><text:span text:style-name="T21">。</text:span></text:p>
            <text:p text:style-name="P23"><text:span text:style-name="T7">　3.經管或經辦業務交代清楚</text:span><text:span text:style-name="T21">。</text:span></text:p>
            <text:p text:style-name="P23"><text:span text:style-name="T7">　4.依據「公務人員交代條例花蓮縣施行細則」第4、5、6條規定之各類表冊格式編造移交清冊，於3日內移交清楚。（離職者為首長、單位主管人員或經管人員）</text:span></text:p>
            <text:p text:style-name="P23"><text:span text:style-name="T7">　5.繳回服務證、繳銷職名章</text:span><text:span text:style-name="T21">。</text:span></text:p>
            <text:p text:style-name="P23"><text:span text:style-name="T7">（三）</text:span><text:span text:style-name="T21">其他應辦理事項是否已辦理</text:span></text:p>
            <text:p text:style-name="P23"><text:span text:style-name="T7">　1.應至銓敘部業務網路作業系統線上填報辭職動態登記，免函文銓敘部</text:span><text:span text:style-name="T21">。</text:span></text:p>
            <text:p text:style-name="P23"><text:span text:style-name="T7">　2.人事資料移轉單及人事資料表件移送新服務單位。（調任他機關者）</text:span></text:p>
            <text:p text:style-name="P23"><text:span text:style-name="T7">　3.國民旅遊卡異動名冊寄送發卡銀行。</text:span></text:p>
          </table:table-cell>
          <table:table-cell table:style-name="表格3.A3" office:value-type="string">
            <text:p text:style-name="P36"/>
          </table:table-cell>
          <table:table-cell table:style-name="表格3.A3" office:value-type="string">
            <text:p text:style-name="P36"/>
          </table:table-cell>
          <table:table-cell table:style-name="表格3.A3" office:value-type="string">
            <text:p text:style-name="P36"/>
          </table:table-cell>
          <table:table-cell table:style-name="表格3.A3" office:value-type="string">
            <text:p text:style-name="P36"/>
          </table:table-cell>
          <table:table-cell table:style-name="表格3.A3" office:value-type="string">
            <text:p text:style-name="P36"/>
          </table:table-cell>
          <table:table-cell table:style-name="表格3.A3" office:value-type="string">
            <text:p text:style-name="P36"/>
          </table:table-cell>
        </table:table-row>
        <table:table-row table:style-name="表格3.7">
          <table:table-cell table:style-name="表格3.B1" table:number-columns-spanned="7" office:value-type="string">
            <text:p text:style-name="P39">結論/需採行之改善措施：</text:p>
            <text:p text:style-name="P28"><text:span text:style-name="T7">□經檢查結果，本作業類別(項目)之內部控制制度設計及執行，無重大缺失。</text:span></text:p>
            <text:p text:style-name="P29"><text:span text:style-name="T7">□經檢查結果，本作業類別(項目)之內部控制制度設計及執行，部分項目未符合，擬採行改善措施如下：</text:span></text:p>
          </table:table-cell>
          <table:covered-table-cell/>
          <table:covered-table-cell/>
          <table:covered-table-cell/>
          <table:covered-table-cell/>
          <table:covered-table-cell/>
          <table:covered-table-cell/>
        </table:table-row>
        <table:table-row table:style-name="表格3.8">
          <table:table-cell table:style-name="表格3.A1" table:number-columns-spanned="7" office:value-type="string">
            <text:p text:style-name="P39">填表人： <text:s text:c="15"/>複核：</text:p>
          </table:table-cell>
          <table:covered-table-cell/>
          <table:covered-table-cell/>
          <table:covered-table-cell/>
          <table:covered-table-cell/>
          <table:covered-table-cell/>
          <table:covered-table-cell/>
        </table:table-row>
      </table:table>
      <text:p text:style-name="P38">註：<text:span text:style-name="T11"/></text:p>
      <text:p text:style-name="P30"><text:span text:style-name="T7">1.機關得就</text:span><text:span text:style-name="T7">1</text:span><text:span text:style-name="T7">項作業流程製作</text:span><text:span text:style-name="T7">1</text:span><text:span text:style-name="T7">份自行評估表，亦得將各項作業流程依性質分類，同</text:span><text:span text:style-name="T7">1</text:span><text:span text:style-name="T7">類之作業流程合併</text:span><text:span text:style-name="T7">1</text:span><text:span text:style-name="T7">份自行評估表，將作業流程之控制重點納入評估。</text:span></text:p>
      <text:p text:style-name="P20"><draw:frame draw:style-name="fr2" draw:name="外框18" text:anchor-type="char" svg:x="7.303cm" svg:y="1.603cm" svg:width="2.54cm" svg:height="1.588cm" draw:z-index="21"><draw:text-box><text:p text:style-name="P17"><text:span text:style-name="T7">人任07-4</text:span></text:p></draw:text-box></draw:frame><text:span text:style-name="T7">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text:span><draw:frame draw:style-name="fr2" draw:name="外框19" text:anchor-type="char" svg:x="7.161cm" svg:y="25.569cm" svg:width="2.54cm" svg:height="1.588cm" draw:z-index="31"><draw:text-box><text:p text:style-name="P17"><text:span text:style-name="T7">人任07-5</text:span></text:p></draw:text-box></draw:frame><text:span text:style-name="T7">「未落實」或「不適用」情形，於改善措施欄敘明需採行之改善措施。</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text-align="center" style:justify-single-word="false"/>
    </style:style>
    <style:style style:name="MT1" style:family="text">
      <style:text-properties fo:font-size="14pt" fo:font-style="italic" fo:font-weight="bold" style:font-size-asian="14pt" style:font-style-asian="italic" style:font-weight-asian="bold" style:font-size-complex="14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0" text:anchor-type="paragraph" svg:y="0.009cm" svg:width="1.669cm" draw:z-index="5"><draw:text-box fo:min-height="0.058cm"><text:p text:style-name="MP2"><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08-22T11:57:00</meta:creation-date>
    <dc:creator>Windows User</dc:creator>
    <dc:date>2025-08-22T13:29:00</dc:date>
    <meta:print-date>2012-05-28T09:13:00</meta:print-date>
    <meta:editing-cycles>6</meta:editing-cycles>
    <meta:editing-duration>PT10M</meta:editing-duration>
    <meta:document-statistic meta:table-count="3" meta:image-count="0" meta:object-count="0" meta:page-count="3" meta:paragraph-count="97" meta:word-count="1978" meta:character-count="2060" meta:non-whitespace-character-count="2017"/>
    <meta:generator>LibreOffice/7.6.5.2$Windows_X86_64 LibreOffice_project/38d5f62f85355c192ef5f1dd47c5c0c0c6d6598b</meta:generator>
  </office:meta>
</office:document-meta>
</file>