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15.14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31cm" fo:keep-together="auto"/>
    </style:style>
    <style:style style:name="表格1.6" style:family="table-row">
      <style:table-row-properties style:min-row-height="2.27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15cm" fo:keep-together="auto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27cm"/>
    </style:style>
    <style:style style:name="表格2.G" style:family="table-column">
      <style:table-column-properties style:column-width="3.03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2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預設格式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1.106cm" fo:margin-right="0cm" style:line-height-at-least="0cm" fo:text-align="justify" style:justify-single-word="false" fo:text-indent="-0.66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78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4cm" fo:margin-right="0cm" style:line-height-at-leas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231cm" fo:margin-right="0cm" style:line-height-at-least="0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cm" fo:margin-right="0cm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737cm" fo:margin-right="0cm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right="0cm" style:line-height-at-least="0cm" fo:text-align="justify" style:justify-single-word="false" fo:text-indent="0.03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weight-complex="bold"/>
    </style:style>
    <style:style style:name="P27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1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2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4pt"/>
    </style:style>
    <style:style style:name="P33" style:family="paragraph" style:parent-style-name="Standard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P3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5" style:family="paragraph" style:parent-style-name="Standard" style:list-style-name="WW8Num3">
      <style:paragraph-properties fo:margin-left="1.08cm" fo:margin-right="0cm" fo:line-height="115%" fo:text-indent="-1.08cm" style:auto-text-indent="false" style:snap-to-layout-grid="false">
        <style:tab-stops>
          <style:tab-stop style:position="1.162cm"/>
          <style:tab-stop style:position="1.397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423cm" fo:margin-right="0cm" style:line-height-at-least="0.423cm" fo:text-indent="-0.423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P38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</style:style>
    <style:style style:name="P41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 style:snap-to-layout-grid="false"/>
    </style:style>
    <style:style style:name="P42" style:family="paragraph" style:parent-style-name="Standard">
      <style:paragraph-properties fo:margin-left="1.106cm" fo:margin-right="0cm" style:line-height-at-least="0cm" fo:text-align="justify" style:justify-single-word="false" fo:text-indent="-0.661cm" style:auto-text-indent="false" style:snap-to-layout-grid="false"/>
    </style:style>
    <style:style style:name="P43" style:family="paragraph" style:parent-style-name="Standard">
      <style:paragraph-properties fo:margin-left="0.984cm" fo:margin-right="0cm" style:line-height-at-least="0cm" fo:text-align="justify" style:justify-single-word="false" fo:text-indent="-0.543cm" style:auto-text-indent="false" style:snap-to-layout-grid="false"/>
    </style:style>
    <style:style style:name="P44" style:family="paragraph" style:parent-style-name="Standard">
      <style:paragraph-properties fo:margin-left="1.328cm" fo:margin-right="0cm" style:line-height-at-least="0cm" fo:text-align="justify" style:justify-single-word="false" fo:text-indent="-1.328cm" style:auto-text-indent="false" style:snap-to-layout-grid="false"/>
    </style:style>
    <style:style style:name="P45" style:family="paragraph" style:parent-style-name="Standard">
      <style:paragraph-properties fo:margin-left="0.49cm" fo:margin-right="0cm" style:line-height-at-least="0cm" fo:text-align="justify" style:justify-single-word="false" style:snap-to-layout-grid="false"/>
    </style:style>
    <style:style style:name="P46" style:family="paragraph" style:parent-style-name="Standard">
      <style:paragraph-properties fo:margin-right="0cm" style:line-height-at-least="0cm" fo:text-align="justify" style:justify-single-word="false" fo:text-indent="0.247cm" style:auto-text-indent="false" style:snap-to-layout-grid="false"/>
    </style:style>
    <style:style style:name="P47" style:family="paragraph" style:parent-style-name="Standard">
      <style:paragraph-properties fo:margin-top="0.159cm" fo:margin-bottom="0cm" style:contextual-spacing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 style:list-style-name="WW8Num3">
      <style:paragraph-properties fo:margin-left="1.08cm" fo:margin-right="0cm" fo:line-height="115%" fo:text-indent="-1.08cm" style:auto-text-indent="false" style:snap-to-layout-grid="false">
        <style:tab-stops>
          <style:tab-stop style:position="1.162cm"/>
          <style:tab-stop style:position="1.397cm"/>
        </style:tab-stops>
      </style:paragraph-properties>
    </style:style>
    <style:style style:name="P50" style:family="paragraph" style:parent-style-name="Standard">
      <style:paragraph-properties fo:margin-left="1.058cm" fo:margin-right="0cm" fo:line-height="115%" fo:text-indent="-1.058cm" style:auto-text-indent="false" style:snap-to-layout-grid="false">
        <style:tab-stops>
          <style:tab-stop style:position="1.397cm"/>
        </style:tab-stops>
      </style:paragraph-properties>
    </style:style>
    <style:style style:name="P51" style:family="paragraph" style:parent-style-name="Standard">
      <style:paragraph-properties fo:margin-left="0.847cm" fo:margin-right="0cm" fo:line-height="0.564cm" fo:orphans="2" fo:widows="2" fo:text-indent="-0.847cm" style:auto-text-indent="false"/>
    </style:style>
    <style:style style:name="P52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53" style:family="paragraph" style:parent-style-name="內文_20__28_Web_29_">
      <style:paragraph-properties fo:margin-left="1.131cm" fo:margin-right="0cm" fo:margin-top="0cm" fo:margin-bottom="0cm" style:contextual-spacing="false" fo:line-height="0.635cm" fo:text-align="center" style:justify-single-word="false" fo:text-indent="-0.813cm" style:auto-text-indent="false"/>
    </style:style>
    <style:style style:name="P54" style:family="paragraph" style:parent-style-name="內文_20__28_Web_29_">
      <style:paragraph-properties fo:margin-left="0.813cm" fo:margin-right="0cm" fo:margin-top="0cm" fo:margin-bottom="0cm" style:contextual-spacing="false" fo:line-height="0.494cm" fo:text-indent="-0.813cm" style:auto-text-indent="false" style:snap-to-layout-grid="false"/>
    </style:style>
    <style:style style:name="P55" style:family="paragraph" style:parent-style-name="內文_20__28_Web_29_">
      <style:paragraph-properties fo:margin-left="0.813cm" fo:margin-right="0cm" fo:margin-top="0cm" fo:margin-bottom="0cm" style:contextual-spacing="false" fo:line-height="0.494cm" fo:text-align="end" style:justify-single-word="false" fo:text-indent="-0.813cm" style:auto-text-indent="false" style:snap-to-layout-grid="false"/>
    </style:style>
    <style:style style:name="P56" style:family="paragraph" style:parent-style-name="內文_20__28_Web_29_">
      <style:paragraph-properties fo:margin-left="0.762cm" fo:margin-right="0cm" fo:margin-top="0cm" fo:margin-bottom="0cm" style:contextual-spacing="false" fo:line-height="0.494cm" fo:text-indent="-0.762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7" style:family="paragraph" style:parent-style-name="內文_20__28_Web_29_">
      <style:paragraph-properties fo:margin-left="1.058cm" fo:margin-right="0cm" fo:margin-top="0cm" fo:margin-bottom="0cm" style:contextual-spacing="false" fo:line-height="0.494cm" fo:text-indent="-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58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Times New Roman"/>
    </style:style>
    <style:style style:name="P59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60" style:family="paragraph" style:parent-style-name="內文_20__28_Web_29_">
      <style:paragraph-properties fo:margin-top="0cm" fo:margin-bottom="0cm" style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61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style:letter-kerning="true" style:font-name-asian="標楷體" style:font-name-complex="標楷體"/>
    </style:style>
    <style:style style:name="P62" style:family="paragraph" style:parent-style-name="內文_20__28_Web_29_">
      <style:paragraph-properties fo:margin-top="0cm" fo:margin-bottom="0cm" style:contextual-spacing="false" fo:line-height="0.776cm"/>
      <style:text-properties style:font-name="標楷體" style:letter-kerning="true" style:font-name-asian="標楷體" style:font-name-complex="標楷體"/>
    </style:style>
    <style:style style:name="P63" style:family="paragraph" style:parent-style-name="內文_20__28_Web_29_">
      <style:paragraph-properties fo:margin-top="0cm" fo:margin-bottom="0cm" style:contextual-spacing="false" fo:line-height="0.564cm"/>
      <style:text-properties style:font-name="標楷體" style:letter-kerning="true" style:font-name-asian="標楷體" style:font-name-complex="標楷體"/>
    </style:style>
    <style:style style:name="P64" style:family="paragraph" style:parent-style-name="內文_20__28_Web_29_">
      <style:paragraph-properties fo:margin-left="0.542cm" fo:margin-right="0cm" fo:margin-top="0cm" fo:margin-bottom="0cm" style:contextual-spacing="false" fo:line-height="0.494cm" fo:text-indent="-0.542cm" style:auto-text-indent="false" style:snap-to-layout-grid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65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6" style:family="paragraph" style:parent-style-name="內文_20__28_Web_29_">
      <style:paragraph-properties fo:margin-top="0cm" fo:margin-bottom="0cm" style:contextual-spacing="false" fo:line-height="0.776cm" style:snap-to-layout-grid="false"/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P67" style:family="paragraph" style:parent-style-name="內文_20__28_Web_29_">
      <style:paragraph-properties fo:margin-top="0cm" fo:margin-bottom="0cm" style:contextual-spacing="false" fo:line-height="0.564cm"/>
      <style:text-properties style:font-name="標楷體" style:font-name-asian="標楷體" style:font-name-complex="標楷體"/>
    </style:style>
    <style:style style:name="P68" style:family="paragraph" style:parent-style-name="內文_20__28_Web_29_">
      <style:paragraph-properties fo:margin-top="0cm" fo:margin-bottom="0cm" style:contextual-spacing="false" fo:line-height="0.77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9" style:family="paragraph" style:parent-style-name="內文_20__28_Web_29_">
      <style:paragraph-properties fo:margin-top="0cm" fo:margin-bottom="0cm" style:contextual-spacing="false" fo:line-height="0.776cm" fo:text-align="center" style:justify-single-word="false"/>
    </style:style>
    <style:style style:name="P70" style:family="paragraph" style:parent-style-name="內文_20__28_Web_29_">
      <style:paragraph-properties fo:margin-top="0.494cm" fo:margin-bottom="0cm" style:contextual-spacing="false" fo:line-height="115%" fo:text-align="justify" style:justify-single-word="false" style:snap-to-layout-grid="false"/>
    </style:style>
    <style:style style:name="P71" style:family="paragraph" style:parent-style-name="純文字">
      <style:paragraph-properties fo:margin-left="0.988cm" fo:margin-right="0cm" style:line-height-at-least="0cm" fo:text-align="justify" style:justify-single-word="false" fo:text-indent="-0.988cm" style:auto-text-indent="false" style:snap-to-layout-grid="false"/>
    </style:style>
    <style:style style:name="P72" style:family="paragraph">
      <style:paragraph-properties fo:line-height="0.423cm" style:writing-mode="lr-tb"/>
    </style:style>
    <style:style style:name="P73" style:family="paragraph">
      <loext:graphic-properties draw:fill="solid" draw:fill-color="#ffffff"/>
      <style:paragraph-properties fo:line-height="0.423cm"/>
    </style:style>
    <style:style style:name="P74" style:family="paragraph">
      <loext:graphic-properties draw:fill="none" draw:fill-color="#ffffff"/>
      <style:paragraph-properties fo:text-align="center"/>
    </style:style>
    <style:style style:name="P75" style:family="paragraph">
      <style:paragraph-properties fo:line-height="0.494cm" fo:text-align="justify" style:writing-mode="lr-tb"/>
    </style:style>
    <style:style style:name="P76" style:family="paragraph">
      <loext:graphic-properties draw:fill="solid" draw:fill-color="#ffffff"/>
      <style:paragraph-properties fo:line-height="0.494cm" fo:text-align="justify"/>
    </style:style>
    <style:style style:name="P77" style:family="paragraph">
      <style:paragraph-properties fo:line-height="0.494cm" style:writing-mode="lr-tb"/>
    </style:style>
    <style:style style:name="P78" style:family="paragraph">
      <loext:graphic-properties draw:fill="solid" draw:fill-color="#ffffff"/>
      <style:paragraph-properties fo:line-height="0.494cm"/>
    </style:style>
    <style:style style:name="P79" style:family="paragraph">
      <style:paragraph-properties fo:line-height="0.423cm" fo:text-align="center" style:writing-mode="lr-tb"/>
    </style:style>
    <style:style style:name="P80" style:family="paragraph">
      <loext:graphic-properties draw:fill="solid" draw:fill-color="#ffffff"/>
      <style:paragraph-properties fo:line-height="0.423cm" fo:text-align="center"/>
    </style:style>
    <style:style style:name="P81" style:family="paragraph">
      <style:paragraph-properties fo:margin-top="0cm" fo:margin-bottom="0cm" fo:line-height="0.423cm" style:writing-mode="lr-tb"/>
    </style:style>
    <style:style style:name="P82" style:family="paragraph">
      <style:paragraph-properties fo:margin-top="0cm" fo:margin-bottom="0.212cm" fo:line-height="0.494cm" fo:text-align="justify" style:writing-mode="lr-tb"/>
    </style:style>
    <style:style style:name="P83" style:family="paragraph">
      <loext:graphic-properties draw:fill="solid" draw:fill-color="#ffffff"/>
      <style:paragraph-properties fo:margin-top="0cm" fo:margin-bottom="0cm" fo:line-height="0.423cm"/>
    </style:style>
    <style:style style:name="P84" style:family="paragraph">
      <style:paragraph-properties fo:margin-top="0cm" fo:margin-bottom="0cm" fo:line-height="0.423cm" fo:text-align="center" style:writing-mode="lr-tb"/>
    </style:style>
    <style:style style:name="P85" style:family="paragraph">
      <loext:graphic-properties draw:fill="none" draw:fill-color="#ffff99"/>
      <style:paragraph-properties fo:margin-top="0cm" fo:margin-bottom="0cm" fo:line-height="0.423cm" fo:text-align="center"/>
    </style:style>
    <style:style style:name="P86" style:family="paragraph">
      <loext:graphic-properties draw:fill="none" draw:fill-color="#ffff99"/>
      <style:paragraph-properties fo:margin-top="0cm" fo:margin-bottom="0cm" fo:line-height="0.423cm"/>
    </style:style>
    <style:style style:name="P87" style:family="paragraph">
      <style:paragraph-properties fo:line-height="0.529cm" style:writing-mode="lr-tb"/>
    </style:style>
    <style:style style:name="P88" style:family="paragraph">
      <style:paragraph-properties style:writing-mode="lr-tb"/>
    </style:style>
    <style:style style:name="P89" style:family="paragraph">
      <loext:graphic-properties draw:fill="solid" draw:fill-color="#ffffff"/>
      <style:paragraph-properties fo:line-height="0.529cm"/>
    </style:style>
    <style:style style:name="P90" style:family="paragraph">
      <style:paragraph-properties fo:margin-top="0cm" fo:margin-bottom="0cm" fo:line-height="0.353cm" fo:text-align="center" style:writing-mode="lr-tb"/>
    </style:style>
    <style:style style:name="P91" style:family="paragraph">
      <loext:graphic-properties draw:fill="none" draw:fill-color="#ffff99"/>
      <style:paragraph-properties fo:margin-top="0cm" fo:margin-bottom="0cm" fo:line-height="0.353cm" fo:text-align="center"/>
    </style:style>
    <style:style style:name="P92" style:family="paragraph">
      <loext:graphic-properties draw:fill="none" draw:fill-color="#ffff99"/>
      <style:paragraph-properties fo:line-height="0.423cm"/>
    </style:style>
    <style:style style:name="P93" style:family="paragraph">
      <style:paragraph-properties fo:line-height="0.388cm" style:writing-mode="lr-tb"/>
    </style:style>
    <style:style style:name="P94" style:family="paragraph">
      <loext:graphic-properties draw:fill="none" draw:fill-color="#ffff99"/>
      <style:paragraph-properties fo:line-height="0.388cm"/>
    </style:style>
    <style:style style:name="P95" style:family="paragraph">
      <loext:graphic-properties draw:fill="solid" draw:fill-color="#ffffff"/>
      <style:paragraph-properties fo:margin-top="0cm" fo:margin-bottom="0.212cm" fo:line-height="0.494cm" fo:text-align="justify"/>
    </style:style>
    <style:style style:name="P96" style:family="paragraph">
      <style:paragraph-properties fo:text-align="center" style:writing-mode="lr-tb"/>
    </style:style>
    <style:style style:name="P97" style:family="paragraph">
      <loext:graphic-properties draw:fill="solid" draw:fill-color="#ffffff"/>
      <style:paragraph-properties fo:text-align="center"/>
    </style:style>
    <style:style style:name="P98" style:family="paragraph">
      <style:paragraph-properties fo:margin-top="0cm" fo:margin-bottom="0cm" fo:line-height="0.423cm" fo:text-align="justify" style:writing-mode="lr-tb"/>
    </style:style>
    <style:style style:name="P99" style:family="paragraph">
      <loext:graphic-properties draw:fill="none" draw:fill-color="#ffff99"/>
      <style:paragraph-properties fo:margin-top="0cm" fo:margin-bottom="0cm" fo:line-height="0.423cm" fo:text-align="justify"/>
    </style:style>
    <style:style style:name="P100" style:family="paragraph">
      <loext:graphic-properties draw:fill="solid" draw:fill-color="#ffffff"/>
      <style:paragraph-properties fo:margin-top="0cm" fo:margin-bottom="0cm" fo:line-height="0.423cm" fo:text-align="center"/>
    </style:style>
    <style:style style:name="P101" style:family="paragraph">
      <loext:graphic-properties draw:fill="none" draw:fill-color="#ffff99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標楷體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12" style:family="text"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size="12pt" style:font-name-asian="標楷體" style:font-size-asian="12pt" style:font-name-complex="Times New Roman" style:font-size-complex="12pt"/>
    </style:style>
    <style:style style:name="T1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style:font-name="標楷體" style:letter-kerning="false" style:font-name-asian="標楷體" style:font-name-complex="新細明體1"/>
    </style:style>
    <style:style style:name="T2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24" style:family="text">
      <style:text-properties style:font-name="標楷體" style:letter-kerning="true" style:font-name-asian="標楷體" style:font-name-complex="Times New Roman"/>
    </style:style>
    <style:style style:name="T25" style:family="text">
      <style:text-properties style:font-name="標楷體" style:letter-kerning="true" style:font-name-asian="標楷體" style:font-name-complex="標楷體"/>
    </style:style>
    <style:style style:name="T26" style:family="text">
      <style:text-properties style:font-name="標楷體" style:letter-kerning="true" style:font-name-asian="標楷體" style:font-name-complex="標楷體"/>
    </style:style>
    <style:style style:name="T27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9" style:family="text">
      <style:text-properties style:font-name-asian="標楷體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style:language-asian="none" style:country-asian="none"/>
    </style:style>
    <style:style style:name="T33" style:family="text">
      <style:text-properties fo:letter-spacing="normal"/>
    </style:style>
    <style:style style:name="T34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35" style:family="text">
      <style:text-properties fo:color="#ff0000" loext:opacity="100%" style:font-weight-complex="bold"/>
    </style:style>
    <style:style style:name="T36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8" style:family="text">
      <style:text-properties style:use-window-font-color="true" loext:opacity="0%" style:font-name="標楷體" fo:font-size="12pt" fo:letter-spacing="-0.006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style:use-window-font-color="true" loext:opacity="0%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41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4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38cm" fo:min-width="1.977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77cm" fo:min-width="2.44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ot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draw:start-line-spacing-horizontal="0cm" draw:start-line-spacing-vertical="0cm" draw:end-line-spacing-horizontal="0cm" draw:end-line-spacing-vertical="0cm" loext:decorative="false" style:run-through="foreground"/>
    </style:style>
    <style:style style:name="gr10" style:family="graphic">
      <style:graphic-properties draw:stroke="dash" draw:stroke-dash="Dot" svg:stroke-width="0.035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049cm" fo:padding-right="0.049cm" fo:wrap-option="wrap" draw:shadow-color="#868686" loext:decorative="false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6cm" fo:min-width="4.868cm" fo:padding-top="0.03cm" fo:padding-bottom="0.03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36cm" fo:min-width="2.916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dash" draw:stroke-dash="Dot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143cm" fo:min-width="3.609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none" draw:fill-color="#ffff99" draw:textarea-horizontal-align="justify" draw:textarea-vertical-align="top" draw:auto-grow-height="false" draw:auto-grow-width="false" fo:min-height="0.901cm" fo:min-width="1.023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none" draw:fill="none" draw:fill-color="#ffff99" draw:textarea-horizontal-align="justify" draw:textarea-vertical-align="top" draw:auto-grow-height="false" draw:auto-grow-width="false" fo:min-height="1.069cm" fo:min-width="1.656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draw:fill="none" draw:fill-color="#ffff99" draw:textarea-horizontal-align="justify" draw:textarea-vertical-align="top" draw:auto-grow-height="false" draw:auto-grow-width="false" fo:min-height="0.644cm" fo:min-width="1.434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dash" draw:stroke-dash="Dot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06cm" fo:min-width="3.309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0" style:family="graphic">
      <style:graphic-properties draw:stroke="none" draw:fill="none" draw:fill-color="#ffff99" draw:textarea-horizontal-align="justify" draw:textarea-vertical-align="top" draw:auto-grow-height="false" draw:auto-grow-width="false" fo:min-height="0.584cm" fo:min-width="3.521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solid" svg:stroke-width="0.026cm" svg:stroke-color="#000000" draw:stroke-linejoin="miter" draw:fill="none" draw:fill-color="#ffff99" draw:textarea-horizontal-align="justify" draw:textarea-vertical-align="top" draw:auto-grow-height="false" draw:auto-grow-width="false" fo:min-height="1.367cm" fo:min-width="1.905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" style:family="graphic">
      <style:graphic-properties draw:stroke="none" draw:fill="none" draw:fill-color="#ffff99" draw:textarea-horizontal-align="justify" draw:textarea-vertical-align="top" draw:auto-grow-height="false" draw:auto-grow-width="false" fo:min-height="0.392cm" fo:min-width="1.27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3" style:family="graphic">
      <style:graphic-properties draw:stroke="none" draw:fill="none" draw:fill-color="#ffff99" draw:textarea-horizontal-align="justify" draw:textarea-vertical-align="top" draw:auto-grow-height="false" draw:auto-grow-width="false" fo:min-height="0.434cm" fo:min-width="0.953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4" style:family="graphic">
      <style:graphic-properties draw:stroke="none" draw:fill="none" draw:fill-color="#ffff99" draw:textarea-horizontal-align="justify" draw:textarea-vertical-align="top" draw:auto-grow-height="false" draw:auto-grow-width="false" fo:min-height="0.365cm" fo:min-width="1.254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5" style:family="graphic">
      <style:graphic-properties draw:stroke="none" draw:fill="none" draw:fill-color="#ffff99" draw:textarea-horizontal-align="justify" draw:textarea-vertical-align="top" draw:auto-grow-height="false" draw:auto-grow-width="false" fo:min-height="0.674cm" fo:min-width="1.138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6" style:family="graphic">
      <style:graphic-properties draw:stroke="dash" draw:stroke-dash="Dot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071cm" fo:min-width="3.997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01cm" fo:min-width="5.057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86cm" fo:min-width="2.11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9" style:family="graphic">
      <style:graphic-properties draw:stroke="solid" svg:stroke-width="0.026cm" svg:stroke-color="#000000" draw:stroke-linejoin="miter" draw:fill="none" draw:fill-color="#ffff99" draw:textarea-horizontal-align="justify" draw:textarea-vertical-align="top" draw:auto-grow-height="false" draw:auto-grow-width="false" fo:min-height="0.931cm" fo:min-width="2.863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0" style:family="graphic">
      <style:graphic-properties draw:stroke="solid" svg:stroke-width="0.026cm" svg:stroke-color="#000000" draw:stroke-linejoin="miter" draw:fill="none" draw:fill-color="#ffff99" draw:textarea-horizontal-align="justify" draw:textarea-vertical-align="top" draw:auto-grow-height="false" draw:auto-grow-width="false" fo:min-height="0.515cm" fo:min-width="1.757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1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stroke-linejoin="miter" draw:fill="none" draw:fill-color="#ffff99" draw:textarea-horizontal-align="justify" draw:textarea-vertical-align="top" draw:auto-grow-height="false" draw:auto-grow-width="false" fo:min-height="0.961cm" fo:min-width="2.845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99cm" fo:min-width="1.804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53cm" fo:min-width="1.804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83cm" fo:min-width="4.577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05cm" fo:min-width="4.547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7" style:family="graphic">
      <style:graphic-properties draw:stroke="solid" svg:stroke-width="0.026cm" svg:stroke-color="#000000" draw:stroke-linejoin="miter" draw:fill="none" draw:fill-color="#ffff99" draw:textarea-horizontal-align="justify" draw:textarea-vertical-align="top" draw:auto-grow-height="false" draw:auto-grow-width="false" fo:min-height="0.557cm" fo:min-width="2.014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64cm" fo:min-width="4.519cm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0">花蓮縣政府人事處作業程序說明表</text:span><text:span text:style-name="T30"/></text:p>
      <text:p text:style-name="P3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編號</text:p>
          </table:table-cell>
          <table:table-cell table:style-name="表格1.A1" office:value-type="string">
            <text:p text:style-name="P5"><text:span text:style-name="T2">人訓0</text:span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8">項目名稱</text:p>
          </table:table-cell>
          <table:table-cell table:style-name="表格1.A1" office:value-type="string">
            <text:p text:style-name="P5"><text:span text:style-name="T7">所屬學校教師成績考核作業</text:span></text:p>
          </table:table-cell>
        </table:table-row>
        <table:table-row table:style-name="表格1.1">
          <table:table-cell table:style-name="表格1.A1" office:value-type="string">
            <text:p text:style-name="P8">承辦單位</text:p>
          </table:table-cell>
          <table:table-cell table:style-name="表格1.A1" office:value-type="string">
            <text:p text:style-name="P6"><text:span text:style-name="T9">人事處考核訓練科</text:span></text:p>
          </table:table-cell>
        </table:table-row>
        <table:table-row table:style-name="表格1.4">
          <table:table-cell table:style-name="表格1.A1" office:value-type="string">
            <text:p text:style-name="P7">作業程序</text:p>
            <text:p text:style-name="P7">說明<text:span text:style-name="T4"/></text:p>
          </table:table-cell>
          <table:table-cell table:style-name="表格1.A1" office:value-type="string">
            <text:p text:style-name="P40"><text:span text:style-name="T10">一</text:span><text:span text:style-name="T10">、</text:span><text:span text:style-name="T10">作業時間於每年8月1日起辦理。</text:span></text:p>
            <text:p text:style-name="P22">二、組織教師成績考核委員會<text:span text:style-name="T9"/></text:p>
            <text:p text:style-name="P40"><text:span text:style-name="T10">三</text:span><text:span text:style-name="T10">、</text:span><text:span text:style-name="T10">注意</text:span><text:span text:style-name="T9">教師成績考核委員會之委員人數及出席人數。</text:span></text:p>
            <text:p text:style-name="P40"><text:span text:style-name="T10">四</text:span><text:span text:style-name="T10">、</text:span><text:span text:style-name="T10">受考人提起申訴受理日期及受理單位。</text:span></text:p>
          </table:table-cell>
        </table:table-row>
        <table:table-row table:style-name="表格1.4">
          <table:table-cell table:style-name="表格1.A1" office:value-type="string">
            <text:p text:style-name="P7">控制重點</text:p>
          </table:table-cell>
          <table:table-cell table:style-name="表格1.A1" office:value-type="string">
            <text:p text:style-name="P22">一、作業注意事項</text:p>
            <text:p text:style-name="P71"><text:span text:style-name="T12">(一)教師之成績考核應按其教學、訓導、服務、品德生活及處理行政等情形，作公平、公正之考核。</text:span></text:p>
            <text:p text:style-name="P71"><text:span text:style-name="T12">(二)人事人員辦理教師成績考核前，應將各項應用表件詳細填妥，並檢附有關資料送考核會初核。</text:span><text:span text:style-name="T12"/></text:p>
            <text:p text:style-name="P71"><text:span text:style-name="T12">(三)考核會會議時，應有全體委員二分之一以上出席，出席委員過半數之同意，始得決議。但審議教師年終成績考核、另予成績考核及記大功、大過之平時考核時，應有全體委員三分之二以上出席，出席委員過半數之同意，始得決議。</text:span><text:span text:style-name="T12"/></text:p>
            <text:p text:style-name="P41"><text:span text:style-name="T9">(四)</text:span><text:span text:style-name="T7">教師任職至學年度終了屆滿1學年者，應予年終成績考核；不滿1學年，而連續任職已達6個月，或有養育3足歲以下子女辦理留職停薪，而任職累計已達6個月者，另予成績考核。教師於考核年度內全無工作事實者，或教師於考核年度內有教師法第14條第1項各款、第15條第1項各款、第16條第1項各款、第19條第1項各款情事之一，或教育人員任用條例第31條第1項各款情事之一，經依法定程序予以解聘、不續聘者，不再辦理年終成績考核或另予成績考核。</text:span></text:p>
            <text:p text:style-name="P41"><text:span text:style-name="T9">(五)</text:span><text:span text:style-name="T7">考核年度內，因教師法第14條第1項各款及第4項規定，經教師評審委員會審議通過後予以停聘，或報請主管教育行政機關核准停聘者，其任職屆滿1學年，或連續任職已達6個月以上而未滿1學年者，該學年准予辦理年終（另予）成績考核。</text:span></text:p>
            <text:p text:style-name="P41"><text:span text:style-name="T7">(六)辦理教師成績考核時，不得以下列事由，作為成績考核等次之考量因素：</text:span></text:p>
            <text:p text:style-name="P42"><text:span text:style-name="T7">1、依法令規定日數所核給之家庭照顧假、生理假、婚假、產前假、娩假、流產假或陪產假。</text:span><text:span text:style-name="T7"/></text:p>
            <text:p text:style-name="P10">2、經醫師診斷需安胎休養者，其治療、照護或休養期間請假之日數。</text:p>
            <text:p text:style-name="P43"><text:span text:style-name="T7">3、法令規定核給之哺乳時間、因育嬰減少之工作時間或辦理育嬰留職停薪。</text:span><text:span text:style-name="T7"/></text:p>
            <text:p text:style-name="P44"><text:span text:style-name="T7">（七）經獎懲抵銷後，尚有1次記1大功者，不得考列4條第1項第3款。經獎懲抵銷後，尚有1次記1大過者，不得考列4條第1項第2款以上。體罰、霸凌、不當管教或其他違法處罰學生，而受申誡以上之懲處者，不得考列4條第1項第1款。有性騷擾、性霸凌行為，或違反校園性侵害性騷擾或性霸凌防治準則第6條、第7條或第8條規定，而受申誡以上之懲處者，不得考列4條第1項第1款。</text:span></text:p>
            <text:p text:style-name="P22">二、組織教師成績考核委員會</text:p>
            <text:p text:style-name="P71"><text:span text:style-name="T12">(一)考核會由委員9人至17人組成，除掌理教務、學生事務、輔導、人</text:span><text:soft-page-break/><text:span text:style-name="T12">事業務之單位主管及教師會代表1人為當然委員外，其餘由本校教師票選產生，並由委員互推1人為主席，任期1年。但參加考核人數不滿20人之學校，得降低委員人數，最低不得少於5人，其中當然委員至多2人，除教師會代表外，其餘由校長指定之。</text:span></text:p>
            <text:p text:style-name="P71"><text:span text:style-name="T12">(二)委員每滿3人應有1人為未兼行政職務教師；未兼行政職務教師人數之計算，應排除教師會代表。</text:span></text:p>
            <text:p text:style-name="P71"><text:span text:style-name="T12">(三)任一性別委員應占委員總數三分之一以上。但該校任一性別教師人數少於委員總數三分之一者，不在此限。</text:span></text:p>
            <text:p text:style-name="P71"><text:span text:style-name="T12">(四)委員之任期自當年9月1日至次年8月31日止</text:span></text:p>
            <text:p text:style-name="P11">註：備票選委員之候補委員，如遇有考核委員退休等事項發生，以利遞補。</text:p>
            <text:p text:style-name="P22">三、辦理年度考核</text:p>
            <text:p text:style-name="P12">(一)教師成績考核表備置</text:p>
            <text:p text:style-name="P14">1.於學年度結束後查填教師成績考核表(由WebHR產生列印)，教師及組長部分請各處室主任評擬，處室主任部分請校長評擬。</text:p>
            <text:p text:style-name="P14">2.調教育處服務教師請其提供勤惰紀錄及公務人員平時考核紀錄表，再辦理考核表評擬。</text:p>
            <text:p text:style-name="P14">3.教師依兵役法留職停薪服役合於參加成績考核之規定者，應併同在職人員列冊辦理，並以服役情形作為成績考核之參考。</text:p>
            <text:p text:style-name="P12">(二)備妥受考核教師成績考核表、成績考核評分清冊、教師平時考核紀錄及工作成績、勤惰資料、品德生活紀錄、獎懲紀錄，召開教師成績考核委員會執行初核。</text:p>
            <text:p text:style-name="P12">註：教師成績考核委員會紀錄應記載：考核委員名單、出席委員姓名、列席人員姓名、受考核人數、決議事項。</text:p>
            <text:p text:style-name="P12">(三)成績考核委員會完成初核，應報請校長覆核，校長對初核結果有不同意見時，應敘明理由交回復議，對復議結果仍不同意時，得變更之。校長為前項變更時，應於考核案內註明事實及理由。各校平時考核獎勵記功以下之案件，成績考核委員會已就相同案情核議有案或已有明確獎勵基準者，得先行發布獎勵令，並於獎勵令發布後30日內提交成績考核委員會確認；成績考核委員會不同意時，應依第1項程序變更之。</text:p>
            <text:p text:style-name="P15">(四)陳報縣府核定，應附表件： </text:p>
            <text:p text:style-name="P14">1.透過WebHR線上報送教師年終成績考核、另予考核、不參加成績考核，於完成線上報送後函知本府，函報格式如附件。</text:p>
            <text:p text:style-name="P14">2.考列4條1款者，免於備考欄載明事病假及獎懲紀錄；如考列4條2款及4條3款者，除請事病假（延長病假）併計超過14日以上，應於備考欄內載明受考人請假起迄日數外，餘事由應檢附教師成績考核會議紀錄及佐證資料，以電子檔方式隨函報送本府核定。</text:p>
            <text:p text:style-name="P14"><text:s/>3.因服兵役留職停薪者，依下列規定辦理成績考核： </text:p>
            <text:p text:style-name="P16">(1)留職停薪現仍依法服役中人員，如合於參加成績考核之規定者，應併同在職人員列冊辦理，不發給獎金。</text:p>
            <text:p text:style-name="P16">(2)留職停薪服兵役期滿退伍，在規定期間內返回原校復職者，得併在營年資辦理成績考核，並依規定晉本薪或年功薪及發給獎金。</text:p>
            <text:p text:style-name="P45"><text:span text:style-name="T9">4.另檢附相關佐證資料：</text:span><text:span text:style-name="T4">（佐證資料請以電子檔掛載，並以電子公文報送）</text:span></text:p>
            <text:p text:style-name="P17">(1)初任新進教師：核薪通知書(並於備考欄註明到校日期)。</text:p>
            <text:p text:style-name="P16">(2)縣外介聘他校調入：核薪通知書及前一學年度考核通知書(並於備考欄註明調入日期，及原任學校)。</text:p>
            <text:p text:style-name="P17">(3)留職停薪服役中：入伍留職停薪核備函、服務成績證明。</text:p>
            <text:p text:style-name="P17">(4)退伍復職：退伍令及縣府核備文。</text:p>
            <text:p text:style-name="P17">(5)取得較高學歷或其他原因改(提)敘：核薪通知書。</text:p>
            <text:p text:style-name="P17"><text:soft-page-break/>(6)留職停薪：留職停薪核備函。</text:p>
            <text:p text:style-name="P17">(7)姓名、身分證更正：縣府核備文。</text:p>
            <text:p text:style-name="P13">(8)不予考核對象：依法定程序予以「解聘」或「不續聘」者，不辦理年終成績考核或另予成績考核；並請檢附相關事證。</text:p>
            <text:p text:style-name="P40"><text:span text:style-name="T9">(五)通知執行並填發考核通知書及獎金核發：</text:span></text:p>
            <text:p text:style-name="P14">1.縣府核定後填發考核通知書(由WebHR產生列印)，注意應填註教示規定，簽收須簽註收受日期。</text:p>
            <text:p text:style-name="P17">2.考核獎金核發：</text:p>
            <text:p text:style-name="P17">(1)核定公文會簽會計、總務單位，出納造冊核發。</text:p>
            <text:p text:style-name="P17">(2)教師成績考核結果應自次學年度第1個月起執行。</text:p>
            <text:p text:style-name="P18">所稱薪給總額，係指次學年度第1個月之本薪 (年功薪) 及其他法定加給。但職務加給、地域加給，以考核年度最後1個月所支者為準。教師在考核年度內因職務異動致薪給總額減少者，其考核獎金之各種加給均以所任職務月數，按比例計算。非於年終辦理之另予考核獎金，其薪給總額以最後在職日之本薪(年功薪)及其他法定加給為基準計算之。</text:p>
            <text:p text:style-name="P15">(六)更新WebHR個人基本資料：</text:p>
            <text:p text:style-name="P46"><text:span text:style-name="T9">　WebHR</text:span><text:span text:style-name="T7">→考績作業子系統→教職員成績考核→</text:span><text:span text:style-name="T9">更新個人基本資料作 <text:s/></text:span></text:p>
            <text:p text:style-name="P46"><text:span text:style-name="T9"><text:s text:c="2"/>業。</text:span></text:p>
            <text:p text:style-name="P19">(七)公、健保、退撫基金系統大批變俸。</text:p>
            <text:p text:style-name="P15">四、提起申訴</text:p>
            <text:p text:style-name="P2">受考人員對於考核考列結果如有異議，得於收到考核通知書之次日起30日內提出確實證明或理由，向花蓮縣教師申訴評議委員會提出申訴。<text:span text:style-name="T18"/></text:p>
          </table:table-cell>
        </table:table-row>
        <table:table-row table:style-name="表格1.6">
          <table:table-cell table:style-name="表格1.A6" office:value-type="string">
            <text:p text:style-name="P8">法令依據</text:p>
          </table:table-cell>
          <table:table-cell table:style-name="表格1.A1" office:value-type="string">
            <text:p text:style-name="P20">公立高級中等以下學校教師成績考核辦法。</text:p>
          </table:table-cell>
        </table:table-row>
        <table:table-row table:style-name="表格1.7">
          <table:table-cell table:style-name="表格1.A6" office:value-type="string">
            <text:p text:style-name="P9">使用表單</text:p>
          </table:table-cell>
          <table:table-cell table:style-name="表格1.A6" office:value-type="string">
            <text:p text:style-name="P40"><text:span text:style-name="T9">一、成績考核表。</text:span></text:p>
            <text:p text:style-name="P15">二、成績考核評分清冊。</text:p>
            <text:p text:style-name="P15">三、考核清冊。</text:p>
            <text:p text:style-name="P15">四、考核通知書。</text:p>
            <text:p text:style-name="P21">五、考核通知書簽收清冊。<text:span text:style-name="T21"/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><draw:frame draw:style-name="fr1" draw:name="外框1" text:anchor-type="char" svg:x="-0.012cm" svg:y="0.305cm" svg:width="1.914cm" svg:height="1.295cm" draw:z-index="69"><draw:text-box><text:p text:style-name="P47"><text:span text:style-name="T14">人訓</text:span><text:span text:style-name="T14">0</text:span><text:span text:style-name="T14">4</text:span></text:p></draw:text-box></draw:frame><text:span text:style-name="T30">花蓮縣政府人事處作業流程圖</text:span></text:p>
      <text:p text:style-name="P39">教師年終成績考核<text:span text:style-name="T30"/></text:p>
      <text:p text:style-name="P38"/>
      <text:p text:style-name="P25"><draw:custom-shape text:anchor-type="char" draw:z-index="54" draw:name="流程圖: 程序 100" draw:style-name="gr12" draw:text-style-name="P80" svg:width="4.635cm" svg:height="1.327cm" svg:x="5.004cm" svg:y="0.222cm"><text:p text:style-name="P79"><text:span text:style-name="T39">依規定組織教師</text:span></text:p><text:p text:style-name="P79"><text:span text:style-name="T39">成績考核委員會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27"/>
      <text:p text:style-name="P30"><draw:line text:anchor-type="char" draw:z-index="31" draw:name="直線接點 94" draw:style-name="gr2" draw:text-style-name="P74" svg:x1="0.432cm" svg:y1="5.496cm" svg:x2="5.073cm" svg:y2="5.5cm"><text:p/></draw:line><draw:custom-shape text:anchor-type="char" draw:z-index="25" draw:name="流程圖: 程序 39" draw:style-name="gr23" draw:text-style-name="P92" svg:width="0.953cm" svg:height="0.435cm" svg:x="4.277cm" svg:y="9.883cm"><text:p text:style-name="P72"><text:span text:style-name="T41">同意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3" draw:name="流程圖: 程序 32" draw:style-name="gr24" draw:text-style-name="P94" svg:width="1.255cm" svg:height="0.366cm" svg:x="4.177cm" svg:y="8.375cm"><text:p text:style-name="P93"><text:span text:style-name="T44">不同意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2" draw:name="直線接點 33" draw:style-name="gr31" draw:text-style-name="P74" svg:x1="3.918cm" svg:y1="8.982cm" svg:x2="5.393cm" svg:y2="8.993cm"><text:p/></draw:line><draw:custom-shape text:anchor-type="char" draw:z-index="11" draw:name="流程圖: 程序 96" draw:style-name="gr32" draw:text-style-name="P99" svg:width="2.846cm" svg:height="0.962cm" svg:x="1.044cm" svg:y="8.433cm"><text:p text:style-name="P98"><text:span text:style-name="T40">敘明理由交考核委員會復議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5" draw:name="直線接點 38" draw:style-name="gr2" draw:text-style-name="P74" svg:x1="2.484cm" svg:y1="9.433cm" svg:x2="2.484cm" svg:y2="10.068cm"><text:p/></draw:line><draw:line text:anchor-type="char" draw:z-index="24" draw:name="直線接點 41" draw:style-name="gr2" draw:text-style-name="P74" svg:x1="4.207cm" svg:y1="10.571cm" svg:x2="5.175cm" svg:y2="10.571cm"><text:p/></draw:line><draw:custom-shape text:anchor-type="char" draw:z-index="13" draw:name="流程圖: 程序 40" draw:style-name="gr30" draw:text-style-name="P86" svg:width="3.513cm" svg:height="1.027cm" svg:x="0.706cm" svg:y="10.042cm"><text:p text:style-name="P81"><text:span text:style-name="T40">校長覆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6" draw:name="流程圖: 程序 45" draw:style-name="gr22" draw:text-style-name="P92" svg:width="1.271cm" svg:height="0.392cm" svg:x="1.122cm" svg:y="11.021cm"><text:p text:style-name="P72"><text:span text:style-name="T41">不同意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6" draw:name="直線接點 44" draw:style-name="gr2" draw:text-style-name="P74" svg:x1="2.459cm" svg:y1="11.06cm" svg:x2="2.461cm" svg:y2="11.683cm"><text:p/></draw:line><draw:custom-shape text:anchor-type="char" draw:z-index="14" draw:name="流程圖: 程序 97" draw:style-name="gr29" draw:text-style-name="P86" svg:width="2.864cm" svg:height="0.932cm" svg:x="1.018cm" svg:y="11.688cm"><text:p text:style-name="P81"><text:span text:style-name="T40">註明事實及理由後變更之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46" draw:style-name="gr16" draw:text-style-name="P74" svg:x1="3.87cm" svg:y1="12.173cm" svg:x2="5.181cm" svg:y2="11.157cm" svg:d="M3870 12173h654v-1016h657" svg:viewBox="0 0 1312 1018"><text:p/></draw:connector><draw:line text:anchor-type="char" draw:z-index="30" draw:name="直線接點 69" draw:style-name="gr3" draw:text-style-name="P74" svg:x1="0.452cm" svg:y1="13.799cm" svg:x2="0.452cm" svg:y2="5.544cm"><text:p/></draw:line><draw:line text:anchor-type="char" draw:z-index="35" draw:name="直線接點 62" draw:style-name="gr3" draw:text-style-name="P74" svg:x1="1.072cm" svg:y1="13.825cm" svg:x2="0.437cm" svg:y2="13.825cm"><text:p/></draw:line><draw:custom-shape text:anchor-type="char" draw:z-index="33" draw:name="流程圖: 程序 60" draw:style-name="gr21" draw:text-style-name="P86" svg:width="1.906cm" svg:height="1.368cm" svg:x="1.102cm" svg:y="13.137cm"><text:p text:style-name="P81"><text:span text:style-name="T40">通知學校限期重新函報核定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7" draw:name="直線接點 59" draw:style-name="gr2" draw:text-style-name="P74" svg:x1="5.429cm" svg:y1="13.852cm" svg:x2="2.993cm" svg:y2="13.852cm"><text:p/></draw:line><draw:line text:anchor-type="char" draw:z-index="34" draw:name="直線接點 8" draw:style-name="gr18" draw:text-style-name="P74" svg:x1="9.622cm" svg:y1="5.385cm" svg:x2="10.271cm" svg:y2="5.394cm"><text:p/></draw:line><draw:line text:anchor-type="char" draw:z-index="7" draw:name="直線接點 21" draw:style-name="gr3" draw:text-style-name="P74" svg:x1="5.946cm" svg:y1="6.152cm" svg:x2="8.804cm" svg:y2="6.152cm"><text:p/></draw:line><draw:line text:anchor-type="char" draw:z-index="20" draw:name="直線接點 22" draw:style-name="gr2" draw:text-style-name="P74" svg:x1="5.943cm" svg:y1="6.147cm" svg:x2="5.957cm" svg:y2="6.473cm"><text:p/></draw:line><draw:line text:anchor-type="char" draw:z-index="21" draw:name="直線接點 23" draw:style-name="gr2" draw:text-style-name="P74" svg:x1="8.795cm" svg:y1="6.179cm" svg:x2="8.795cm" svg:y2="6.814cm"><text:p/></draw:line><draw:custom-shape text:anchor-type="char" draw:z-index="6" draw:name="流程圖: 程序 25" draw:style-name="gr33" draw:text-style-name="P83" svg:width="1.805cm" svg:height="0.5cm" svg:x="7.888cm" svg:y="6.84cm"><text:p text:style-name="P81"><text:span text:style-name="T40">會議紀錄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" draw:name="流程圖: 程序 24" draw:style-name="gr34" draw:text-style-name="P100" svg:width="1.805cm" svg:height="0.953cm" svg:x="5.008cm" svg:y="6.496cm"><text:p text:style-name="P84"><text:span text:style-name="T40">結果填入考核表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8" draw:name="直線接點 26" draw:style-name="gr3" draw:text-style-name="P74" svg:x1="5.928cm" svg:y1="7.475cm" svg:x2="5.928cm" svg:y2="7.793cm"><text:p/></draw:line><draw:line text:anchor-type="char" draw:z-index="9" draw:name="直線接點 27" draw:style-name="gr3" draw:text-style-name="P74" svg:x1="8.793cm" svg:y1="7.34cm" svg:x2="8.802cm" svg:y2="7.788cm"><text:p/></draw:line><draw:line text:anchor-type="char" draw:z-index="10" draw:name="直線接點 29" draw:style-name="gr3" draw:text-style-name="P74" svg:x1="5.925cm" svg:y1="7.793cm" svg:x2="8.783cm" svg:y2="7.793cm"><text:p/></draw:line><draw:line text:anchor-type="char" draw:z-index="0" draw:name="直線接點 28" draw:style-name="gr2" draw:text-style-name="P74" svg:x1="7.414cm" svg:y1="7.793cm" svg:x2="7.419cm" svg:y2="8.444cm"><text:p/></draw:line><draw:line text:anchor-type="char" draw:z-index="38" draw:name="直線接點 31" draw:style-name="gr2" draw:text-style-name="P74" svg:x1="7.438cm" svg:y1="9.618cm" svg:x2="7.438cm" svg:y2="10.253cm"><text:p/></draw:line><draw:custom-shape text:anchor-type="char" draw:z-index="2" draw:name="流程圖: 程序 30" draw:style-name="gr37" draw:text-style-name="P101" svg:width="4.029cm" svg:height="1.114cm" svg:x="5.408cm" svg:y="8.454cm"><text:p text:style-name="P96"><text:span text:style-name="T37">校長覆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4" draw:name="直線接點 28" draw:style-name="gr2" draw:text-style-name="P74" svg:x1="7.435cm" svg:y1="14.413cm" svg:x2="7.446cm" svg:y2="15.784cm"><text:p/></draw:line><draw:custom-shape text:anchor-type="char" draw:z-index="17" draw:name="流程圖: 程序 64" draw:style-name="gr28" draw:text-style-name="P97" svg:width="4.216cm" svg:height="1.17cm" svg:x="5.348cm" svg:y="13.243cm"><text:p text:style-name="P96"><text:span text:style-name="T37">縣府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43" draw:name="直線接點 28" draw:style-name="gr2" draw:text-style-name="P74" svg:x1="7.43cm" svg:y1="11.949cm" svg:x2="7.439cm" svg:y2="13.233cm"><text:p/></draw:line><draw:custom-shape text:anchor-type="char" draw:z-index="22" draw:name="流程圖: 程序 17" draw:style-name="gr25" draw:text-style-name="P92" svg:width="1.138cm" svg:height="0.675cm" svg:x="7.83cm" svg:y="9.539cm"><text:p text:style-name="P72"><text:span text:style-name="T41">同意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4" draw:name="流程圖: 程序 93" draw:style-name="gr35" draw:text-style-name="P97" svg:width="4.578cm" svg:height="0.683cm" svg:x="5.046cm" svg:y="5.073cm"><text:p text:style-name="P96"><text:span text:style-name="T37">成績考核委員會初核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7" draw:name="直線接點 7" draw:style-name="gr2" draw:text-style-name="P74" svg:x1="7.348cm" svg:y1="4.486cm" svg:x2="7.353cm" svg:y2="5.084cm"><text:p/></draw:line><draw:line text:anchor-type="char" draw:z-index="28" draw:name="直線接點 5" draw:style-name="gr2" draw:text-style-name="P74" svg:x1="7.368cm" svg:y1="2.845cm" svg:x2="7.368cm" svg:y2="3.48cm"><text:p/></draw:line><draw:custom-shape text:anchor-type="char" draw:z-index="3" draw:name="流程圖: 程序 92" draw:style-name="gr36" draw:text-style-name="P80" svg:width="4.548cm" svg:height="1.006cm" svg:x="5.084cm" svg:y="3.48cm"><text:p text:style-name="P79"><text:span text:style-name="T39">彙整成績考核表、成績考核清冊併同平時考核紀錄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0" draw:name="直線接點 98" draw:style-name="gr2" draw:text-style-name="P74" svg:x1="7.345cm" svg:y1="0.385cm" svg:x2="7.345cm" svg:y2="1.02cm"><text:p/></draw:line><draw:custom-shape text:anchor-type="char" draw:z-index="1" draw:name="流程圖: 程序 91" draw:style-name="gr38" draw:text-style-name="P73" svg:width="4.52cm" svg:height="1.765cm" svg:x="5.057cm" svg:y="1.03cm"><text:p text:style-name="P72"><text:span text:style-name="T39">各校於學年度結束前確認相關資料，並列印教師成績考核表併同平時考核紀錄送教師所屬主管初評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2" draw:name="直線接點 2" draw:style-name="gr3" draw:text-style-name="P74" svg:x1="3.175cm" svg:y1="12.347cm" svg:x2="3.175cm" svg:y2="12.347cm"><text:p/></draw:line><draw:line text:anchor-type="char" draw:z-index="29" draw:name="直線接點 1" draw:style-name="gr3" draw:text-style-name="P74" svg:x1="5.398cm" svg:y1="6.315cm" svg:x2="5.398cm" svg:y2="6.315cm"><text:p/></draw:line></text:p>
      <text:p text:style-name="P29"/>
      <text:p text:style-name="P30"><draw:custom-shape text:anchor-type="char" draw:z-index="41" draw:name="流程圖: 程序 89" draw:style-name="gr19" draw:text-style-name="P89" svg:width="3.31cm" svg:height="1.706cm" svg:x="10.299cm" svg:y="0.088cm"><text:p text:style-name="P87"><text:span text:style-name="T37">至</text:span><text:span text:style-name="T37">WebHR</text:span><text:span text:style-name="T37">產製教師成績考核表並校對表內資料</text:span></text:p><text:p text:style-name="P88"><text:span text:style-name="T42"/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0"><draw:line text:anchor-type="char" draw:z-index="42" draw:name="直線接點 8" draw:style-name="gr18" draw:text-style-name="P74" svg:x1="9.631cm" svg:y1="0.014cm" svg:x2="10.28cm" svg:y2="0.023cm"><text:p/></draw:line></text:p>
      <text:p text:style-name="P29"/>
      <text:p text:style-name="P30"><draw:custom-shape text:anchor-type="char" draw:z-index="19" draw:name="流程圖: 程序 89" draw:style-name="gr26" draw:text-style-name="P95" svg:width="3.998cm" svg:height="3.072cm" svg:x="9.98cm" svg:y="0.601cm"><text:p text:style-name="P82"><text:span text:style-name="T36">應全體委員</text:span><text:span text:style-name="T36">2/3</text:span><text:span text:style-name="T36">以上出席始得開會，出席委員過半數同意方得為決議；對擬考列第</text:span><text:span text:style-name="T36">4</text:span><text:span text:style-name="T36">條第</text:span><text:span text:style-name="T36">1</text:span><text:span text:style-name="T36">項第</text:span><text:span text:style-name="T36">3</text:span><text:span text:style-name="T36">款之教師，應給予陳述意見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51" draw:style-name="gr4" draw:text-style-name="P74" draw:type="line" svg:x1="7.357cm" svg:y1="2.581cm" svg:x2="7.362cm" svg:y2="2.974cm" svg:d="M7357 2581l5 393" svg:viewBox="0 0 7 395"><text:p/></draw:connector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3"><draw:g text:anchor-type="char" draw:z-index="56" draw:style-name="gr8"><draw:connector draw:style-name="gr9" draw:text-style-name="P74" draw:type="line" svg:x1="10.097cm" svg:y1="0.984cm" svg:x2="11.109cm" svg:y2="0.988cm" svg:d="M10097 984l1012 4" svg:viewBox="0 0 1014 5"><text:p/></draw:connector><draw:frame draw:style-name="gr10" draw:text-style-name="P76" svg:width="2.936cm" svg:height="1.786cm" svg:x="10.891cm" svg:y="0.093cm"><draw:text-box><text:p text:style-name="P75"><text:span text:style-name="T36">WebHR</text:span><text:span text:style-name="T36">考績系統先執行預審無誤後上傳縣政府</text:span></text:p></draw:text-box></draw:frame></draw:g></text:p>
      <text:p text:style-name="P33"><draw:custom-shape text:anchor-type="char" draw:z-index="55" draw:style-name="gr11" draw:text-style-name="P78" svg:width="4.869cm" svg:height="1.269cm" svg:x="5.179cm" svg:y="0.093cm"><text:p text:style-name="P77"><text:span text:style-name="T37">至</text:span><text:span text:style-name="T37">WebHR</text:span><text:span text:style-name="T37">產製成績考核清冊造冊並函報</text:span><text:span text:style-name="T38">縣政府</text:span><text:span text:style-name="T37">核定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29"/>
      <text:p text:style-name="P29"/>
      <text:p text:style-name="P29"/>
      <text:p text:style-name="P30"><draw:custom-shape text:anchor-type="char" draw:z-index="48" draw:name="流程圖: 程序 61" draw:style-name="gr15" draw:text-style-name="P86" svg:width="1.657cm" svg:height="1.07cm" svg:x="9.626cm" svg:y="0.085cm"><text:p text:style-name="P81"><text:span text:style-name="T41">重新報核仍有疑義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9" draw:name="流程圖: 程序 61" draw:style-name="gr17" draw:text-style-name="P86" svg:width="1.435cm" svg:height="0.645cm" svg:x="3.798cm" svg:y="0.508cm"><text:p text:style-name="P81"><text:span text:style-name="T41">有疑義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0"><draw:line text:anchor-type="char" draw:z-index="47" draw:name="直線接點 41" draw:style-name="gr2" draw:text-style-name="P74" svg:x1="9.573cm" svg:y1="0.517cm" svg:x2="11.411cm" svg:y2="0.517cm"><text:p/></draw:line><draw:custom-shape text:anchor-type="char" draw:z-index="49" draw:name="流程圖: 程序 60" draw:style-name="gr14" draw:text-style-name="P85" svg:width="1.024cm" svg:height="0.902cm" svg:x="11.398cm" svg:y="0.067cm"><text:p text:style-name="P84"><text:span text:style-name="T40">逕行</text:span></text:p><text:p text:style-name="P84"><text:span text:style-name="T40">改核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0"><draw:connector text:anchor-type="char" draw:z-index="50" draw:style-name="gr4" draw:text-style-name="P74" draw:type="line" svg:x1="11.922cm" svg:y1="0.349cm" svg:x2="11.913cm" svg:y2="1.021cm" svg:d="M11922 349l-9 672" svg:viewBox="0 0 11 674"><text:p/></draw:connector><text:soft-page-break/></text:p>
      <text:p text:style-name="P30"><draw:custom-shape text:anchor-type="char" draw:z-index="53" draw:name="流程圖: 程序 89" draw:style-name="gr13" draw:text-style-name="P83" svg:width="3.61cm" svg:height="2.144cm" svg:x="0.908cm" svg:y="0.388cm"><text:p text:style-name="P81"><text:span text:style-name="T36">成績考核通知書應附記不服者提起救濟之方法、期間及受理機關。考核結果自次學年度</text:span><text:span text:style-name="T36">8</text:span><text:span text:style-name="T36">月</text:span><text:span text:style-name="T36">1</text:span><text:span text:style-name="T36">日起執行</text:span></text:p><text:p text:style-name="P82"><text:span text:style-name="T36"/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52" draw:style-name="gr4" draw:text-style-name="P74" draw:type="line" svg:x1="7.452cm" svg:y1="0.386cm" svg:x2="11.934cm" svg:y2="0.39cm" svg:d="M7452 386l4482 4" svg:viewBox="0 0 4484 5"><text:p/></draw:connector><draw:custom-shape text:anchor-type="char" draw:z-index="45" draw:name="流程圖: 程序 61" draw:style-name="gr17" draw:text-style-name="P86" svg:width="1.435cm" svg:height="0.645cm" svg:x="6.025cm" svg:y="0.164cm"><text:p text:style-name="P81"><text:span text:style-name="T41">無疑義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0"><draw:custom-shape text:anchor-type="char" draw:z-index="36" draw:name="流程圖: 程序 76" draw:style-name="gr20" draw:text-style-name="P91" svg:width="3.521cm" svg:height="0.585cm" svg:x="10.485cm" svg:y="0.543cm"><text:p text:style-name="P90"><text:span text:style-name="T43">誤寫、誤繕或其他類</text:span><text:span text:style-name="T41">此錯誤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8" draw:name="流程圖: 程序 71" draw:style-name="gr27" draw:text-style-name="P73" svg:width="5.058cm" svg:height="1.802cm" svg:x="4.911cm" svg:y="0.57cm"><text:p text:style-name="P72"><text:span text:style-name="T41">製發成績考核通知書通知執行，並知會出納發放考核獎金另於</text:span><text:span text:style-name="T41">WebHR</text:span><text:span text:style-name="T41">人力資源管理資訊系統更新個人人事基本資料</text:span><text:span text:style-name="T41">21</text:span><text:span text:style-name="T41">表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32"><draw:connector text:anchor-type="char" draw:z-index="59" draw:style-name="gr6" draw:text-style-name="P74" draw:type="line" svg:x1="4.517cm" svg:y1="0.492cm" svg:x2="4.912cm" svg:y2="0.496cm" svg:d="M4517 492l395 4" svg:viewBox="0 0 397 5"><text:p/></draw:connector><draw:connector text:anchor-type="char" draw:z-index="58" draw:style-name="gr7" draw:text-style-name="P74" draw:type="line" svg:x1="12.605cm" svg:y1="0.356cm" svg:x2="12.608cm" svg:y2="1.526cm" svg:d="M12605 356l3 1170" svg:viewBox="0 0 5 1171"><text:p/></draw:connector><draw:connector text:anchor-type="char" draw:z-index="57" draw:style-name="gr4" draw:text-style-name="P74" draw:type="line" svg:x1="9.98cm" svg:y1="0.356cm" svg:x2="12.607cm" svg:y2="0.36cm" svg:d="M9980 356l2627 4" svg:viewBox="0 0 2628 5"><text:p/></draw:connector></text:p>
      <text:p text:style-name="P28"/>
      <text:p text:style-name="P26"><draw:custom-shape text:anchor-type="char" draw:z-index="60" draw:style-name="gr5" draw:text-style-name="P73" svg:width="3.275cm" svg:height="2.027cm" svg:x="12.065cm" svg:y="0.318cm"><text:p text:style-name="P72"><text:span text:style-name="T36">填具成績考核更正或變更申請表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64" draw:style-name="gr3" draw:text-style-name="P74" svg:x1="7.389cm" svg:y1="0.407cm" svg:x2="7.389cm" svg:y2="1.36cm"><text:p/></draw:line></text:p>
      <text:p text:style-name="P24"/>
      <text:p text:style-name="P26"><draw:line text:anchor-type="char" draw:z-index="65" draw:style-name="gr2" draw:text-style-name="P74" svg:x1="5.427cm" svg:y1="0.03cm" svg:x2="5.427cm" svg:y2="0.665cm"><text:p/></draw:line><draw:line text:anchor-type="char" draw:z-index="66" draw:style-name="gr2" draw:text-style-name="P74" svg:x1="9.525cm" svg:y1="0.03cm" svg:x2="9.525cm" svg:y2="0.665cm"><text:p/></draw:line><draw:connector text:anchor-type="char" draw:z-index="63" draw:style-name="gr4" draw:text-style-name="P74" draw:type="line" svg:x1="5.489cm" svg:y1="0.06cm" svg:x2="9.527cm" svg:y2="0.064cm" svg:d="M5489 60l4038 4" svg:viewBox="0 0 4039 5"><text:p/></draw:connector></text:p>
      <text:p text:style-name="P26"><draw:custom-shape text:anchor-type="char" draw:z-index="68" draw:style-name="gr1" draw:text-style-name="P73" svg:width="2.754cm" svg:height="1.548cm" svg:x="0.739cm" svg:y="0.318cm"><text:p text:style-name="P72"><text:span text:style-name="T36">受考人簽收考核通知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61" draw:style-name="gr1" draw:text-style-name="P73" svg:width="2.754cm" svg:height="1.548cm" svg:x="8.573cm" svg:y="0.318cm"><text:p text:style-name="P72"><text:span text:style-name="T36">受考人簽收考核通知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外框2" text:anchor-type="char" svg:x="4.101cm" svg:y="0.291cm" svg:width="3.605cm" svg:height="1.595cm" draw:z-index="62"><draw:text-box><text:p text:style-name="P34">受考人無法或拒絕簽收考核通知書</text:p></draw:text-box></draw:frame></text:p>
      <text:p text:style-name="P26"><draw:line text:anchor-type="char" draw:z-index="67" draw:style-name="gr2" draw:text-style-name="P74" svg:x1="4.128cm" svg:y1="0.319cm" svg:x2="3.493cm" svg:y2="0.319cm"><text:p/></draw:line></text:p>
      <text:p text:style-name="P24"/>
      <text:p text:style-name="P24"/>
      <text:p text:style-name="P48"><text:span text:style-name="T4">花蓮縣政府人事處內部控制制度控制作業自行評估表</text:span></text:p>
      <text:p text:style-name="P53"><text:span text:style-name="T22"><text:s text:c="9"/></text:span><text:span text:style-name="T24">年度</text:span></text:p>
      <text:p text:style-name="P54"><text:span text:style-name="T24">評估單位：</text:span><text:span text:style-name="T23"> <text:s text:c="16"/></text:span><text:span text:style-name="T24"><text:s/></text:span></text:p>
      <text:p text:style-name="P54"><text:span text:style-name="T24">作業類別(項目)：</text:span><text:span text:style-name="T23"> <text:s text:c="24"/></text:span></text:p>
      <text:p text:style-name="P55"><text:span text:style-name="T25"><text:s text:c="20"/></text:span><text:span text:style-name="T24">評估日期：</text:span><text:span text:style-name="T23"> <text:s text:c="2"/></text:span><text:span text:style-name="T24">年</text:span><text:span text:style-name="T23"> <text:s text:c="2"/></text:span><text:span text:style-name="T24">月</text:span><text:span text:style-name="T23"> <text:s text:c="2"/></text:span><text:span text:style-name="T24">日</text:span></text:p>
      <text:p text:style-name="P64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row table:style-name="表格2.1">
          <table:table-cell table:style-name="表格2.A1" table:number-rows-spanned="2" office:value-type="string">
            <text:p text:style-name="P69"><text:span text:style-name="T25">控制</text:span><text:span text:style-name="T24">重點</text:span></text:p>
          </table:table-cell>
          <table:table-cell table:style-name="表格2.B1" table:number-columns-spanned="5" office:value-type="string">
            <text:p text:style-name="P58">評估情形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61">改善措施<text:span text:style-name="T24"/></text:p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7">落實<text:span text:style-name="T27"/></text:p>
          </table:table-cell>
          <table:table-cell table:style-name="表格2.A1" office:value-type="string">
            <text:p text:style-name="P37">部分</text:p>
            <text:p text:style-name="P37">落實</text:p>
          </table:table-cell>
          <table:table-cell table:style-name="表格2.A1" office:value-type="string">
            <text:p text:style-name="P37">未落實</text:p>
          </table:table-cell>
          <table:table-cell table:style-name="表格2.A1" office:value-type="string">
            <text:p text:style-name="P65">不適用</text:p>
          </table:table-cell>
          <table:table-cell table:style-name="表格2.A1" office:value-type="string">
            <text:p text:style-name="P65">其他</text:p>
          </table:table-cell>
          <table:covered-table-cell table:style-name="表格2.A1"/>
        </table:table-row>
        <table:table-row table:style-name="表格2.1">
          <table:table-cell table:style-name="表格2.A3" office:value-type="string">
            <text:p text:style-name="P56">一、作業流程有效性</text:p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</table:table-row>
        <table:table-row table:style-name="表格2.1">
          <table:table-cell table:style-name="表格2.A3" office:value-type="string">
            <text:p text:style-name="P57">(一)作業程序說明表及作業流程圖之製作是否與規定相符。</text:p>
            <text:p text:style-name="P57">(二)內部控制制度是否有效設計及執行。</text:p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</table:table-row>
        <table:table-row table:style-name="表格2.1">
          <table:table-cell table:style-name="表格2.A5" office:value-type="string">
            <text:p text:style-name="P70"><text:span text:style-name="T24">二、</text:span><text:span text:style-name="T23">公務人員考績會組成作業</text:span><text:span text:style-name="T29">，應注意下列事項：</text:span></text:p>
          </table:table-cell>
          <table:table-cell table:style-name="表格2.A5" office:value-type="string">
            <text:p text:style-name="P60"/>
          </table:table-cell>
          <table:table-cell table:style-name="表格2.A5" office:value-type="string">
            <text:p text:style-name="P60"/>
          </table:table-cell>
          <table:table-cell table:style-name="表格2.A5" office:value-type="string">
            <text:p text:style-name="P60"/>
          </table:table-cell>
          <table:table-cell table:style-name="表格2.A5" office:value-type="string">
            <text:p text:style-name="P60"/>
          </table:table-cell>
          <table:table-cell table:style-name="表格2.A5" office:value-type="string">
            <text:p text:style-name="P60"/>
          </table:table-cell>
          <table:table-cell table:style-name="表格2.A5" office:value-type="string">
            <text:p text:style-name="P60"/>
          </table:table-cell>
        </table:table-row>
        <table:table-row table:style-name="表格2.1">
          <table:table-cell table:style-name="表格2.A3" office:value-type="string">
            <text:list text:style-name="WW8Num3">
              <text:list-item>
                <text:list>
                  <text:list-item>
                    <text:p text:style-name="P49" loext:marker-style-name="T14"><text:span text:style-name="T14">每學年結束前清查人數：確定參加年終成績考核、另予成績考核及不予考核之人員，並查明另予考核及不予考核原因。 1.教師受考人數共（ ）人。2.考核區分【成績考核M（ ）人、另予考核H（ ）人】</text:span></text:p>
                  </text:list-item>
                  <text:list-item>
                    <text:p text:style-name="P35" loext:marker-style-name="T14">確認WebHr列印的考核清冊內容無誤（包括現支薪額、教師登記情形、最高學歷、最高本薪、擬予獎懲、條款、晉薪及說明等欄位），含差假及獎懲各項統計資料，並核對薪級。（教師成績考核表、成績考核評分清冊免送人事處）</text:p>
                  </text:list-item>
                  <text:list-item>
                    <text:p text:style-name="P35" loext:marker-style-name="T14">有關教師請事、病假併計日數，是否扣除請家庭照顧假、生理假及因安胎需要所請事、病、延長病假<text:soft-page-break/>之日數。</text:p>
                  </text:list-item>
                  <text:list-item>
                    <text:p text:style-name="P35" loext:marker-style-name="T14">審查教師請假獎懲是否合乎考列4條1款、4條2款及4條3款之規定。</text:p>
                  </text:list-item>
                  <text:list-item>
                    <text:p text:style-name="P35" loext:marker-style-name="T14">檢核成績考核清冊之造報是否符合規定。</text:p>
                  </text:list-item>
                  <text:list-item>
                    <text:p text:style-name="P35" loext:marker-style-name="T14">依教師成績考核覆核結果，至WebHR產製成績考核清冊。<text:span text:style-name="T14"/></text:p>
                  </text:list-item>
                  <text:list-item>
                    <text:p text:style-name="P35" loext:marker-style-name="T14">清冊繕造之順序、格式及應備註項目是否依注意事項之規定辦理？</text:p>
                  </text:list-item>
                  <text:list-item>
                    <text:p text:style-name="P35" loext:marker-style-name="T14">首次參加成績考核者其足資證明其薪級之相關證明文件有無檢附？</text:p>
                  </text:list-item>
                  <text:list-item>
                    <text:p text:style-name="P35" loext:marker-style-name="T14">清冊內容有無誤繕之情形？</text:p>
                  </text:list-item>
                  <text:list-item>
                    <text:p text:style-name="P35" loext:marker-style-name="T14">已檢附考核當學年8月1日~7月31日，教師取得較高學歷改敘通知書電子</text:p>
                  </text:list-item>
                  <text:list-item>
                    <text:p text:style-name="P35" loext:marker-style-name="T14">已檢附當年8月1日縣內、外介聘調入教師之前學年度教師成績考核通知書電子檔。</text:p>
                  </text:list-item>
                  <text:list-item>
                    <text:p text:style-name="P35" loext:marker-style-name="T14">教師年終考績考核應依規定於每學年年終辦理。</text:p>
                  </text:list-item>
                  <text:list-item>
                    <text:p text:style-name="P35" loext:marker-style-name="T14">因辭職、退休、資遣、死亡或留職停薪者，得隨時辦理另予成績考核。</text:p>
                  </text:list-item>
                  <text:list-item>
                    <text:p text:style-name="P35" loext:marker-style-name="T14">同一考核年度內再任教師，除已辦理另予成績考核者外，其再任至學年度終了已達六個月者，得於學年度終了辦理另予成績考核。</text:p>
                  </text:list-item>
                  <text:list-item>
                    <text:p text:style-name="P35" loext:marker-style-name="T14">人事人員辦理教師成績考核前，應將各項應用表件詳細填妥，並檢附有關資料送成績考核委員會初核。</text:p>
                  </text:list-item>
                  <text:list-item>
                    <text:p text:style-name="P35" loext:marker-style-name="T14">應依公立高級中等以下學校教師成績考核辦法第4條規定審酌受考人是否符合評擬第1款或不得評擬第1款之條件。<text:span text:style-name="T14"/></text:p>
                  </text:list-item>
                  <text:list-item>
                    <text:p text:style-name="P35" loext:marker-style-name="T14">經獎懲抵銷後，尚有1次記1大功者，不得考列4條第1項第3款。經獎懲抵銷後，尚有1次記1大過者，不得考列4條第1項第2款以上。體罰、霸凌、不當管教或其他違法處罰學生，而受申誡以上之懲處者，不得考列4條第1項第1款。有性騷擾、性霸凌行為，或違反校園性侵害性騷擾或性霸凌防治準則第6條、第7條或第8條規定，而受申誡以上之懲處者，不得考列4條第1項第1款。<text:span text:style-name="T14"/></text:p>
                  </text:list-item>
                  <text:list-item>
                    <text:p text:style-name="P35" loext:marker-style-name="T14">成績考核委員會審議教師年終<text:soft-page-break/>成績考核、另予成績考核依規定應有全體委員三分之二以上出席，始得開會；出席委員半數以上同意，方得決議。</text:p>
                  </text:list-item>
                  <text:list-item>
                    <text:p text:style-name="P49" loext:marker-style-name="T14"><text:span text:style-name="T14">確實遵守委員迴避規定：1.審查有關委員本人或其配偶、前配偶、四親等內之血親或三親等內之姻親或曾有此關係者之事項時，是否自行迴避。2.有下列各款情形之一者，審查事項之當事人是否向委員會申請迴避︰（1）有考核辦法第18條第1項所定之情形而不自行迴避。（2）有具體事實，足認其執行任務有偏頗之虞。</text:span></text:p>
                  </text:list-item>
                  <text:list-item>
                    <text:p text:style-name="P35" loext:marker-style-name="T14">成績考核委員會對擬考列第4條第1項第3款之教師，於初核前應給予陳述意見之機會。<text:span text:style-name="T14"/></text:p>
                  </text:list-item>
                </text:list>
              </text:list-item>
            </text:list>
            <text:p text:style-name="P50"><text:span text:style-name="T14">(二十一)成績考核委員會執行初核時，應審查第12條所載事項；且應置備紀錄，記載第13條所載事項。</text:span></text:p>
            <text:p text:style-name="P50"><text:span text:style-name="T14">(二十二)成績考核委員會完成初核，應報請校長覆核，校長對初核結果有不同意見時，應敘明理由交回復議，對復議結果仍不同意時，得變更之。校長為前述變更時，應於考核案內註明事實及理由。</text:span></text:p>
            <text:p text:style-name="P50"><text:span text:style-name="T14">(二十三)對於教師之成績考核，應根據確切資料慎重辦理，辦理考核人員對考核過程應嚴守秘密，並不得遺漏舛錯，違者按情節輕重予以懲處，其影響考核之正確性者，並得予以撤銷重核。</text:span></text:p>
            <text:p text:style-name="P50"><text:span text:style-name="T14">(二十四)教師年終成績考核及另予成績考核結果，應於每年規定期限內分別列冊報花蓮縣政府核定。</text:span></text:p>
            <text:p text:style-name="P50"><text:span text:style-name="T14">(二十五)教師成績考核函報作業：1.檢核教師成績考核清冊是否加蓋學校小官章。2.確認函報檢附事證事資以電子檔掛載。3.確認函報公文以電子公文發文。</text:span></text:p>
            <text:p text:style-name="P50"><text:span text:style-name="T14">(二十六)考核結果未依期限報核者，主管教育行政機關應通知學校限期辦理；屆期仍未報核者，主管教育行政機關得逕行核定。</text:span></text:p>
            <text:p text:style-name="P50"><text:span text:style-name="T14">(二十七)製發考績通知書及發放核獎金是否符合規定</text:span></text:p>
            <text:p text:style-name="P50"><text:span text:style-name="T14">(二十八)成績考核案經縣府核定後，應由學校以書面通知受考核教師，並附記不服者提起救濟之方法、期間、受理機關。</text:span></text:p>
            <text:p text:style-name="P50"><text:span text:style-name="T14">(二十九)教師成績考核結果應自次學年度8月1日起執行。</text:span></text:p>
            <text:p text:style-name="P50"><text:soft-page-break/><text:span text:style-name="T14">(三十)薪給總額，以次學年度8月1日之本薪（年功薪）及其他法定加給為基準計算之。但職務加給、地域加給，以考核年度7月31日所支者為基準計算之。教師在考核年度內因職務異動致薪給總額減少者，其考核獎金之各種加給均以所任職務月數，按比例計算。非於年終辦理之另予考核獎金，其薪給總額以最後在職日之本薪（年功薪）及其他法定加給為基準計算之。</text:span></text:p>
            <text:p text:style-name="P50"><text:span text:style-name="T14">(三十一)已於人事資訊系統登錄考核結果並更新人事資料。</text:span></text:p>
            <text:p text:style-name="P50"><text:span text:style-name="T14">(三十二)辦理公、健保、退撫基金異動，並繕造異動清冊，移由會計單位辦理成績考核獎金發放。</text:span></text:p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  <table:table-cell table:style-name="表格2.A3" office:value-type="string">
            <text:p text:style-name="P60"/>
          </table:table-cell>
        </table:table-row>
        <table:table-row table:style-name="表格2.7">
          <table:table-cell table:style-name="表格2.B1" table:number-columns-spanned="7" office:value-type="string">
            <text:p text:style-name="P63">結論/需採行之改善措施：</text:p>
            <text:p text:style-name="P51"><text:span text:style-name="T14">□經檢查結果，本作業類別(項目)之內部控制制度設計及執行，無重大缺失。</text:span></text:p>
            <text:p text:style-name="P67">□經檢查結果，本作業類別(項目)之內部控制制度設計及執行，部分項目未符合，擬採行改善措施如下：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1" table:number-columns-spanned="7" office:value-type="string">
            <text:p text:style-name="P63">填表人： <text:s text:c="15"/>複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註：<text:span text:style-name="T25"/></text:p>
      <text:p text:style-name="P52"><text:span text:style-name="T14">1.機關得就</text:span><text:span text:style-name="T14">1</text:span><text:span text:style-name="T14">項作業流程製作</text:span><text:span text:style-name="T14">1</text:span><text:span text:style-name="T14">份自行評估表，亦得將各項作業流程依性質分類，同</text:span><text:span text:style-name="T14">1</text:span><text:span text:style-name="T14">類之作業流程合併</text:span><text:span text:style-name="T14">1</text:span><text:span text:style-name="T14">份自行評估表，將作業流程之控制重點納入評估。</text:span></text:p>
      <text:p text:style-name="P36">2.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text:span text:style-name="T28"/></text:p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1" fo:font-family="新細明體, PMingLiU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indent="0cm" style:auto-text-indent="false"/>
      <style:text-properties style:font-name="Microsoft YaHei" fo:font-family="'Microsoft YaHei'" style:font-family-generic="swiss" style:font-pitch="variable"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Microsoft YaHei" style:font-family-complex="'Microsoft YaHei'" style:font-family-generic-complex="swiss" style:font-pitch-complex="variable" style:font-size-complex="1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etter-spacing="0.018cm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回答-項目" style:family="paragraph" style:parent-style-name="Standard">
      <style:paragraph-properties fo:margin-left="1.808cm" fo:margin-right="0cm" fo:margin-top="0cm" fo:margin-bottom="0.088cm" style:contextual-spacing="false" style:line-height-at-least="0.423cm" fo:text-indent="-0.75cm" style:auto-text-indent="false">
        <style:tab-stops>
          <style:tab-stop style:position="1.808cm"/>
        </style:tab-stops>
      </style:paragraph-properties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fo:font-size="18pt" fo:font-weight="bold" style:font-size-asian="18pt" style:font-weight-asian="bold" style:font-size-complex="18pt"/>
    </style:style>
    <style:style style:name="WW8Num3z1" style:family="text"/>
    <style:style style:name="WW8Num3z2" style:family="text"/>
    <style:style style:name="WW8Num3z3" style:family="text">
      <style:text-properties fo:font-size="14pt" style:font-size-asian="14pt" style:font-size-complex="14pt"/>
    </style:style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2_20_字元" style:display-name="本文 2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8cm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loext:num-list-format="5.%3%" style:num-prefix="5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loext:num-list-format="%4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905cm" fo:text-indent="-1.249cm" fo:margin-left="1.249cm"/>
        </style:list-level-properties>
      </text:list-level-style-number>
      <text:list-level-style-number text:level="5" text:style-name="WW8Num3z2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z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z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人訓0</text:span></text:span><text:span text:style-name="Page_20_Number"><text:span text:style-name="MT1">4</text:span></text:span><text:span text:style-name="Page_20_Number"><text:span text:style-name="MT1">-</text:span></text:span><text:span text:style-name="Page_20_Number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人事處作業程序說明表</dc:title>
    <dc:subject/>
    <meta:keyword/>
    <meta:initial-creator>fdas</meta:initial-creator>
    <meta:creation-date>2022-03-17T17:11:00</meta:creation-date>
    <dc:creator>楊貴喬</dc:creator>
    <dc:date>2022-03-17T17:11:00</dc:date>
    <meta:print-date>2016-12-07T11:15:00</meta:print-date>
    <meta:editing-cycles>2</meta:editing-cycles>
    <meta:document-statistic meta:table-count="2" meta:image-count="0" meta:object-count="0" meta:page-count="8" meta:paragraph-count="136" meta:word-count="5173" meta:character-count="5378" meta:non-whitespace-character-count="5267"/>
    <meta:generator>LibreOffice/7.6.5.2$Windows_X86_64 LibreOffice_project/38d5f62f85355c192ef5f1dd47c5c0c0c6d6598b</meta:generator>
  </office:meta>
</office:document-meta>
</file>