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23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055cm" fo:keep-together="auto"/>
    </style:style>
    <style:style style:name="表格1.6" style:family="table-row">
      <style:table-row-properties style:min-row-height="2.272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776cm" table:align="center" style:writing-mode="lr-tb"/>
    </style:style>
    <style:style style:name="表格2.A" style:family="table-column">
      <style:table-column-properties style:column-width="4.105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4.701cm"/>
    </style:style>
    <style:style style:name="表格2.D" style:family="table-column">
      <style:table-column-properties style:column-width="2.794cm"/>
    </style:style>
    <style:style style:name="表格2.E" style:family="table-column">
      <style:table-column-properties style:column-width="3.517cm"/>
    </style:style>
    <style:style style:name="表格2.F" style:family="table-column">
      <style:table-column-properties style:column-width="0.106cm"/>
    </style:style>
    <style:style style:name="表格2.G" style:family="table-column">
      <style:table-column-properties style:column-width="0.053cm"/>
    </style:style>
    <style:style style:name="表格2.1" style:family="table-row">
      <style:table-row-properties style:min-row-height="2.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3.16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01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1.976cm" fo:keep-together="auto"/>
    </style:style>
    <style:style style:name="表格2.6" style:family="table-row">
      <style:table-row-properties style:min-row-height="3.013cm" fo:keep-together="always"/>
    </style:style>
    <style:style style:name="表格2.7" style:family="table-row">
      <style:table-row-properties style:min-row-height="1.976cm" fo:keep-together="always"/>
    </style:style>
    <style:style style:name="表格2.11" style:family="table-row">
      <style:table-row-properties style:min-row-height="2.828cm" fo:keep-together="always"/>
    </style:style>
    <style:style style:name="表格2.A11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2.B11" style:family="table-cell">
      <style:table-cell-properties style:vertical-align="middle" fo:padding="0cm" fo:border-left="0.5pt solid #000000" fo:border-right="none" fo:border-top="0.75pt solid #000000" fo:border-bottom="1.5pt solid #000000" style:writing-mode="lr-tb"/>
    </style:style>
    <style:style style:name="表格2.F1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2.G11" style:family="table-cell">
      <style:table-cell-properties fo:padding="0cm" fo:border="none"/>
    </style:style>
    <style:style style:name="表格3" style:family="table">
      <style:table-properties style:width="17.09cm" table:align="left" style:writing-mode="lr-tb"/>
    </style:style>
    <style:style style:name="表格3.A" style:family="table-column">
      <style:table-column-properties style:column-width="7.62cm"/>
    </style:style>
    <style:style style:name="表格3.B" style:family="table-column">
      <style:table-column-properties style:column-width="1.27cm"/>
    </style:style>
    <style:style style:name="表格3.G" style:family="table-column">
      <style:table-column-properties style:column-width="3.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uto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</style:style>
    <style:style style:name="P6" style:family="paragraph" style:parent-style-name="Standard">
      <style:paragraph-properties fo:margin-left="1.092cm" fo:margin-right="0cm" fo:line-height="0.706cm" fo:text-align="justify" style:justify-single-word="false" fo:text-indent="0.002cm" style:auto-text-indent="false" style:punctuation-wrap="simple" style:line-break="normal" style:snap-to-layout-grid="false"/>
    </style:style>
    <style:style style:name="P7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8" style:family="paragraph" style:parent-style-name="Standard" style:list-style-name="WW8Num3">
      <style:paragraph-properties fo:margin-left="1.085cm" fo:margin-right="0cm" fo:line-height="0.706cm" fo:text-align="justify" style:justify-single-word="false" fo:text-indent="-0.953cm" style:auto-text-indent="false" style:punctuation-wrap="simple" style:line-break="normal" style:snap-to-layout-grid="false">
        <style:tab-stops>
          <style:tab-stop style:position="1.085cm"/>
        </style:tab-stops>
      </style:paragraph-properties>
    </style:style>
    <style:style style:name="P9" style:family="paragraph" style:parent-style-name="Standard" style:list-style-name="WW8Num7">
      <style:paragraph-properties fo:margin-left="1.085cm" fo:margin-right="0cm" fo:line-height="0.706cm" fo:text-align="justify" style:justify-single-word="false" fo:text-indent="-0.953cm" style:auto-text-indent="false" style:punctuation-wrap="simple" style:line-break="normal" style:snap-to-layout-grid="false">
        <style:tab-stops>
          <style:tab-stop style:position="1.085cm"/>
        </style:tab-stops>
      </style:paragraph-properties>
    </style:style>
    <style:style style:name="P10" style:family="paragraph" style:parent-style-name="Standard" style:list-style-name="WW8Num6">
      <style:paragraph-properties fo:margin-left="1.085cm" fo:margin-right="0cm" fo:line-height="0.706cm" fo:text-align="justify" style:justify-single-word="false" fo:text-indent="-1.085cm" style:auto-text-indent="false" style:punctuation-wrap="simple" style:line-break="normal" style:snap-to-layout-grid="false">
        <style:tab-stops>
          <style:tab-stop style:position="1.085cm"/>
        </style:tab-stops>
      </style:paragraph-properties>
    </style:style>
    <style:style style:name="P11" style:family="paragraph" style:parent-style-name="Standard" style:list-style-name="WW8Num2">
      <style:paragraph-properties fo:margin-left="1.085cm" fo:margin-right="0cm" fo:line-height="0.706cm" fo:text-align="justify" style:justify-single-word="false" fo:text-indent="-1.085cm" style:auto-text-indent="false" style:punctuation-wrap="simple" style:line-break="normal" style:snap-to-layout-grid="false">
        <style:tab-stops>
          <style:tab-stop style:position="1.085cm"/>
        </style:tab-stops>
      </style:paragraph-properties>
    </style:style>
    <style:style style:name="P12" style:family="paragraph" style:parent-style-name="Standard" style:list-style-name="WW8Num5">
      <style:paragraph-properties fo:margin-left="1.085cm" fo:margin-right="0cm" fo:line-height="0.706cm" fo:text-align="justify" style:justify-single-word="false" fo:text-indent="-1.085cm" style:auto-text-indent="false" style:punctuation-wrap="simple" style:line-break="normal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01cm" fo:margin-right="0.101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5" style:family="paragraph" style:parent-style-name="Standard" style:list-style-name="WW8Num6">
      <style:paragraph-properties fo:margin-left="1.085cm" fo:margin-right="0cm" fo:line-height="0.706cm" fo:text-align="justify" style:justify-single-word="false" fo:text-indent="-1.085cm" style:auto-text-indent="false" style:punctuation-wrap="simple" style:line-break="normal" style:snap-to-layout-grid="false">
        <style:tab-stops>
          <style:tab-stop style:position="1.085cm"/>
        </style:tab-stops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6" style:family="paragraph" style:parent-style-name="Standard" style:list-style-name="WW8Num5">
      <style:paragraph-properties fo:margin-left="1.085cm" fo:margin-right="0cm" fo:line-height="0.706cm" fo:text-align="justify" style:justify-single-word="false" fo:text-indent="-1.085cm" style:auto-text-indent="fals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7" style:family="paragraph" style:parent-style-name="Standard">
      <style:paragraph-properties fo:margin-left="0.101cm" fo:margin-right="0.101cm" fo:text-align="justify" style:justify-single-word="false" style:snap-to-layout-grid="false"/>
      <style:text-properties style:font-name="標楷體" fo:font-size="14pt" fo:letter-spacing="-0.011cm" style:font-name-asian="標楷體" style:font-size-asian="14pt" style:font-name-complex="標楷體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89cm" fo:margin-right="0cm" fo:line-height="0.564cm" fo:text-align="justify" style:justify-single-word="false" fo:orphans="2" fo:widows="2" fo:text-indent="-0.889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35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37" style:family="paragraph" style:parent-style-name="Standard">
      <style:paragraph-properties fo:margin-left="0.3cm" fo:margin-right="0.3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38" style:family="paragraph" style:parent-style-name="Standard">
      <style:paragraph-properties fo:margin-left="0.199cm" fo:margin-right="0.199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39" style:family="paragraph" style:parent-style-name="Standard">
      <style:paragraph-properties fo:margin-right="0.199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40" style:family="paragraph" style:parent-style-name="Standard">
      <style:paragraph-properties fo:margin-left="0.3cm" fo:margin-right="0.3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41" style:family="paragraph" style:parent-style-name="Standard">
      <style:paragraph-properties fo:margin-left="0.3cm" fo:margin-right="0.499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42" style:family="paragraph" style:parent-style-name="Standard">
      <style:paragraph-properties fo:margin-left="0.199cm" fo:margin-right="0.399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43" style:family="paragraph" style:parent-style-name="Standard">
      <style:paragraph-properties fo:margin-right="0.199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44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45" style:family="paragraph" style:parent-style-name="Standard">
      <style:paragraph-properties fo:orphans="2" fo:widows="2" style:snap-to-layout-grid="false"/>
      <style:text-properties style:font-name="標楷體" fo:font-size="15pt" style:letter-kerning="false" style:font-name-asian="標楷體" style:font-size-asian="15pt" style:font-name-complex="標楷體" style:font-size-complex="10pt"/>
    </style:style>
    <style:style style:name="P46" style:family="paragraph" style:parent-style-name="Standard">
      <style:paragraph-properties fo:margin-left="0.3cm" fo:margin-right="0.3cm" fo:text-align="justify" style:justify-single-word="false" style:snap-to-layout-grid="false"/>
      <style:text-properties style:font-name="標楷體" fo:font-size="15pt" style:letter-kerning="false" style:font-name-asian="標楷體" style:font-size-asian="15pt" style:font-name-complex="標楷體" style:font-size-complex="10pt"/>
    </style:style>
    <style:style style:name="P4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48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letter-kerning="false" style:font-name-asian="標楷體" style:font-name-complex="新細明體1"/>
    </style:style>
    <style:style style:name="P4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P51" style:family="paragraph" style:parent-style-name="Standard" style:list-style-name="WW8Num3">
      <style:paragraph-properties fo:margin-left="1.085cm" fo:margin-right="0cm" fo:line-height="0.706cm" fo:text-align="justify" style:justify-single-word="false" fo:text-indent="-0.953cm" style:auto-text-indent="false" style:punctuation-wrap="simple" style:line-break="normal" style:snap-to-layout-grid="false">
        <style:tab-stops>
          <style:tab-stop style:position="1.085cm"/>
        </style:tab-stops>
      </style:paragraph-properties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P52" style:family="paragraph" style:parent-style-name="Standard" style:list-style-name="WW8Num7">
      <style:paragraph-properties fo:margin-left="1.085cm" fo:margin-right="0cm" fo:margin-top="0cm" fo:margin-bottom="0.318cm" style:contextual-spacing="false" fo:line-height="0.706cm" fo:text-align="justify" style:justify-single-word="false" fo:text-indent="-0.953cm" style:auto-text-indent="false" style:punctuation-wrap="simple" style:line-break="normal" style:snap-to-layout-grid="false">
        <style:tab-stops>
          <style:tab-stop style:position="1.085cm"/>
        </style:tab-stops>
      </style:paragraph-properties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P53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新細明體1" style:letter-kerning="false" style:font-name-asian="標楷體" style:font-name-complex="新細明體1"/>
    </style:style>
    <style:style style:name="P54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fo:color="#c9211e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55" style:family="paragraph" style:parent-style-name="Standard">
      <style:paragraph-properties fo:line-height="0.706cm" style:snap-to-layout-grid="false"/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706cm"/>
    </style:style>
    <style:style style:name="P57" style:family="paragraph" style:parent-style-name="Standard">
      <style:text-properties fo:language="none" fo:country="none" style:language-asian="none" style:country-asian="none"/>
    </style:style>
    <style:style style:name="P58" style:family="paragraph" style:parent-style-name="Standard">
      <style:text-properties fo:language="none" fo:country="none" style:language-asian="none" style:country-asian="none"/>
    </style:style>
    <style:style style:name="P59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</style:style>
    <style:style style:name="P60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61" style:family="paragraph" style:parent-style-name="Text_20_body">
      <style:paragraph-properties fo:line-height="0.564cm" style:snap-to-layout-grid="false"/>
      <style:text-properties style:font-name="標楷體" style:letter-kerning="true" style:font-name-asian="標楷體" style:font-name-complex="標楷體"/>
    </style:style>
    <style:style style:name="P62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63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64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65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66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67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68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標楷體"/>
    </style:style>
    <style:style style:name="P69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70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標楷體"/>
    </style:style>
    <style:style style:name="P71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72" style:family="paragraph" style:parent-style-name="內文_20__28_Web_29_">
      <style:paragraph-properties fo:margin-top="0cm" fo:margin-bottom="0.494cm" style:contextual-spacing="false" fo:line-height="0.494cm"/>
      <style:text-properties style:font-name="標楷體" style:font-name-asian="標楷體" style:font-name-complex="標楷體"/>
    </style:style>
    <style:style style:name="P73" style:family="paragraph" style:parent-style-name="內文_20__28_Web_29_">
      <style:paragraph-properties fo:margin-left="0.559cm" fo:margin-right="0cm" fo:line-height="0.494cm" fo:text-indent="-0.496cm" style:auto-text-indent="false"/>
      <style:text-properties style:font-name="標楷體" style:font-name-asian="標楷體" style:font-name-complex="標楷體"/>
    </style:style>
    <style:style style:name="P74" style:family="paragraph" style:parent-style-name="內文_20__28_Web_29_">
      <style:paragraph-properties fo:margin-left="0.559cm" fo:margin-right="0cm" fo:margin-top="0.494cm" fo:margin-bottom="0cm" style:contextual-spacing="false" fo:line-height="0.494cm" fo:text-indent="-0.496cm" style:auto-text-indent="false"/>
      <style:text-properties style:font-name="標楷體" style:font-name-asian="標楷體" style:font-name-complex="標楷體"/>
    </style:style>
    <style:style style:name="P75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font-name-asian="標楷體" style:font-name-complex="標楷體"/>
    </style:style>
    <style:style style:name="P76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77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78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79" style:family="paragraph">
      <loext:graphic-properties draw:fill="none" draw:fill-color="#ffffff"/>
      <style:paragraph-properties fo:text-align="center"/>
    </style:style>
    <style:style style:name="P80" style:family="paragraph">
      <style:paragraph-properties fo:line-height="0.494cm" fo:text-align="center" style:punctuation-wrap="simple" style:writing-mode="lr-tb"/>
    </style:style>
    <style:style style:name="P81" style:family="paragraph">
      <style:paragraph-properties style:punctuation-wrap="simple" style:writing-mode="lr-tb"/>
    </style:style>
    <style:style style:name="P82" style:family="paragraph">
      <loext:graphic-properties draw:fill="solid" draw:fill-color="#ffffff"/>
      <style:paragraph-properties fo:line-height="0.494cm" fo:text-align="center" style:punctuation-wrap="simple"/>
    </style:style>
    <style:style style:name="P83" style:family="paragraph">
      <loext:graphic-properties draw:fill="solid" draw:fill-color="#ffffff"/>
    </style:style>
    <style:style style:name="P84" style:family="paragraph">
      <loext:graphic-properties draw:fill="none" draw:fill-color="#ffffff"/>
      <style:paragraph-properties style:punctuation-wrap="simple"/>
    </style:style>
    <style:style style:name="P85" style:family="paragraph">
      <style:paragraph-properties fo:text-align="center" style:punctuation-wrap="simple" style:writing-mode="lr-tb"/>
    </style:style>
    <style:style style:name="P86" style:family="paragraph">
      <loext:graphic-properties draw:fill="solid" draw:fill-color="#ffffff"/>
      <style:paragraph-properties fo:text-align="center" style:punctuation-wrap="simple"/>
    </style:style>
    <style:style style:name="P87" style:family="paragraph">
      <style:paragraph-properties fo:margin-top="0.127cm" fo:margin-bottom="0cm" fo:line-height="0.494cm" fo:text-align="center" style:punctuation-wrap="simple" style:writing-mode="lr-tb"/>
    </style:style>
    <style:style style:name="P88" style:family="paragraph">
      <loext:graphic-properties draw:fill="solid" draw:fill-color="#ffffff"/>
      <style:paragraph-properties fo:margin-top="0.127cm" fo:margin-bottom="0cm" fo:line-height="0.494cm" fo:text-align="center" style:punctuation-wrap="simple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0" style:family="text">
      <style:text-properties style:font-name="標楷體" style:letter-kerning="true" style:font-name-asian="標楷體" style:font-name-complex="Times New Roman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c9211e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c9211e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fo:color="#c9211e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9" style:family="text">
      <style:text-properties style:letter-kerning="false" style:font-size-complex="10pt"/>
    </style:style>
    <style:style style:name="T20" style:family="text">
      <style:text-properties style:font-name="新細明體1" fo:font-size="14pt" style:letter-kerning="false" style:font-size-asian="14pt" style:font-name-complex="新細明體1" style:font-size-complex="14pt"/>
    </style:style>
    <style:style style:name="T21" style:family="text"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T22" style:family="text">
      <style:text-properties style:font-name="新細明體1" style:letter-kerning="false" style:font-name-asian="標楷體" style:font-name-complex="新細明體1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style:letter-kerning="true"/>
    </style:style>
    <style:style style:name="T25" style:family="text">
      <style:text-properties fo:font-size="11pt" style:letter-kerning="true" style:font-size-asian="11pt" style:font-size-complex="11pt"/>
    </style:style>
    <style:style style:name="T2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7" style:family="text"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style>
    <style:style style:name="T28" style:family="text">
      <style:text-properties style:use-window-font-color="true" loext:opacity="0%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4.16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737cm" fo:min-width="2.508cm" fo:padding-top="0.229cm" fo:padding-bottom="0.229cm" fo:padding-left="0.441cm" fo:padding-right="0.441cm" fo:wrap-option="no-wrap" draw:shadow-color="#808080" loext:decorative="fals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7" style:family="graphic">
      <style:graphic-properties loext:decorative="false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31cm" fo:padding-bottom="0.131cm" fo:padding-left="0.254cm" fo:padding-right="0.254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741cm" fo:min-width="2.515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花蓮縣政府</text:span><text:span text:style-name="T15">所屬各級學校</text:span><text:span text:style-name="T14">作業程序說明表</text:span></text:p>
      <text:p text:style-name="P4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項目編號</text:p>
          </table:table-cell>
          <table:table-cell table:style-name="表格1.B1" office:value-type="string">
            <text:p text:style-name="P3"><text:span text:style-name="T1">人訓0</text:span><text:span text:style-name="T1">7</text:span></text:p>
          </table:table-cell>
        </table:table-row>
        <table:table-row table:style-name="表格1.1">
          <table:table-cell table:style-name="表格1.A1" office:value-type="string">
            <text:p text:style-name="P17">項目名稱</text:p>
          </table:table-cell>
          <table:table-cell table:style-name="表格1.B1" office:value-type="string">
            <text:p text:style-name="P20">延長病假處理作業</text:p>
          </table:table-cell>
        </table:table-row>
        <table:table-row table:style-name="表格1.1">
          <table:table-cell table:style-name="表格1.A1" office:value-type="string">
            <text:p text:style-name="P17">承辦單位</text:p>
          </table:table-cell>
          <table:table-cell table:style-name="表格1.B1" office:value-type="string">
            <text:p text:style-name="P4"><text:span text:style-name="T16">各學校人事單位</text:span></text:p>
          </table:table-cell>
        </table:table-row>
        <table:table-row table:style-name="表格1.4">
          <table:table-cell table:style-name="表格1.A4" office:value-type="string">
            <text:p text:style-name="P15">作業程序</text:p>
            <text:p text:style-name="P15">說明</text:p>
          </table:table-cell>
          <table:table-cell table:style-name="表格1.B4" office:value-type="string">
            <text:p text:style-name="P50">一、延長病假申請</text:p>
            <text:list text:style-name="WW8Num3">
              <text:list-item>
                <text:p text:style-name="P51">學校內部</text:p>
              </text:list-item>
            </text:list>
            <text:p text:style-name="P6"><text:span text:style-name="T21">當事人或代理（辦）人向人事單位提出申請，並經校長簽准同意。各學校設有專任人事單位者，授權各學校校長依規定辦理，免報縣府核定，銷假上班亦同，並將回覆聯副知縣府（本府100年1月4日府人訓字第1000001595號函）。</text:span></text:p>
            <text:list text:continue-numbering="true" text:style-name="WW8Num3">
              <text:list-item>
                <text:p text:style-name="P8"><text:span text:style-name="T21">如學校為兼任兼辦人事，於內部簽准同意後，順陳報縣府核定，應附表件：</text:span></text:p>
              </text:list-item>
            </text:list>
            <text:p text:style-name="P5"><text:span text:style-name="T20"><text:s text:c="4"/></text:span><text:span text:style-name="T21">人事單位填具本府延長病假請示單請示聯，並檢附診斷證明書。</text:span></text:p>
            <text:p text:style-name="P50">二、銷假上班申請</text:p>
            <text:list text:style-name="WW8Num7">
              <text:list-item>
                <text:p text:style-name="P9"><text:span text:style-name="T21">當事人應檢具合格醫療機構或醫師證明書向人事單位提出申請，並經校長簽准同意後銷假上班，將同意函副知縣府。</text:span></text:p>
              </text:list-item>
              <text:list-item>
                <text:p text:style-name="P52">因病假申請留職停薪，於辦理退休、退職或資遣者，得免附病癒證明書隨時向服務機關學校申請復職，並於復職當日退休、退職或資遣。</text:p>
              </text:list-item>
            </text:list>
          </table:table-cell>
        </table:table-row>
        <table:table-row table:style-name="表格1.5">
          <table:table-cell table:style-name="表格1.A4" office:value-type="string">
            <text:p text:style-name="P15">控制重點</text:p>
          </table:table-cell>
          <table:table-cell table:style-name="表格1.B4" office:value-type="string">
            <text:p text:style-name="P24">一、公務人員</text:p>
            <text:list text:style-name="WW8Num6">
              <text:list-item>
                <text:p text:style-name="P10"><text:span text:style-name="T4">因重大傷病非短時間能治癒者或因安胎確有需要請假休養者，經機關長官核准得延長之。延長期間自第</text:span><text:span text:style-name="T5">1</text:span><text:span text:style-name="T4">次請延長病假之首日起算，</text:span><text:span text:style-name="T5">2</text:span><text:span text:style-name="T4">年內合併計算不得超過</text:span><text:span text:style-name="T5">1</text:span><text:span text:style-name="T4">年；延長病假核給期間不予扣除例假日。</text:span></text:p>
              </text:list-item>
              <text:list-item>
                <text:p text:style-name="P25">其當年度事假、病假及休假應予休畢；延長病假期間跨次一年度時，須將其事假、病假及休假先予休畢。</text:p>
              </text:list-item>
            </text:list>
            <text:p text:style-name="P24">二、聘僱人員</text:p>
            <text:list text:style-name="WW8Num5">
              <text:list-item>
                <text:p text:style-name="P12"><text:span text:style-name="T4">因重大傷病非短時間能治癒者或因安胎確有需要請假休養者，經機關長官核准得延長之。延長期間自第</text:span><text:span text:style-name="T5">1</text:span><text:span text:style-name="T4">次請延長病假之首日起算，</text:span><text:span text:style-name="T5">6</text:span><text:span text:style-name="T4">個月內合併計算不得超過</text:span><text:span text:style-name="T5">30</text:span><text:span text:style-name="T4">日；延長病假核給期間不予扣除例假日。</text:span></text:p>
              </text:list-item>
              <text:list-item>
                <text:p text:style-name="P26">其當年度事假、病假及慰勞假應予休畢；延長病假期間跨次一年度時，須將其事假、病假及慰勞假先予休畢。</text:p>
              </text:list-item>
            </text:list>
            <text:p text:style-name="P24"><text:soft-page-break/>三、教師</text:p>
            <text:list text:style-name="WW8Num2">
              <text:list-item>
                <text:p text:style-name="P11"><text:span text:style-name="T4">患重病或安胎非短時間能治癒者，經學校核准得延長之。延長期間自第</text:span><text:span text:style-name="T5">1</text:span><text:span text:style-name="T4">次請延長病假之首日起算，</text:span><text:span text:style-name="T5">2</text:span><text:span text:style-name="T4">學年內合併計算不得超過</text:span><text:span text:style-name="T5">1</text:span><text:span text:style-name="T4">年；延長病假核給期間不予扣除例假日。</text:span></text:p>
              </text:list-item>
              <text:list-item>
                <text:p text:style-name="P11"><text:span text:style-name="T4">其當學年度事假、病假應予休畢；兼行政職教師須事假、病假及休假亦應予休畢；另延長病假期間跨次一學年時，須將其事假、病假及休假予以休畢。</text:span></text:p>
              </text:list-item>
              <text:list-item>
                <text:p text:style-name="P11"><text:span text:style-name="T4">延長病假期間若遇聘期屆滿時，其延長病假最終日應為聘期屆滿之日。</text:span></text:p>
              </text:list-item>
            </text:list>
            <text:p text:style-name="P7"><text:span text:style-name="T4">四、需檢附公立醫院、全民健保特約醫院</text:span><text:span text:style-name="T5">(</text:span><text:span text:style-name="T4">不含特約診所及其他醫療機構</text:span><text:span text:style-name="T5">)</text:span><text:span text:style-name="T4">及中央健保局聯合門診中心出具之診斷證明書，如其任職機關及居住所所在地鄉鎮未設有上開醫療機構，則當地衛生所及全民健保特約診所出具之證明仍可採據；若其任職機關及居住所所在地之鄉鎮未設有上列任一醫療機構，得以合格醫師開立之診斷證明書作為證明。</text:span></text:p>
            <text:p text:style-name="P7"><text:span text:style-name="T4">五、銷假上班：應於期限屆滿時，檢具合法醫療機構或醫師證明書，作為機關長官認定其是否病癒之依據。</text:span></text:p>
            <text:p text:style-name="P24">六、延長病假期滿仍不能銷假者，應予留職停薪。</text:p>
            <text:p text:style-name="P54">七、延長病假期滿若未銷假上班亦不願辦理留職停薪手續：</text:p>
            <text:p text:style-name="P7"><text:span text:style-name="T17">(</text:span><text:span text:style-name="T18">一</text:span><text:span text:style-name="T17">)</text:span><text:span text:style-name="T18">應查明究屬應銷假上班，抑或不能銷假而應予留職停薪之相關實情後，依相關規定覈實認定辦理。</text:span></text:p>
            <text:p text:style-name="P7"><text:span text:style-name="T17">(</text:span><text:span text:style-name="T18">二</text:span><text:span text:style-name="T17">)</text:span><text:span text:style-name="T18">差假核給係屬學校人事管理事項，延長病假期仍不能銷假者，應予留職停薪，由權責機關(學校)核發留職停薪令，辦理動態事宜。</text:span></text:p>
          </table:table-cell>
        </table:table-row>
        <table:table-row table:style-name="表格1.6">
          <table:table-cell table:style-name="表格1.A4" office:value-type="string">
            <text:p text:style-name="P17">法令依據</text:p>
          </table:table-cell>
          <table:table-cell table:style-name="表格1.B4" office:value-type="string">
            <text:p text:style-name="P21">一、公務人員請假規則。</text:p>
            <text:p text:style-name="P21">二、行政院與所屬中央及地方各機關聘僱人員給假辦法。</text:p>
            <text:p text:style-name="P21">三、教師請假規則。</text:p>
            <text:p text:style-name="P13"><text:span text:style-name="T3">四、花蓮縣公立高級中等以下學校教師差勤管理要點。</text:span></text:p>
            <text:p text:style-name="P55">五、銓敘部114年4月21日部法二字第1145816820號函。</text:p>
          </table:table-cell>
        </table:table-row>
        <table:table-row table:style-name="表格1.7">
          <table:table-cell table:style-name="表格1.A4" office:value-type="string">
            <text:p text:style-name="P18">使用表單</text:p>
          </table:table-cell>
          <table:table-cell table:style-name="表格1.B4" office:value-type="string">
            <text:p text:style-name="P7"><text:span text:style-name="T4">花蓮縣政府延長病假請示單</text:span><text:span text:style-name="T5">(</text:span><text:span text:style-name="T4">一</text:span><text:span text:style-name="T5">)</text:span><text:span text:style-name="T4">請示聯。</text:span></text:p>
          </table:table-cell>
        </table:table-row>
      </table:table>
      <text:p text:style-name="P56"/>
      <text:p text:style-name="P56"/>
      <text:p text:style-name="P22">※註：本表件內容僅供參考，實際內容請依各機關(單位)作業程序填列。</text:p>
      <text:p text:style-name="P14"/>
      <text:p text:style-name="P14"/>
      <text:p text:style-name="P14"/>
      <text:p text:style-name="P14"/>
      <text:p text:style-name="P14"><text:soft-page-break/></text:p>
      <text:p text:style-name="P49"><draw:frame draw:style-name="fr2" draw:name="外框1" text:anchor-type="char" svg:x="-0.012cm" svg:y="0.002cm" svg:width="2.111cm" svg:height="0.954cm" draw:z-index="0"><draw:text-box><text:p text:style-name="P28">人訓07</text:p></draw:text-box></draw:frame>花蓮縣政府人事處作業流程圖</text:p>
      <text:p text:style-name="P49">延長病假處理作業程序</text:p>
      <text:p text:style-name="P28"><text:s text:c="6"/>（一）延長病假 <text:s text:c="31"/>（二）銷假上班</text:p>
      <text:p text:style-name="P34"><draw:g text:anchor-type="char" draw:z-index="16" draw:style-name="gr3"><draw:custom-shape draw:style-name="gr4" draw:text-style-name="P83" svg:width="5.391cm" svg:height="1.899cm" svg:x="10.16cm" svg:y="0.30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5" draw:text-style-name="P84" svg:width="2.851cm" svg:height="0.946cm" svg:x="11.426cm" svg:y="0.94cm"><draw:text-box><text:p text:style-name="P81"><text:span text:style-name="T26">銷假上班</text:span></text:p></draw:text-box></draw:frame><draw:line draw:style-name="gr6" draw:text-style-name="P79" svg:x1="12.7cm" svg:y1="2.214cm" svg:x2="12.7cm" svg:y2="2.842cm"><text:p/></draw:line></draw:g><draw:custom-shape text:anchor-type="char" draw:z-index="12" draw:style-name="gr10" draw:text-style-name="P83" svg:width="5.398cm" svg:height="1.906cm" svg:x="1.27cm" svg:y="0.14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fr1" draw:name="外框2" text:anchor-type="char" svg:x="2.54cm" svg:y="0.462cm" svg:width="2.85cm" svg:height="1.58cm" draw:z-index="13"><draw:text-box><text:p text:style-name="P29">發生延長病假</text:p></draw:text-box></draw:frame></text:p>
      <text:p text:style-name="P34"/>
      <text:p text:style-name="P34"/>
      <text:p text:style-name="P34"/>
      <text:p text:style-name="P34"><draw:line text:anchor-type="char" draw:z-index="14" draw:style-name="gr1" draw:text-style-name="P79" svg:x1="3.81cm" svg:y1="0.164cm" svg:x2="3.81cm" svg:y2="0.799cm"><text:p/></draw:line></text:p>
      <text:p text:style-name="P57"><draw:g text:anchor-type="char" draw:z-index="15" draw:style-name="gr3"><draw:line draw:style-name="gr6" draw:text-style-name="P79" svg:x1="12.778cm" svg:y1="2.181cm" svg:x2="12.778cm" svg:y2="3.223cm"><text:p/></draw:line><draw:line draw:style-name="gr6" draw:text-style-name="P79" svg:x1="12.809cm" svg:y1="5.133cm" svg:x2="12.809cm" svg:y2="6.175cm"><text:p/></draw:line><draw:g draw:style-name="gr7"><draw:frame draw:style-name="gr8" draw:text-style-name="P86" svg:width="5.391cm" svg:height="0.946cm" svg:x="10.234cm" svg:y="0.272cm"><draw:text-box><text:p text:style-name="P85"><text:span text:style-name="T26">提出銷假上班申請</text:span></text:p></draw:text-box></draw:frame><draw:frame draw:style-name="gr9" draw:text-style-name="P88" svg:width="5.391cm" svg:height="0.943cm" svg:x="10.234cm" svg:y="1.225cm"><draw:text-box><text:p text:style-name="P87"><text:span text:style-name="T26">申請</text:span><text:span text:style-name="T28">人</text:span></text:p></draw:text-box></draw:frame></draw:g><draw:g draw:style-name="gr7"><draw:frame draw:style-name="gr8" draw:text-style-name="P86" svg:width="5.391cm" svg:height="0.946cm" svg:x="10.181cm" svg:y="6.16cm"><draw:text-box><text:p text:style-name="P85"><text:span text:style-name="T29">核示</text:span></text:p></draw:text-box></draw:frame><draw:frame draw:style-name="gr9" draw:text-style-name="P88" svg:width="5.391cm" svg:height="0.943cm" svg:x="10.181cm" svg:y="7.112cm"><draw:text-box><text:p text:style-name="P87"><text:span text:style-name="T29">校長</text:span></text:p></draw:text-box></draw:frame></draw:g><draw:line draw:style-name="gr6" draw:text-style-name="P79" svg:x1="12.809cm" svg:y1="8.044cm" svg:x2="12.809cm" svg:y2="9.086cm"><text:p/></draw:line><draw:g draw:style-name="gr7"><draw:frame draw:style-name="gr8" draw:text-style-name="P86" svg:width="5.391cm" svg:height="0.946cm" svg:x="10.202cm" svg:y="3.218cm"><draw:text-box><text:p text:style-name="P85"><text:span text:style-name="T29">送交</text:span></text:p></draw:text-box></draw:frame><draw:frame draw:style-name="gr9" draw:text-style-name="P88" svg:width="5.391cm" svg:height="0.943cm" svg:x="10.202cm" svg:y="4.17cm"><draw:text-box><text:p text:style-name="P87"><text:span text:style-name="T29">人事單位</text:span></text:p></draw:text-box></draw:frame></draw:g><draw:g draw:style-name="gr7"><draw:frame draw:style-name="gr8" draw:text-style-name="P86" svg:width="5.391cm" svg:height="1.581cm" svg:x="10.16cm" svg:y="9.162cm"><draw:text-box><text:p text:style-name="P85"><text:span text:style-name="T29">核定（兼任人事）或</text:span></text:p><text:p text:style-name="P85"><text:span text:style-name="T29">副知（專任人事）</text:span></text:p></draw:text-box></draw:frame><draw:frame draw:style-name="gr9" draw:text-style-name="P88" svg:width="5.391cm" svg:height="0.943cm" svg:x="10.16cm" svg:y="10.753cm"><draw:text-box><text:p text:style-name="P87"><text:span text:style-name="T29">縣府</text:span></text:p></draw:text-box></draw:frame></draw:g></draw:g><draw:g text:anchor-type="char" draw:z-index="3" draw:style-name="gr11"><draw:frame draw:style-name="gr8" draw:text-style-name="P86" svg:width="5.391cm" svg:height="0.946cm" svg:x="1.344cm" svg:y="0.425cm"><draw:text-box><text:p text:style-name="P85"><text:span text:style-name="T26">提出延長病假申請</text:span></text:p></draw:text-box></draw:frame><draw:frame draw:style-name="gr9" draw:text-style-name="P88" svg:width="5.391cm" svg:height="0.943cm" svg:x="1.344cm" svg:y="1.378cm"><draw:text-box><text:p text:style-name="P87"><text:span text:style-name="T26">申請</text:span><text:span text:style-name="T28">人</text:span></text:p></draw:text-box></draw:frame></draw:g></text:p>
      <text:p text:style-name="P57"/>
      <text:p text:style-name="P57"/>
      <text:p text:style-name="P57"/>
      <text:p text:style-name="P57"><draw:line text:anchor-type="char" draw:z-index="1" draw:style-name="gr1" draw:text-style-name="P79" svg:x1="3.884cm" svg:y1="0.441cm" svg:x2="3.884cm" svg:y2="1.014cm"><text:p/></draw:line></text:p>
      <text:p text:style-name="P57"/>
      <text:p text:style-name="P57"><draw:g text:anchor-type="char" draw:z-index="4" draw:style-name="gr11"><draw:frame draw:style-name="gr8" draw:text-style-name="P86" svg:width="5.391cm" svg:height="0.946cm" svg:x="1.344cm" svg:y="0.097cm"><draw:text-box><text:p text:style-name="P85"><text:span text:style-name="T29">覓妥職務代理人</text:span></text:p></draw:text-box></draw:frame><draw:frame draw:style-name="gr9" draw:text-style-name="P88" svg:width="5.391cm" svg:height="0.943cm" svg:x="1.344cm" svg:y="1.051cm"><draw:text-box><text:p text:style-name="P87"><text:span text:style-name="T26">申請</text:span><text:span text:style-name="T28">人之服務單位</text:span></text:p></draw:text-box></draw:frame></draw:g></text:p>
      <text:p text:style-name="P57"/>
      <text:p text:style-name="P57"/>
      <text:p text:style-name="P57"/>
      <text:p text:style-name="P57"><draw:line text:anchor-type="char" draw:z-index="2" draw:style-name="gr1" draw:text-style-name="P79" svg:x1="3.884cm" svg:y1="0.129cm" svg:x2="3.916cm" svg:y2="0.93cm"><text:p/></draw:line></text:p>
      <text:p text:style-name="P57"/>
      <text:p text:style-name="P57"><draw:g text:anchor-type="char" draw:z-index="5" draw:style-name="gr11"><draw:frame draw:style-name="gr8" draw:text-style-name="P86" svg:width="5.391cm" svg:height="0.946cm" svg:x="1.27cm" svg:y="0.011cm"><draw:text-box><text:p text:style-name="P85"><text:span text:style-name="T29">簽會內部相關單位</text:span></text:p></draw:text-box></draw:frame><draw:frame draw:style-name="gr9" draw:text-style-name="P88" svg:width="5.391cm" svg:height="0.943cm" svg:x="1.27cm" svg:y="0.964cm"><draw:text-box><text:p text:style-name="P87"><text:span text:style-name="T29">內部相關單位</text:span></text:p></draw:text-box></draw:frame></draw:g></text:p>
      <text:p text:style-name="P57"/>
      <text:p text:style-name="P57"/>
      <text:p text:style-name="P57"/>
      <text:p text:style-name="P57"><draw:line text:anchor-type="char" draw:z-index="6" draw:style-name="gr1" draw:text-style-name="P79" svg:x1="3.948cm" svg:y1="0.079cm" svg:x2="3.969cm" svg:y2="0.85cm"><text:p/></draw:line></text:p>
      <text:p text:style-name="P57"><draw:g text:anchor-type="char" draw:z-index="7" draw:style-name="gr11"><draw:frame draw:style-name="gr8" draw:text-style-name="P86" svg:width="5.391cm" svg:height="0.946cm" svg:x="1.323cm" svg:y="0.471cm"><draw:text-box><text:p text:style-name="P85"><text:span text:style-name="T29">核示</text:span></text:p></draw:text-box></draw:frame><draw:frame draw:style-name="gr9" draw:text-style-name="P88" svg:width="5.391cm" svg:height="0.943cm" svg:x="1.323cm" svg:y="1.424cm"><draw:text-box><text:p text:style-name="P87"><text:span text:style-name="T29">校長</text:span></text:p></draw:text-box></draw:frame></draw:g></text:p>
      <text:p text:style-name="P57"/>
      <text:p text:style-name="P57"/>
      <text:p text:style-name="P57"/>
      <text:p text:style-name="P57"/>
      <text:p text:style-name="P57"><draw:line text:anchor-type="char" draw:z-index="8" draw:style-name="gr1" draw:text-style-name="P79" svg:x1="3.916cm" svg:y1="0.162cm" svg:x2="3.948cm" svg:y2="0.973cm"><text:p/></draw:line></text:p>
      <text:p text:style-name="P57"/>
      <text:p text:style-name="P57"><draw:line text:anchor-type="char" draw:z-index="20" draw:style-name="gr1" draw:text-style-name="P79" svg:x1="12.869cm" svg:y1="0.355cm" svg:x2="12.88cm" svg:y2="1.052cm"><text:p/></draw:line><draw:g text:anchor-type="char" draw:z-index="9" draw:style-name="gr11"><draw:frame draw:style-name="gr8" draw:text-style-name="P86" svg:width="5.391cm" svg:height="0.946cm" svg:x="1.302cm" svg:y="0.132cm"><draw:text-box><text:p text:style-name="P85"><text:span text:style-name="T29">送交</text:span></text:p></draw:text-box></draw:frame><draw:frame draw:style-name="gr9" draw:text-style-name="P88" svg:width="5.391cm" svg:height="0.943cm" svg:x="1.302cm" svg:y="1.086cm"><draw:text-box><text:p text:style-name="P87"><text:span text:style-name="T29">人事單位</text:span></text:p></draw:text-box></draw:frame></draw:g></text:p>
      <text:p text:style-name="P57"/>
      <text:p text:style-name="P57"><draw:custom-shape text:anchor-type="char" draw:z-index="19" draw:style-name="gr2" draw:text-style-name="P82" svg:width="5.185cm" svg:height="0.9cm" svg:x="10.329cm" svg:y="0.261cm"><text:p text:style-name="P80"><text:span text:style-name="T26">結束</text:span></text:p><text:p text:style-name="P81"><text:span text:style-name="T2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7"/>
      <text:p text:style-name="P57"><draw:line text:anchor-type="char" draw:z-index="10" draw:style-name="gr1" draw:text-style-name="P79" svg:x1="3.99cm" svg:y1="0.494cm" svg:x2="3.99cm" svg:y2="1.175cm"><text:p/></draw:line></text:p>
      <text:p text:style-name="P57"/>
      <text:p text:style-name="P57"><draw:g text:anchor-type="char" draw:z-index="11" draw:style-name="gr11"><draw:frame draw:style-name="gr8" draw:text-style-name="P86" svg:width="5.391cm" svg:height="1.581cm" svg:x="1.344cm" svg:y="0.43cm"><draw:text-box><text:p text:style-name="P85"><text:span text:style-name="T29">核定（兼任人事）或</text:span></text:p><text:p text:style-name="P85"><text:span text:style-name="T29">副知（專任人事）</text:span></text:p></draw:text-box></draw:frame><draw:frame draw:style-name="gr9" draw:text-style-name="P88" svg:width="5.391cm" svg:height="0.943cm" svg:x="1.344cm" svg:y="2.021cm"><draw:text-box><text:p text:style-name="P87"><text:span text:style-name="T29">縣府</text:span></text:p></draw:text-box></draw:frame></draw:g></text:p>
      <text:p text:style-name="P57"/>
      <text:p text:style-name="P57"/>
      <text:p text:style-name="P57"/>
      <text:p text:style-name="P57"/>
      <text:p text:style-name="P57"/>
      <text:p text:style-name="P57"><draw:line text:anchor-type="char" draw:z-index="18" draw:style-name="gr1" draw:text-style-name="P79" svg:x1="4.069cm" svg:y1="0.383cm" svg:x2="4.08cm" svg:y2="1.055cm"><text:p/></draw:line></text:p>
      <text:p text:style-name="P57"/>
      <text:p text:style-name="P57"><draw:custom-shape text:anchor-type="char" draw:z-index="17" draw:style-name="gr2" draw:text-style-name="P82" svg:width="5.185cm" svg:height="0.9cm" svg:x="1.344cm" svg:y="0.303cm"><text:p text:style-name="P80"><text:span text:style-name="T26">結束</text:span></text:p><text:p text:style-name="P81"><text:span text:style-name="T2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7"/>
      <text:p text:style-name="P57"/>
      <text:p text:style-name="P35"><text:soft-page-break/>※註：本表件內容僅供參考，實際內容請依各機關(單位)作業程序填列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6">花蓮縣政府延長病假請示單（一）請示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7">來文日期文號</text:p>
          </table:table-cell>
          <table:table-cell table:style-name="表格2.B2" table:number-columns-spanned="6" office:value-type="string">
            <text:p text:style-name="P23">中華民國　　年　　月　　日</text:p>
            <text:p text:style-name="P27">字第　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37">單位</text:p>
          </table:table-cell>
          <table:table-cell table:style-name="表格2.B3" table:number-rows-spanned="2" office:value-type="string">
            <text:p text:style-name="P37">職稱</text:p>
          </table:table-cell>
          <table:table-cell table:style-name="表格2.B3" table:number-rows-spanned="2" office:value-type="string">
            <text:p text:style-name="P37">姓名</text:p>
          </table:table-cell>
          <table:table-cell table:style-name="表格2.B2" table:number-columns-spanned="4" office:value-type="string">
            <text:p text:style-name="P37">職務代理人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covered-table-cell table:style-name="表格2.B3"/>
          <table:covered-table-cell table:style-name="表格2.B3"/>
          <table:table-cell table:style-name="表格2.B3" office:value-type="string">
            <text:p text:style-name="P37">職稱</text:p>
          </table:table-cell>
          <table:table-cell table:style-name="表格2.B2" table:number-columns-spanned="3" office:value-type="string">
            <text:p text:style-name="P37">姓名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6"/>
          </table:table-cell>
          <table:table-cell table:style-name="表格2.B3" office:value-type="string">
            <text:p text:style-name="P46"/>
          </table:table-cell>
          <table:table-cell table:style-name="表格2.B3" office:value-type="string">
            <text:p text:style-name="P46"/>
          </table:table-cell>
          <table:table-cell table:style-name="表格2.B3" office:value-type="string">
            <text:p text:style-name="P46"/>
          </table:table-cell>
          <table:table-cell table:style-name="表格2.B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7">事由</text:p>
          </table:table-cell>
          <table:table-cell table:style-name="表格2.B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7">證明文件</text:p>
          </table:table-cell>
          <table:table-cell table:style-name="表格2.B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7">本次申請日期</text:p>
          </table:table-cell>
          <table:table-cell table:style-name="表格2.B2" table:number-columns-spanned="6" office:value-type="string">
            <text:p text:style-name="P42">自　　年　　月　　日起至　　年　　月　　日止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1">跨年度可扣除之事、病假</text:p>
          </table:table-cell>
          <table:table-cell table:style-name="表格2.B2" table:number-columns-spanned="6" office:value-type="string">
            <text:p text:style-name="P42">自　　年　　月　　日起至　　年　　月　　日止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1">前已核備有案日期</text:p>
          </table:table-cell>
          <table:table-cell table:style-name="表格2.B2" table:number-columns-spanned="6" office:value-type="string">
            <text:p text:style-name="P42">自　　年　　月　　日起至　　年　　月　　日止已累計日，併本次申請日數共累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9">備註</text:p>
          </table:table-cell>
          <table:table-cell table:style-name="表格2.B1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F11" office:value-type="string">
            <text:p text:style-name="P44"/>
          </table:table-cell>
          <table:table-cell table:style-name="表格2.G11" office:value-type="string">
            <text:p text:style-name="P44"/>
          </table:table-cell>
        </table:table-row>
      </table:table>
      <text:p text:style-name="Standard"/>
      <text:p text:style-name="P16"/>
      <text:p text:style-name="P16"><text:soft-page-break/></text:p>
      <text:p text:style-name="P16">花蓮縣政府人事處內部控制制度控制作業自行評估表</text:p>
      <text:p text:style-name="P62"><text:span text:style-name="T8"><text:s text:c="9"/></text:span><text:span text:style-name="T10">年度</text:span></text:p>
      <text:p text:style-name="P63"><text:span text:style-name="T10">評估單位：</text:span><text:span text:style-name="T9"> <text:s text:c="16"/></text:span><text:span text:style-name="T10"><text:s/></text:span></text:p>
      <text:p text:style-name="P63"><text:span text:style-name="T10">作業類別</text:span><text:span text:style-name="T11">(</text:span><text:span text:style-name="T10">項目</text:span><text:span text:style-name="T11">)</text:span><text:span text:style-name="T10">：</text:span><text:span text:style-name="T9"> <text:s text:c="24"/></text:span></text:p>
      <text:p text:style-name="P64"><text:span text:style-name="T11"><text:s text:c="20"/></text:span><text:span text:style-name="T10">評估日期：</text:span><text:span text:style-name="T9"> <text:s text:c="2"/></text:span><text:span text:style-name="T10">年</text:span><text:span text:style-name="T9"> <text:s text:c="2"/></text:span><text:span text:style-name="T10">月</text:span><text:span text:style-name="T9"> <text:s text:c="2"/></text:span><text:span text:style-name="T10">日</text:span></text:p>
      <text:p text:style-name="P65"/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row table:style-name="表格3.1">
          <table:table-cell table:style-name="表格3.A1" table:number-rows-spanned="2" office:value-type="string">
            <text:p text:style-name="P78"><text:span text:style-name="T11">控制</text:span><text:span text:style-name="T10">重點</text:span></text:p>
          </table:table-cell>
          <table:table-cell table:style-name="表格3.B1" table:number-columns-spanned="5" office:value-type="string">
            <text:p text:style-name="P66">評估情形</text:p>
          </table:table-cell>
          <table:covered-table-cell/>
          <table:covered-table-cell/>
          <table:covered-table-cell/>
          <table:covered-table-cell/>
          <table:table-cell table:style-name="表格3.G1" table:number-rows-spanned="2" office:value-type="string">
            <text:p text:style-name="P67">改善措施</text:p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47">落實</text:p>
          </table:table-cell>
          <table:table-cell table:style-name="表格3.A1" office:value-type="string">
            <text:p text:style-name="P47">部分</text:p>
            <text:p text:style-name="P47">落實</text:p>
          </table:table-cell>
          <table:table-cell table:style-name="表格3.A1" office:value-type="string">
            <text:p text:style-name="P47">未落實</text:p>
          </table:table-cell>
          <table:table-cell table:style-name="表格3.A1" office:value-type="string">
            <text:p text:style-name="P76">不適用</text:p>
          </table:table-cell>
          <table:table-cell table:style-name="表格3.A1" office:value-type="string">
            <text:p text:style-name="P76">其他</text:p>
          </table:table-cell>
          <table:covered-table-cell table:style-name="表格3.G1"/>
        </table:table-row>
        <table:table-row table:style-name="表格3.1">
          <table:table-cell table:style-name="表格3.B1" office:value-type="string">
            <text:list text:style-name="WW8Num4">
              <text:list-item>
                <text:p text:style-name="P30">作業流程有效性</text:p>
              </text:list-item>
            </text:list>
            <text:p text:style-name="P33">(一)作業程序說明表及作業流程圖之製作是否與規定相符。</text:p>
            <text:p text:style-name="P75">(二)內部控制制度是否有效設計及執行。</text:p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0"/>
          </table:table-cell>
          <table:table-cell table:style-name="表格3.G3" office:value-type="string">
            <text:p text:style-name="P70"/>
          </table:table-cell>
        </table:table-row>
        <table:table-row table:style-name="表格3.1">
          <table:table-cell table:style-name="表格3.A1" office:value-type="string">
            <text:list text:continue-numbering="true" text:style-name="WW8Num4">
              <text:list-item>
                <text:p text:style-name="P59"><text:span text:style-name="T22">請假人員申請延長病假時，是否覓妥職務代理人或簽會人事及相關單位？</text:span></text:p>
              </text:list-item>
            </text:list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G3" office:value-type="string">
            <text:p text:style-name="P61"/>
          </table:table-cell>
        </table:table-row>
        <table:table-row table:style-name="表格3.1">
          <table:table-cell table:style-name="表格3.B1" office:value-type="string">
            <text:list text:continue-numbering="true" text:style-name="WW8Num4">
              <text:list-item>
                <text:p text:style-name="P53">請假人員申請延長病假時，是否檢附診斷證明書等文件備查？</text:p>
              </text:list-item>
            </text:list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G3" office:value-type="string">
            <text:p text:style-name="P61"/>
          </table:table-cell>
        </table:table-row>
        <table:table-row table:style-name="表格3.1">
          <table:table-cell table:style-name="表格3.B1" office:value-type="string">
            <text:list text:continue-numbering="true" text:style-name="WW8Num4">
              <text:list-item>
                <text:p text:style-name="P48">依診斷證明書所載內容或建議應休養治療之期間認定給假。</text:p>
              </text:list-item>
            </text:list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G3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list text:continue-numbering="true" text:style-name="WW8Num4">
              <text:list-item>
                <text:p text:style-name="P30">延長病假是否依程序報經上級機關核准？【各機關學校設有專任（派兼）人事單位者，授權各機關學校首長依規定辦理】</text:p>
              </text:list-item>
            </text:list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G3" office:value-type="string">
            <text:p text:style-name="P61"/>
          </table:table-cell>
        </table:table-row>
        <table:table-row table:style-name="表格3.8">
          <table:table-cell table:style-name="表格3.G3" table:number-columns-spanned="7" office:value-type="string">
            <text:p text:style-name="P72">結論/需採行之改善措施：</text:p>
            <text:p text:style-name="P73">□經檢查結果，本作業類別(項目)之內部控制制度設計及執行，無重大缺失。</text:p>
            <text:p text:style-name="P74">□經檢查結果，本作業類別(項目)之內部控制制度設計及執行，部分項目未符合，擬採行改善措施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G3" table:number-columns-spanned="7" office:value-type="string">
            <text:p text:style-name="P71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註：</text:p>
      <text:p text:style-name="P60"><text:span text:style-name="T6">1.機關得就</text:span><text:span text:style-name="T6">1</text:span><text:span text:style-name="T6">項作業流程製作</text:span><text:span text:style-name="T6">1</text:span><text:span text:style-name="T6">份自行評估表，亦得將各項作業流程依性質分類，同</text:span><text:span text:style-name="T6">1</text:span><text:span text:style-name="T6">類之作業流程合併</text:span><text:span text:style-name="T6">1</text:span><text:span text:style-name="T6">份自行評估表，將作業流程之控制重點納入評估。</text:span></text:p>
      <text:p text:style-name="P31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Preformatted1" style:display-name="HTML Preformatted1" style:family="paragraph" style:parent-style-name="Standard">
      <style:paragraph-properties fo:margin-left="2.159cm" fo:margin-right="0cm" fo:margin-top="0.231cm" fo:margin-bottom="0.231cm" style:contextual-spacing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fo:letter-spacing="0.018cm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樣式5" style:family="paragraph" style:parent-style-name="Standard">
      <style:paragraph-properties fo:margin-left="0.342cm" fo:margin-right="0cm" fo:margin-top="0.318cm" fo:margin-bottom="0cm" style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457cm" fo:margin-right="0cm" fo:line-height="0.917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01cm" fo:margin-right="0.101cm" fo:text-align="justify" style:justify-single-word="false" fo:text-indent="0cm" style:auto-text-indent="false" style:line-break="normal">
        <style:tab-stops>
          <style:tab-stop style:position="11.4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357cm" fo:margin-right="0cm" fo:line-height="0.847cm" fo:text-align="justify" style:justify-single-word="false" fo:text-indent="-1.087cm" style:auto-text-indent="false"/>
      <style:text-properties style:text-position="87% 100%" fo:font-size="16pt" fo:letter-spacing="-0.011cm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fo:letter-spacing="-0.035cm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47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2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3z0" style:family="text"/>
    <style:style style:name="WW8Num4z0" style:family="text">
      <style:text-properties fo:language="en" fo:country="US"/>
    </style:style>
    <style:style style:name="WW8Num4z1" style:family="text">
      <style:text-properties fo:font-weight="normal" style:font-weight-asian="normal"/>
    </style:style>
    <style:style style:name="WW8Num4z2" style:family="text"/>
    <style:style style:name="WW8Num5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6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7z0" style:family="text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>
      <style:text-properties fo:font-weight="normal" style:font-weight-asian="normal"/>
    </style:style>
    <style:style style:name="WW8Num8z2" style:family="text"/>
    <style:style style:name="WW8Num9z0" style:family="text">
      <style:text-properties fo:font-size="18pt" fo:font-weight="bold" style:font-size-asian="18pt" style:font-weight-asian="bold" style:font-size-complex="18pt"/>
    </style:style>
    <style:style style:name="WW8Num9z1" style:family="text"/>
    <style:style style:name="WW8Num9z2" style:family="text"/>
    <style:style style:name="WW8Num9z3" style:family="text">
      <style:text-properties fo:font-size="14pt" style:font-size-asian="14pt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3cm" fo:text-indent="-1.27cm" fo:margin-left="1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379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812cm"/>
        </style:list-level-properties>
      </text:list-level-style-number>
      <text:list-level-style-number text:level="3" text:style-name="WW8Num4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99cm" fo:margin-left="2.589cm"/>
        </style:list-level-properties>
      </text:list-level-style-number>
      <text:list-level-style-number text:level="4" text:style-name="WW8Num4z2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cm" fo:margin-left="3.189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99cm" fo:margin-left="3.789cm"/>
        </style:list-level-properties>
      </text:list-level-style-number>
      <text:list-level-style-number text:level="6" text:style-name="WW8Num4z2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cm" fo:margin-left="4.39cm"/>
        </style:list-level-properties>
      </text:list-level-style-number>
      <text:list-level-style-number text:level="7" text:style-name="WW8Num4z2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201cm" fo:margin-left="4.99cm"/>
        </style:list-level-properties>
      </text:list-level-style-number>
      <text:list-level-style-number text:level="8" text:style-name="WW8Num4z2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cm" fo:margin-left="5.59cm"/>
        </style:list-level-properties>
      </text:list-level-style-number>
      <text:list-level-style-number text:level="9" text:style-name="WW8Num4z2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801cm" fo:margin-left="6.1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57cm" fo:text-indent="-1.27cm" fo:margin-left="2.05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人訓0</text:span></text:span><text:span text:style-name="Page_20_Number"><text:span text:style-name="MT1">7</text:span></text:span><text:span text:style-name="Page_20_Number"><text:span text:style-name="MT1">-</text:span></text:span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meta:initial-creator>fdas</meta:initial-creator>
    <meta:creation-date>1995-11-21T17:41:00</meta:creation-date>
    <dc:creator>廖倚君</dc:creator>
    <dc:date>2025-11-12T11:34:00</dc:date>
    <meta:print-date>1995-11-21T17:41:00</meta:print-date>
    <meta:editing-cycles>3</meta:editing-cycles>
    <meta:editing-duration>PT8M</meta:editing-duration>
    <meta:document-statistic meta:table-count="3" meta:image-count="0" meta:object-count="0" meta:page-count="5" meta:paragraph-count="97" meta:word-count="2155" meta:character-count="2379" meta:non-whitespace-character-count="2186"/>
    <meta:generator>LibreOffice/7.6.5.2$Windows_X86_64 LibreOffice_project/38d5f62f85355c192ef5f1dd47c5c0c0c6d6598b</meta:generator>
  </office:meta>
</office:document-meta>
</file>