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MingStd-Light" svg:font-family="AdobeMingStd-Light, 細明體"/>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FKaiShu-SB-Estd-BF" svg:font-family="DFKaiShu-SB-Estd-BF, 細明體"/>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細明體"/>
    <style:font-face style:name="細明體" svg:font-family="細明體, MingLiU" style:font-family-generic="modern"/>
    <style:font-face style:name="華康粗明體" svg:font-family="華康粗明體" style:font-family-generic="modern"/>
  </office:font-face-decls>
  <office:automatic-styles>
    <style:style style:name="表格1" style:family="table">
      <style:table-properties style:width="16.974cm" fo:margin-left="-0.049cm" table:align="left" style:writing-mode="lr-tb"/>
    </style:style>
    <style:style style:name="表格1.A" style:family="table-column">
      <style:table-column-properties style:column-width="2.305cm"/>
    </style:style>
    <style:style style:name="表格1.B" style:family="table-column">
      <style:table-column-properties style:column-width="14.669cm"/>
    </style:style>
    <style:style style:name="表格1.1" style:family="table-row">
      <style:table-row-properties style:min-row-height="0.9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24cm" fo:keep-together="auto"/>
    </style:style>
    <style:style style:name="表格2" style:family="table">
      <style:table-properties style:width="15.247cm" table:align="center" style:writing-mode="lr-tb"/>
    </style:style>
    <style:style style:name="表格2.A" style:family="table-column">
      <style:table-column-properties style:column-width="3.916cm"/>
    </style:style>
    <style:style style:name="表格2.B" style:family="table-column">
      <style:table-column-properties style:column-width="1.55cm"/>
    </style:style>
    <style:style style:name="表格2.C" style:family="table-column">
      <style:table-column-properties style:column-width="1.552cm"/>
    </style:style>
    <style:style style:name="表格2.G" style:family="table-column">
      <style:table-column-properties style:column-width="3.572cm"/>
    </style:style>
    <style:style style:name="表格2.1" style:family="table-row">
      <style:table-row-properties style:min-row-height="0.926cm" fo:keep-together="always"/>
    </style:style>
    <style:style style:name="表格2.A1" style:family="table-cell">
      <style:table-cell-properties style:vertical-align="middle" fo:padding-left="0.049cm" fo:padding-right="0.049cm" fo:padding-top="0cm" fo:padding-bottom="0cm" fo:border="0.25pt solid #000000" style:writing-mode="lr-tb"/>
    </style:style>
    <style:style style:name="表格2.3" style:family="table-row">
      <style:table-row-properties style:min-row-height="2.171cm" fo:keep-together="auto"/>
    </style:style>
    <style:style style:name="表格2.A3" style:family="table-cell">
      <style:table-cell-properties style:vertical-align="top" fo:padding-left="0.049cm" fo:padding-right="0.049cm" fo:padding-top="0cm" fo:padding-bottom="0cm" fo:border="0.25pt solid #000000" style:writing-mode="lr-tb"/>
    </style:style>
    <style:style style:name="表格2.6" style:family="table-row">
      <style:table-row-properties style:min-row-height="1.323cm" fo:keep-together="auto"/>
    </style:style>
    <style:style style:name="表格2.7" style:family="table-row">
      <style:table-row-properties style:min-row-height="0.894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line-height="0.706cm">
        <style:tab-stops>
          <style:tab-stop style:position="9.208cm"/>
        </style:tab-stops>
      </style:paragraph-properties>
      <style:text-properties fo:font-size="14pt" style:font-size-asian="14pt"/>
    </style:style>
    <style:style style:name="P3" style:family="paragraph" style:parent-style-name="Footer">
      <style:paragraph-properties fo:line-height="0.706cm">
        <style:tab-stops>
          <style:tab-stop style:position="10.308cm"/>
        </style:tab-stops>
      </style:paragraph-properties>
      <style:text-properties fo:font-size="14pt" style:font-size-asian="14pt"/>
    </style:style>
    <style:style style:name="P4" style:family="paragraph" style:parent-style-name="Footer">
      <style:paragraph-properties fo:line-height="0.706cm">
        <style:tab-stops>
          <style:tab-stop style:position="9.208cm"/>
        </style:tab-stops>
      </style:paragraph-properties>
      <style:text-properties fo:font-size="14pt" style:font-size-asian="14pt"/>
    </style:style>
    <style:style style:name="P5" style:family="paragraph" style:parent-style-name="Footer">
      <style:paragraph-properties fo:line-height="0.706cm">
        <style:tab-stops>
          <style:tab-stop style:position="9.208cm"/>
        </style:tab-stops>
      </style:paragraph-properties>
      <style:text-properties fo:font-size="14pt" fo:language="none" fo:country="none" style:font-size-asian="14pt" style:language-asian="none" style:country-asian="none"/>
    </style:style>
    <style:style style:name="P6" style:family="paragraph" style:parent-style-name="Footer">
      <style:paragraph-properties fo:line-height="0.706cm">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Footer">
      <style:paragraph-properties fo:line-height="0.706cm">
        <style:tab-stops>
          <style:tab-stop style:position="9.208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tab-stops>
          <style:tab-stop style:position="2.54cm"/>
        </style:tab-stops>
      </style:paragraph-properties>
    </style:style>
    <style:style style:name="P9" style:family="paragraph" style:parent-style-name="Standard">
      <style:paragraph-properties fo:margin-left="1.131cm" fo:margin-right="0cm" fo:line-height="0.635cm" fo:orphans="2" fo:widows="2" fo:text-indent="-0.813cm" style:auto-text-indent="false"/>
    </style:style>
    <style:style style:name="P10" style:family="paragraph" style:parent-style-name="Standard">
      <style:paragraph-properties fo:margin-left="1.131cm" fo:margin-right="0cm" fo:line-height="0.635cm" fo:text-align="center" style:justify-single-word="false" fo:orphans="2" fo:widows="2" fo:text-indent="-0.813cm" style:auto-text-indent="false"/>
    </style:style>
    <style:style style:name="P11" style:family="paragraph" style:parent-style-name="Standard">
      <style:paragraph-properties fo:line-height="0.635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margin-left="0.762cm" fo:margin-right="0cm" fo:line-height="0.564cm" fo:text-align="justify" style:justify-single-word="false" fo:orphans="2" fo:widows="2" fo:text-indent="-0.762cm" style:auto-text-indent="false"/>
      <style:text-properties style:font-name="標楷體" style:font-name-asian="標楷體" style:font-name-complex="標楷體"/>
    </style:style>
    <style:style style:name="P15" style:family="paragraph" style:parent-style-name="Standard">
      <style:paragraph-properties fo:orphans="2" fo:widows="2"/>
      <style:text-properties style:font-name="標楷體" style:font-name-asian="標楷體" style:font-name-complex="標楷體"/>
    </style:style>
    <style:style style:name="P16"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7" style:family="paragraph" style:parent-style-name="Standard">
      <style:paragraph-properties fo:margin-left="1.131cm" fo:margin-right="0cm" fo:line-height="0.635cm" fo:orphans="2" fo:widows="2" fo:text-indent="-0.813cm" style:auto-text-indent="false"/>
      <style:text-properties style:font-name="標楷體" style:font-name-asian="標楷體" style:font-name-complex="標楷體"/>
    </style:style>
    <style:style style:name="P18" style:family="paragraph" style:parent-style-name="Standard" style:list-style-name="WW8Num9">
      <style:paragraph-properties fo:line-height="0.564cm" fo:text-align="justify" style:justify-single-word="false" fo:orphans="2" fo:widows="2"/>
      <style:text-properties style:font-name="標楷體" style:font-name-asian="標楷體" style:font-name-complex="標楷體"/>
    </style:style>
    <style:style style:name="P19"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style>
    <style:style style:name="P20"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0.847cm" fo:margin-right="0cm" fo:line-height="0.564cm" fo:text-align="justify" style:justify-single-word="false" fo:orphans="2" fo:widows="2" fo:text-indent="-0.847cm" style:auto-text-indent="false"/>
      <style:text-properties style:font-name="標楷體" style:letter-kerning="false" style:font-name-asian="標楷體" style:font-name-complex="新細明體1"/>
    </style:style>
    <style:style style:name="P22" style:family="paragraph" style:parent-style-name="Standard">
      <style:paragraph-properties fo:margin-left="1.27cm" fo:margin-right="0cm" fo:line-height="0.564cm" fo:text-align="justify" style:justify-single-word="false" fo:orphans="2" fo:widows="2" fo:text-indent="-1.27cm" style:auto-text-indent="false"/>
      <style:text-properties style:font-name="標楷體" style:letter-kerning="false" style:font-name-asian="標楷體" style:font-name-complex="新細明體1"/>
    </style:style>
    <style:style style:name="P23" style:family="paragraph" style:parent-style-name="Standard">
      <style:paragraph-properties fo:margin-left="0.318cm" fo:margin-right="0cm" fo:line-height="0.564cm" fo:orphans="2" fo:widows="2"/>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4" style:family="paragraph" style:parent-style-name="Standard">
      <style:paragraph-properties fo:line-height="0.706cm"/>
    </style:style>
    <style:style style:name="P25" style:family="paragraph" style:parent-style-name="Standard">
      <style:paragraph-properties fo:margin-left="1.051cm" fo:margin-right="0cm" fo:line-height="0.706cm" fo:text-align="justify" style:justify-single-word="false" fo:text-indent="-1.051cm" style:auto-text-indent="false"/>
    </style:style>
    <style:style style:name="P26" style:family="paragraph" style:parent-style-name="Standard">
      <style:paragraph-properties fo:margin-left="0.988cm" fo:margin-right="0cm" fo:line-height="0.706cm" fo:text-align="justify" style:justify-single-word="false" fo:text-indent="-0.988cm" style:auto-text-indent="false"/>
    </style:style>
    <style:style style:name="P27" style:family="paragraph" style:parent-style-name="Standard">
      <style:paragraph-properties fo:line-height="0.706cm" fo:text-align="justify" style:justify-single-word="false">
        <style:tab-stops>
          <style:tab-stop style:position="2.54cm"/>
        </style:tab-stops>
      </style:paragraph-properties>
    </style:style>
    <style:style style:name="P28" style:family="paragraph" style:parent-style-name="Standard">
      <style:paragraph-properties fo:margin-left="1.023cm" fo:margin-right="0cm" fo:line-height="0.706cm" fo:text-indent="-1.023cm" style:auto-text-indent="false" style:text-autospace="none"/>
    </style:style>
    <style:style style:name="P29" style:family="paragraph" style:parent-style-name="Standard">
      <style:paragraph-properties fo:margin-left="1.266cm" fo:margin-right="0cm" fo:line-height="0.776cm" fo:text-align="center" style:justify-single-word="false" fo:orphans="2" fo:widows="2" fo:text-indent="-0.949cm" style:auto-text-indent="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style:font-name-asian="標楷體"/>
    </style:style>
    <style:style style:name="P32" style:family="paragraph" style:parent-style-name="Standard">
      <style:paragraph-properties style:snap-to-layout-grid="false"/>
      <style:text-properties style:font-name-asian="標楷體"/>
    </style:style>
    <style:style style:name="P33" style:family="paragraph" style:parent-style-name="Standard">
      <style:paragraph-properties fo:text-align="center" style:justify-single-word="false" style:snap-to-layout-grid="false"/>
      <style:text-properties style:font-name-asian="標楷體"/>
    </style:style>
    <style:style style:name="P34" style:family="paragraph" style:parent-style-name="Standard">
      <style:paragraph-properties style:snap-to-layout-grid="false"/>
      <style:text-properties style:font-name-asian="標楷體"/>
    </style:style>
    <style:style style:name="P35" style:family="paragraph" style:parent-style-name="Standard">
      <style:paragraph-properties fo:orphans="2" fo:widows="2"/>
      <style:text-properties style:font-name-asian="標楷體"/>
    </style:style>
    <style:style style:name="P36" style:family="paragraph" style:parent-style-name="Standard">
      <style:paragraph-properties fo:line-height="0.564cm" fo:orphans="2" fo:widows="2"/>
    </style:style>
    <style:style style:name="P37" style:family="paragraph" style:parent-style-name="Standard">
      <style:paragraph-properties fo:line-height="0.564cm" fo:text-align="justify" style:justify-single-word="false" fo:orphans="2" fo:widows="2"/>
    </style:style>
    <style:style style:name="P38" style:family="paragraph" style:parent-style-name="Standard">
      <style:paragraph-properties fo:margin-left="1.055cm" fo:margin-right="0cm" fo:line-height="0.564cm" fo:text-align="justify" style:justify-single-word="false" fo:orphans="2" fo:widows="2" fo:text-indent="-0.318cm" style:auto-text-indent="false"/>
    </style:style>
    <style:style style:name="P39" style:family="paragraph" style:parent-style-name="Standard">
      <style:paragraph-properties fo:margin-left="0.728cm" fo:margin-right="0cm" fo:line-height="0.564cm" fo:text-align="justify" style:justify-single-word="false" fo:text-indent="-0.728cm" style:auto-text-indent="false"/>
    </style:style>
    <style:style style:name="P40" style:family="paragraph" style:parent-style-name="Standard">
      <style:paragraph-properties fo:orphans="2" fo:widows="2"/>
    </style:style>
    <style:style style:name="P41" style:family="paragraph" style:parent-style-name="Standard">
      <style:paragraph-properties fo:margin-left="0.423cm" fo:margin-right="0cm" style:line-height-at-least="0.423cm" fo:text-indent="-0.423cm" style:auto-text-indent="false" style:snap-to-layout-grid="false"/>
    </style:style>
    <style:style style:name="P42"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3" style:family="paragraph">
      <style:paragraph-properties fo:margin-top="0cm" fo:margin-bottom="0.212cm" fo:line-height="0.282cm" style:writing-mode="lr-tb"/>
    </style:style>
    <style:style style:name="P44" style:family="paragraph">
      <loext:graphic-properties draw:fill="solid" draw:fill-color="#ffffff"/>
      <style:paragraph-properties fo:margin-top="0cm" fo:margin-bottom="0.212cm" fo:line-height="0.282cm"/>
    </style:style>
    <style:style style:name="P45" style:family="paragraph">
      <loext:graphic-properties draw:fill="none" draw:fill-color="#ffffff"/>
      <style:paragraph-properties fo:text-align="center"/>
    </style:style>
    <style:style style:name="P46" style:family="paragraph">
      <style:paragraph-properties fo:margin-top="0cm" fo:margin-bottom="0.212cm" fo:line-height="0.423cm" style:writing-mode="lr-tb"/>
    </style:style>
    <style:style style:name="P47" style:family="paragraph">
      <loext:graphic-properties draw:fill="solid" draw:fill-color="#ffffff"/>
      <style:paragraph-properties fo:margin-top="0cm" fo:margin-bottom="0.212cm" fo:line-height="0.423cm"/>
    </style:style>
    <style:style style:name="P48" style:family="paragraph">
      <style:paragraph-properties fo:text-align="center" style:writing-mode="lr-tb"/>
    </style:style>
    <style:style style:name="P49" style:family="paragraph">
      <loext:graphic-properties draw:fill="solid" draw:fill-color="#ffffff"/>
      <style:paragraph-properties fo:text-align="center"/>
    </style:style>
    <style:style style:name="P50" style:family="paragraph">
      <style:paragraph-properties style:writing-mode="lr-tb"/>
    </style:style>
    <style:style style:name="P51" style:family="paragraph">
      <loext:graphic-properties draw:fill="none" draw:fill-color="#ffffff"/>
    </style:style>
    <style:style style:name="P52" style:family="paragraph">
      <style:paragraph-properties fo:text-align="center" style:text-autospace="none" style:writing-mode="lr-tb"/>
    </style:style>
    <style:style style:name="P53" style:family="paragraph">
      <loext:graphic-properties draw:fill="solid" draw:fill-color="#ffffff"/>
      <style:paragraph-properties fo:text-align="center" style:text-autospace="none"/>
    </style:style>
    <style:style style:name="P54" style:family="paragraph">
      <style:paragraph-properties style:text-autospace="none" style:writing-mode="lr-tb"/>
    </style:style>
    <style:style style:name="P55" style:family="paragraph">
      <loext:graphic-properties draw:fill="solid" draw:fill-color="#ffffff"/>
      <style:paragraph-properties style:text-autospace="none"/>
    </style:style>
    <style:style style:name="P56" style:family="paragraph">
      <style:paragraph-properties fo:line-height="0.494cm" fo:text-align="center" style:writing-mode="lr-tb"/>
    </style:style>
    <style:style style:name="P57" style:family="paragraph">
      <loext:graphic-properties draw:fill="solid" draw:fill-color="#ffffff"/>
      <style:paragraph-properties fo:line-height="0.494cm" fo:text-align="center"/>
    </style:style>
    <style:style style:name="P58" style:family="paragraph">
      <style:paragraph-properties fo:line-height="0.494cm" fo:text-align="center" style:text-autospace="none" style:writing-mode="lr-tb"/>
    </style:style>
    <style:style style:name="P59" style:family="paragraph">
      <loext:graphic-properties draw:fill="solid" draw:fill-color="#ffffff"/>
      <style:paragraph-properties fo:line-height="0.494cm" fo:text-align="center" style:text-autospace="none"/>
    </style:style>
    <style:style style:name="P60" style:family="paragraph">
      <style:paragraph-properties fo:line-height="0.494cm" style:text-autospace="none" style:writing-mode="lr-tb"/>
    </style:style>
    <style:style style:name="P61" style:family="paragraph">
      <loext:graphic-properties draw:fill="solid" draw:fill-color="#ffffff"/>
      <style:paragraph-properties fo:line-height="0.494cm" style:text-autospace="none"/>
    </style:style>
    <style:style style:name="P62" style:family="paragraph">
      <loext:graphic-properties draw:fill="solid" draw:fill-color="#ffffff"/>
    </style:style>
    <style:style style:name="T1" style:family="text">
      <style:text-properties fo:font-weight="bold" style:font-weight-asian="bold" style:font-weight-complex="bold"/>
    </style:style>
    <style:style style:name="T2"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DFKaiShu-SB-Estd-BF" style:font-size-complex="14pt"/>
    </style:style>
    <style:style style:name="T13" style:family="text">
      <style:text-properties style:font-name="標楷體" fo:font-size="14pt" style:letter-kerning="false" style:font-name-asian="標楷體" style:font-size-asian="14pt" style:font-name-complex="DFKaiShu-SB-Estd-BF"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letter-kerning="false" style:font-name-asian="標楷體" style:font-name-complex="新細明體1"/>
    </style:style>
    <style:style style:name="T20" style:family="text">
      <style:text-properties style:font-name="標楷體" style:letter-kerning="false" style:font-name-asian="標楷體" style:font-name-complex="新細明體1" style:font-weight-complex="bold"/>
    </style:style>
    <style:style style:name="T21" style:family="text">
      <style:text-properties style:font-name="標楷體" style:letter-kerning="false" style:font-name-asian="標楷體" style:font-name-complex="DFKaiShu-SB-Estd-BF"/>
    </style:style>
    <style:style style:name="T22" style:family="text">
      <style:text-properties style:font-name="標楷體" style:letter-kerning="false" style:font-name-asian="標楷體" style:font-name-complex="AdobeMingStd-Light"/>
    </style:style>
    <style:style style:name="T23" style:family="text">
      <style:text-properties style:font-name="標楷體" style:letter-kerning="false" style:font-name-asian="標楷體" style:font-name-complex="標楷體-WinCharSetFFFF-H"/>
    </style:style>
    <style:style style:name="T24" style:family="text">
      <style:text-properties style:font-name="標楷體" style:letter-kerning="true" style:font-name-asian="標楷體" style:font-name-complex="標楷體"/>
    </style:style>
    <style:style style:name="T25" style:family="text">
      <style:text-properties style:font-name="標楷體" fo:font-size="18pt" fo:font-weight="bold" style:font-name-asian="標楷體" style:font-size-asian="18pt" style:font-weight-asian="bold" style:font-name-complex="標楷體" style:font-size-complex="18pt"/>
    </style:style>
    <style:style style:name="T26" style:family="text">
      <style:text-properties style:font-name-asian="標楷體"/>
    </style:style>
    <style:style style:name="T27" style:family="text">
      <style:text-properties style:font-name-asian="標楷體"/>
    </style:style>
    <style:style style:name="T28" style:family="text">
      <style:text-properties fo:font-size="14pt" style:font-size-asian="14pt"/>
    </style:style>
    <style:style style:name="T29" style:family="text">
      <style:text-properties fo:font-size="14pt" style:font-size-asian="14pt"/>
    </style:style>
    <style:style style:name="T30" style:family="text">
      <style:text-properties style:text-underline-style="solid" style:text-underline-width="auto" style:text-underline-color="font-color"/>
    </style:style>
    <style:style style:name="T31" style:family="text">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T32" style:family="text">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T33" style:family="text">
      <style:text-properties fo:color="#000000" loext:opacity="100%" style:font-name="標楷體" style:letter-kerning="false" style:font-name-asian="標楷體" style:font-name-complex="新細明體1"/>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use-window-font-color="true" loext:opacity="0%" style:font-name="標楷體" fo:font-size="10pt" fo:language="none" fo:country="none" style:letter-kerning="true" style:font-name-asian="標楷體" style:font-size-asian="10pt" style:language-asian="zh" style:country-asian="TW" style:font-name-complex="標楷體" style:font-size-complex="12pt" style:language-complex="ar" style:country-complex="SA"/>
    </style:style>
    <style:style style:name="T37" style:family="text">
      <style:text-properties style:use-window-font-color="true" loext:opacity="0%" style:font-name="標楷體" fo:font-size="12pt" fo:language="none" fo:country="none"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標楷體" fo:font-size="12pt" fo:language="en" fo:country="US" style:letter-kerning="false" style:font-name-asian="標楷體" style:font-size-asian="12pt" style:language-asian="zh" style:country-asian="TW" style:font-name-complex="DFKaiShu-SB-Estd-BF" style:font-size-complex="12pt" style:language-complex="ar" style:country-complex="SA"/>
    </style:style>
    <style:style style:name="T4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style:writing-mode="lr-tb" loext:decorative="false" style:run-through="foreground"/>
    </style:style>
    <style:style style:name="gr3" style:family="graphic">
      <style:graphic-properties draw:stroke="none" draw:fill="solid" draw:fill-color="#ffffff" draw:textarea-horizontal-align="justify" draw:textarea-vertical-align="top" draw:auto-grow-height="false" draw:auto-grow-width="false" fo:min-height="0.529cm" fo:min-width="1.259cm" fo:padding-top="0cm" fo:padding-bottom="0cm" fo:padding-left="0cm" fo:padding-right="0cm" fo:wrap-option="wrap" draw:shadow-color="#808080" loext:decorative="false" style:run-through="foreground"/>
      <style:paragraph-properties style:writing-mode="lr-tb"/>
    </style:style>
    <style:style style:name="gr4" style:family="graphic">
      <style:graphic-properties draw:stroke="none" draw:fill="solid" draw:fill-color="#ffffff" draw:textarea-horizontal-align="justify" draw:textarea-vertical-align="top" draw:auto-grow-height="false" draw:auto-grow-width="false" fo:min-height="0.393cm" fo:min-width="1.259cm" fo:padding-top="0cm" fo:padding-bottom="0cm" fo:padding-left="0cm" fo:padding-right="0cm" fo:wrap-option="wrap" draw:shadow-color="#808080" loext:decorative="false" style:run-through="foreground"/>
      <style:paragraph-properties style:writing-mode="lr-tb"/>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7cm" fo:min-width="5.613cm"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0.554cm" fo:min-width="2.633cm" fo:padding-top="0.127cm" fo:padding-bottom="0.127cm" fo:padding-left="0.254cm" fo:padding-right="0.254cm" fo:wrap-option="wrap" draw:shadow-color="#808080" loext:decorative="false" style:run-through="foreground"/>
      <style:paragraph-properties style:writing-mode="lr-tb"/>
    </style:style>
    <style:style style:name="gr10" style:family="graphic">
      <style:graphic-properties loext:decorative="false" style:run-through="foreground"/>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64cm" fo:min-width="0.263cm" fo:padding-top="0.127cm" fo:padding-bottom="0.127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7cm" fo:min-width="1.58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64cm" fo:min-width="0.263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花蓮縣政府人事處標準作業流程</text:span></text:p>
      <text:p text:style-name="P6"/>
      <table:table table:name="表格1" table:style-name="表格1">
        <table:table-column table:style-name="表格1.A"/>
        <table:table-column table:style-name="表格1.B"/>
        <table:table-row table:style-name="表格1.1">
          <table:table-cell table:style-name="表格1.A1" office:value-type="string">
            <text:p text:style-name="P8"><text:span text:style-name="T4">項</text:span><text:span text:style-name="T4">目編號</text:span></text:p>
          </table:table-cell>
          <table:table-cell table:style-name="表格1.A1" office:value-type="string">
            <text:p text:style-name="P8"><text:span text:style-name="T8">人</text:span><text:span text:style-name="T8">訓10</text:span></text:p>
          </table:table-cell>
        </table:table-row>
        <table:table-row table:style-name="表格1.1">
          <table:table-cell table:style-name="表格1.A1" office:value-type="string">
            <text:p text:style-name="P8"><text:span text:style-name="T4">項</text:span><text:span text:style-name="T4">目名</text:span><text:span text:style-name="T4">稱</text:span></text:p>
          </table:table-cell>
          <table:table-cell table:style-name="表格1.A1" office:value-type="string">
            <text:p text:style-name="P11">升官等訓練作業</text:p>
          </table:table-cell>
        </table:table-row>
        <table:table-row table:style-name="表格1.3">
          <table:table-cell table:style-name="表格1.A1" office:value-type="string">
            <text:p text:style-name="P8"><text:span text:style-name="T4">承</text:span><text:span text:style-name="T4">辦單位</text:span></text:p>
          </table:table-cell>
          <table:table-cell table:style-name="表格1.A1" office:value-type="string">
            <text:p text:style-name="P8"><text:span text:style-name="T8">人</text:span><text:span text:style-name="T8">事處考核訓練科</text:span></text:p>
          </table:table-cell>
        </table:table-row>
        <table:table-row table:style-name="表格1.3">
          <table:table-cell table:style-name="表格1.A1" office:value-type="string">
            <text:p text:style-name="P8"><text:span text:style-name="T4">作</text:span><text:span text:style-name="T4">業程序說明</text:span></text:p>
          </table:table-cell>
          <table:table-cell table:style-name="表格1.A1" office:value-type="string">
            <text:p text:style-name="P25"><text:span text:style-name="T8">一</text:span><text:span text:style-name="T8">、</text:span><text:span text:style-name="T8">調</text:span><text:span text:style-name="T8">查</text:span><text:span text:style-name="T8">年</text:span><text:span text:style-name="T8">度</text:span><text:span text:style-name="T8">參</text:span><text:span text:style-name="T8">加升官等訓練</text:span><text:span text:style-name="T8">人</text:span><text:span text:style-name="T8">員。</text:span></text:p>
            <text:p text:style-name="P25"><text:span text:style-name="T8">二</text:span><text:span text:style-name="T8">、</text:span><text:span text:style-name="T8">審</text:span><text:span text:style-name="T8">核受訓人員</text:span><text:span text:style-name="T8">資</text:span><text:span text:style-name="T8">格。</text:span></text:p>
            <text:p text:style-name="P25"><text:span text:style-name="T8">三</text:span><text:span text:style-name="T8">、</text:span><text:span text:style-name="T8">受</text:span><text:span text:style-name="T8">訓人員</text:span><text:span text:style-name="T8">各</text:span><text:span text:style-name="T8">項績分核算及首長考評。</text:span></text:p>
            <text:p text:style-name="P25"><text:span text:style-name="T8">四</text:span><text:span text:style-name="T8">、</text:span><text:span text:style-name="T8">函</text:span><text:span text:style-name="T8">報本府提交</text:span><text:span text:style-name="T8">甄</text:span><text:span text:style-name="T8">審委員會</text:span><text:span text:style-name="T8">並</text:span><text:span text:style-name="T8">經核定</text:span><text:span text:style-name="T8">後</text:span><text:span text:style-name="T8">報送保訓會。</text:span></text:p>
            <text:p text:style-name="P25"><text:span text:style-name="T8">五</text:span><text:span text:style-name="T8">、</text:span><text:span text:style-name="T8">保</text:span><text:span text:style-name="T8">訓會</text:span><text:span text:style-name="T8">公</text:span><text:span text:style-name="T8">告參訓人員名冊後安排受訓事宜。</text:span></text:p>
            <text:p text:style-name="P25"><text:span text:style-name="T8">六、受</text:span><text:span text:style-name="T8">訓及格及不</text:span><text:span text:style-name="T8">及格</text:span><text:span text:style-name="T8">人員之處理</text:span><text:span text:style-name="T8">。</text:span></text:p>
          </table:table-cell>
        </table:table-row>
        <table:table-row table:style-name="表格1.3">
          <table:table-cell table:style-name="表格1.A1" office:value-type="string">
            <text:p text:style-name="P8"><text:span text:style-name="T4">控</text:span><text:span text:style-name="T4">制重點</text:span></text:p>
          </table:table-cell>
          <table:table-cell table:style-name="表格1.A1" office:value-type="string">
            <text:p text:style-name="P26"><text:span text:style-name="T7">一</text:span><text:span text:style-name="T7">、應配合公務人員保障暨培訓委員會作業時程辦理，並仔細審核參訓人員資歷。</text:span></text:p>
            <text:p text:style-name="P27"><text:span text:style-name="T7">二</text:span><text:span text:style-name="T7">、相關網站：</text:span><text:a xlink:type="simple" xlink:href="http://www.csptc.gov.tw/" text:style-name="Internet_20_link" text:visited-style-name="Visited_20_Internet_20_Link"><text:span text:style-name="T11">公務人員保障暨培訓委員會</text:span></text:a><text:span text:style-name="T7">、</text:span><text:a xlink:type="simple" xlink:href="http://www.ncsi.gov.tw/index.asp" text:style-name="Internet_20_link" text:visited-style-name="Visited_20_Internet_20_Link"><text:span text:style-name="T11">國家文官學院</text:span></text:a><text:span text:style-name="T7">。</text:span></text:p>
          </table:table-cell>
        </table:table-row>
        <table:table-row table:style-name="表格1.3">
          <table:table-cell table:style-name="表格1.A1" office:value-type="string">
            <text:p text:style-name="P8"><text:span text:style-name="T4">法</text:span><text:span text:style-name="T4">令依據</text:span></text:p>
          </table:table-cell>
          <table:table-cell table:style-name="表格1.A1" office:value-type="string">
            <text:p text:style-name="P24"><text:span text:style-name="T7">一</text:span><text:span text:style-name="T7">、</text:span><text:a xlink:type="simple" xlink:href="http://law.moj.gov.tw/LawClass/LawAll.aspx?PCode=S0020044" text:style-name="Internet_20_link" text:visited-style-name="Visited_20_Internet_20_Link"><text:span text:style-name="T7">薦任公務人員晉升簡任官等訓練辦法</text:span></text:a></text:p>
            <text:p text:style-name="P24"><text:span text:style-name="T7">二</text:span><text:span text:style-name="T7">、</text:span><text:a xlink:type="simple" xlink:href="http://law.moj.gov.tw/LawClass/LawAll.aspx?PCode=S0020037" text:style-name="Internet_20_link" text:visited-style-name="Visited_20_Internet_20_Link"><text:span text:style-name="T7">委任公務人員晉升薦任官等訓練辦法</text:span></text:a></text:p>
            <text:p text:style-name="P24"><text:span text:style-name="T7">三</text:span><text:span text:style-name="T7">、</text:span><text:a xlink:type="simple" xlink:href="http://law.moj.gov.tw/LawClass/LawAll.aspx?PCode=S0020001" text:style-name="Internet_20_link" text:visited-style-name="Visited_20_Internet_20_Link"><text:span text:style-name="T7">公務人員任用法</text:span></text:a><text:span text:style-name="T12">暨其施行細則</text:span></text:p>
            <text:p text:style-name="P27"><text:span text:style-name="T7">四</text:span><text:span text:style-name="T7">、</text:span><text:a xlink:type="simple" xlink:href="http://law.moj.gov.tw/LawClass/LawAll.aspx?PCode=S0110033" text:style-name="Internet_20_link" text:visited-style-name="Visited_20_Internet_20_Link"><text:span text:style-name="T7">公務人員陞遷法</text:span></text:a><text:span text:style-name="T12">暨其施行細則</text:span></text:p>
          </table:table-cell>
        </table:table-row>
        <table:table-row table:style-name="表格1.3">
          <table:table-cell table:style-name="表格1.A1" office:value-type="string">
            <text:p text:style-name="P8"><text:span text:style-name="T4">使</text:span><text:span text:style-name="T4">用表單</text:span></text:p>
          </table:table-cell>
          <table:table-cell table:style-name="表格1.A1" office:value-type="string">
            <text:p text:style-name="P28"><text:span text:style-name="T12">一</text:span><text:span text:style-name="T12">、</text:span><text:span text:style-name="T12">年度符合公務人員任用法第</text:span><text:span text:style-name="T14">17</text:span><text:span text:style-name="T12">條第</text:span><text:span text:style-name="T14">6 </text:span><text:span text:style-name="T12">項規定參加委任公務人員晉升薦任官等「參訓人數統計表」、「正選名冊」、「備選名冊」、「參訓資格檢核表」、</text:span><text:span text:style-name="T7">「遴選資績評分表」</text:span><text:span text:style-name="T12">、「遴選注意事項」、「訓練資格確認暨同意書」(或自願放棄同意書)。</text:span></text:p>
            <text:p text:style-name="P28"><text:span text:style-name="T12">二</text:span><text:span text:style-name="T12">、</text:span><text:span text:style-name="T12">年度符合公務人員任用法第</text:span><text:span text:style-name="T14">17 </text:span><text:span text:style-name="T12">條第</text:span><text:span text:style-name="T14">2 </text:span><text:span text:style-name="T12">項、第</text:span><text:span text:style-name="T14">3 </text:span><text:span text:style-name="T12">項資格條件參加晉升簡任官等訓練「人員名冊」、「</text:span><text:span text:style-name="T7">參訓資格檢核表」、「遴選評分試算表」、「參訓資格相關規定注意事項」、「意願調查表及報名表」、「預估隔年度符合公務人員任用法第17條第</text:span><text:span text:style-name="T14">2</text:span><text:span text:style-name="T12">項、第</text:span><text:span text:style-name="T14">3</text:span><text:span text:style-name="T12">項規定資格條件人數統計表</text:span><text:span text:style-name="T7">」。</text:span></text:p>
            <text:p text:style-name="P28"><text:span text:style-name="T7">三</text:span><text:span text:style-name="T7">、</text:span><text:span text:style-name="T12">升官等訓練合格證書。</text:span></text:p>
            <text:p text:style-name="P28"><text:span text:style-name="T12">四</text:span><text:span text:style-name="T12">、</text:span><text:span text:style-name="T12">上</text:span><text:span text:style-name="T12">開表單</text:span><text:span text:style-name="T12">均置於http://www.csptc.gov.tw/培訓發展業務/升官等訓練相關業務網頁。</text:span></text:p>
          </table:table-cell>
        </table:table-row>
      </table:table>
      <text:p text:style-name="P7"/>
      <text:p text:style-name="P7"/>
      <text:p text:style-name="P2"/>
      <text:p text:style-name="P2"/>
      <text:p text:style-name="P2"/>
      <text:p text:style-name="P2"/>
      <text:p text:style-name="P2"/>
      <text:p text:style-name="P1"><draw:frame draw:style-name="fr2" draw:name="外框1" text:anchor-type="char" svg:x="-0.012cm" svg:y="0.034cm" svg:width="2.12cm" svg:height="0.977cm" draw:z-index="22"><draw:text-box><text:p text:style-name="P12">人訓10</text:p></draw:text-box></draw:frame><text:span text:style-name="T31">升官</text:span><text:span text:style-name="T31">等訓練作業</text:span><text:span text:style-name="T31">流</text:span><text:span text:style-name="T31">程圖</text:span></text:p>
      <text:p text:style-name="P5"><draw:custom-shape text:anchor-type="char" draw:z-index="11" draw:style-name="gr14" draw:text-style-name="P49" svg:width="3.329cm" svg:height="1.318cm" svg:x="6.574cm" svg:y="0.512cm"><text:p text:style-name="P48"><text:span text:style-name="T38">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oft-page-break/></text:p>
      <text:p text:style-name="P2"/>
      <text:p text:style-name="P5"><draw:line text:anchor-type="char" draw:z-index="9" draw:style-name="gr12" draw:text-style-name="P45" svg:x1="8.239cm" svg:y1="0.418cm" svg:x2="8.241cm" svg:y2="1.002cm"><text:p/></draw:line></text:p>
      <text:p text:style-name="P5"><draw:g text:anchor-type="char" draw:z-index="7" draw:style-name="gr13"><draw:frame draw:style-name="gr7" draw:text-style-name="P62" svg:width="6.723cm" svg:height="1.708cm" svg:x="4.872cm" svg:y="0.263cm"><draw:text-box><text:p text:style-name="P50"><text:span text:style-name="T38">保訓會函請各主管機關或遴選機關於指定期限內函報參訓人員</text:span></text:p></draw:text-box></draw:frame><draw:frame draw:style-name="gr7" draw:text-style-name="P62" svg:width="6.723cm" svg:height="0.959cm" svg:x="4.872cm" svg:y="1.969cm"><draw:text-box><text:p text:style-name="P50"><text:span text:style-name="T38">公務人員保障暨培訓委員會</text:span></text:p></draw:text-box></draw:frame></draw:g></text:p>
      <text:p text:style-name="P2"/>
      <text:p text:style-name="P2"/>
      <text:p text:style-name="P2"/>
      <text:p text:style-name="P2"><draw:line text:anchor-type="char" draw:z-index="10" draw:style-name="gr12" draw:text-style-name="P45" svg:x1="8.26cm" svg:y1="0.108cm" svg:x2="8.262cm" svg:y2="0.761cm"><text:p/></draw:line><draw:g text:anchor-type="char" draw:z-index="8" draw:style-name="gr13"><draw:frame draw:style-name="gr7" draw:text-style-name="P62" svg:width="6.725cm" svg:height="4.195cm" svg:x="4.918cm" svg:y="0.721cm"><draw:text-box><text:p text:style-name="P50"><text:span text:style-name="T38">1. </text:span><text:span text:style-name="T38">本府函請所屬機關調查受訓人數。</text:span></text:p><text:p text:style-name="P50"><text:span text:style-name="T38">2. </text:span><text:span text:style-name="T38">本府各所屬機關學校調查本年度符合資格人數及次年度預估人數並調查符合薦送資格人員受訓意願。</text:span></text:p><text:p text:style-name="P50"><text:span text:style-name="T38"/></text:p></draw:text-box></draw:frame><draw:frame draw:style-name="gr7" draw:text-style-name="P49" svg:width="6.725cm" svg:height="1.273cm" svg:x="4.918cm" svg:y="4.921cm"><draw:text-box><text:p text:style-name="P48"><text:span text:style-name="T38">主管機關及所屬機關</text:span></text:p></draw:text-box></draw:frame></draw:g><text:line-break/></text:p>
      <text:p text:style-name="P3"><text:tab/></text:p>
      <text:p text:style-name="P2"/>
      <text:p text:style-name="P2"/>
      <text:p text:style-name="P2"/>
      <text:p text:style-name="P2"/>
      <text:p text:style-name="P2"/>
      <text:p text:style-name="P5"><draw:line text:anchor-type="char" draw:z-index="12" draw:style-name="gr12" draw:text-style-name="P45" svg:x1="8.25cm" svg:y1="0.55cm" svg:x2="8.252cm" svg:y2="1.203cm"><text:p/></draw:line></text:p>
      <text:p text:style-name="P5"><draw:g text:anchor-type="char" draw:z-index="13" draw:style-name="gr13"><draw:frame draw:style-name="gr7" draw:text-style-name="P62" svg:width="6.725cm" svg:height="1.486cm" svg:x="4.897cm" svg:y="0.476cm"><draw:text-box><text:p text:style-name="P50"><text:span text:style-name="T38">符合資格人員備齊文件送人事單位</text:span></text:p></draw:text-box></draw:frame><draw:frame draw:style-name="gr7" draw:text-style-name="P49" svg:width="6.725cm" svg:height="1.214cm" svg:x="4.897cm" svg:y="1.961cm"><draw:text-box><text:p text:style-name="P48"><text:span text:style-name="T38">機關人事單位彙整</text:span></text:p></draw:text-box></draw:frame></draw:g></text:p>
      <text:p text:style-name="P2"/>
      <text:p text:style-name="P2"/>
      <text:p text:style-name="P2"/>
      <text:p text:style-name="P5"><draw:line text:anchor-type="char" draw:z-index="14" draw:style-name="gr12" draw:text-style-name="P45" svg:x1="8.23cm" svg:y1="0.355cm" svg:x2="8.232cm" svg:y2="1.008cm"><text:p/></draw:line></text:p>
      <text:p text:style-name="P5"><draw:g text:anchor-type="char" draw:z-index="15" draw:style-name="gr13"><draw:frame draw:style-name="gr7" draw:text-style-name="P61" svg:width="6.725cm" svg:height="1.874cm" svg:x="4.897cm" svg:y="0.273cm"><draw:text-box><text:p text:style-name="P60"><text:span text:style-name="T39">人事單位審查證明文件、計算各項積分及造列薦送名冊，並送機關</text:span><text:span text:style-name="T39">(</text:span><text:span text:style-name="T39">學校</text:span><text:span text:style-name="T39">)</text:span><text:span text:style-name="T39">首長綜合考評。</text:span></text:p><text:p text:style-name="P50"><text:span text:style-name="T38"/></text:p></draw:text-box></draw:frame><draw:frame draw:style-name="gr7" draw:text-style-name="P49" svg:width="6.725cm" svg:height="0.946cm" svg:x="4.897cm" svg:y="2.146cm"><draw:text-box><text:p text:style-name="P48"><text:span text:style-name="T38">機關首長</text:span></text:p></draw:text-box></draw:frame></draw:g></text:p>
      <text:p text:style-name="P2"/>
      <text:p text:style-name="P2"/>
      <text:p text:style-name="P2"/>
      <text:p text:style-name="P5"><draw:line text:anchor-type="char" draw:z-index="16" draw:style-name="gr12" draw:text-style-name="P45" svg:x1="8.25cm" svg:y1="0.27cm" svg:x2="8.252cm" svg:y2="0.923cm"><text:p/></draw:line></text:p>
      <text:p text:style-name="P5"><draw:g text:anchor-type="char" draw:z-index="17" draw:style-name="gr13"><draw:frame draw:style-name="gr7" draw:text-style-name="P59" svg:width="6.725cm" svg:height="0.879cm" svg:x="4.918cm" svg:y="0.217cm"><draw:text-box><text:p text:style-name="P58"><text:span text:style-name="T39">函送本府</text:span></text:p><text:p text:style-name="P50"><text:span text:style-name="T38"/></text:p></draw:text-box></draw:frame><draw:frame draw:style-name="gr7" draw:text-style-name="P49" svg:width="6.725cm" svg:height="0.946cm" svg:x="4.918cm" svg:y="1.095cm"><draw:text-box><text:p text:style-name="P48"><text:span text:style-name="T38">報送機關</text:span></text:p></draw:text-box></draw:frame></draw:g></text:p>
      <text:p text:style-name="P2"/>
      <text:p text:style-name="P5"><draw:line text:anchor-type="char" draw:z-index="18" draw:style-name="gr12" draw:text-style-name="P45" svg:x1="8.186cm" svg:y1="0.63cm" svg:x2="8.188cm" svg:y2="1.283cm"><text:p/></draw:line></text:p>
      <text:p text:style-name="P5"><draw:g text:anchor-type="char" draw:z-index="19" draw:style-name="gr13"><draw:frame draw:style-name="gr7" draw:text-style-name="P53" svg:width="6.725cm" svg:height="0.966cm" svg:x="4.897cm" svg:y="0.533cm"><draw:text-box><text:p text:style-name="P52"><text:span text:style-name="T39">本府召開甄審委員會審查</text:span></text:p></draw:text-box></draw:frame><draw:frame draw:style-name="gr7" draw:text-style-name="P49" svg:width="6.725cm" svg:height="0.854cm" svg:x="4.918cm" svg:y="1.5cm"><draw:text-box><text:p text:style-name="P48"><text:span text:style-name="T38">本府人事處召開</text:span></text:p></draw:text-box></draw:frame></draw:g></text:p>
      <text:p text:style-name="P2"/>
      <text:p text:style-name="P2"/>
      <text:p text:style-name="P5"><draw:custom-shape text:anchor-type="char" draw:z-index="0" draw:style-name="gr15" draw:text-style-name="P57" svg:width="1.093cm" svg:height="1.019cm" svg:x="7.654cm" svg:y="0.887cm"><text:p text:style-name="P56"><text:span text:style-name="T40">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20" draw:style-name="gr12" draw:text-style-name="P45" svg:x1="8.188cm" svg:y1="0.235cm" svg:x2="8.19cm" svg:y2="0.888cm"><text:p/></draw:line></text:p>
      <text:p text:style-name="P2"/>
      <text:p text:style-name="P2"/>
      <text:p text:style-name="P2"/>
      <text:p text:style-name="P2"/>
      <text:p text:style-name="P5"><draw:g text:anchor-type="char" draw:z-index="21" draw:style-name="gr1"><draw:g draw:style-name="gr2"><draw:custom-shape draw:style-name="gr3" draw:text-style-name="P44" svg:width="1.26cm" svg:height="0.53cm" svg:x="4.279cm" svg:y="9.229cm"><text:p text:style-name="P43"><text:span text:style-name="T36">及格</text:span></text:p><draw:enhanced-geometry svg:viewBox="0 0 21600 21600" draw:glue-points="10800 0 0 10800 10800 21600 21600 10800" draw:type="flowchart-process" draw:enhanced-path="M 0 0 L 21600 0 21600 21600 0 21600 0 0 Z N"/></draw:custom-shape><draw:g draw:style-name="gr2"><draw:custom-shape draw:style-name="gr4" draw:text-style-name="P44" svg:width="1.26cm" svg:height="0.394cm" svg:x="8.25cm" svg:y="7.613cm"><text:p text:style-name="P43"><text:span text:style-name="T36">不及格</text:span></text:p><draw:enhanced-geometry svg:viewBox="0 0 21600 21600" draw:glue-points="10800 0 0 10800 10800 21600 21600 10800" draw:type="flowchart-process" draw:enhanced-path="M 0 0 L 21600 0 21600 21600 0 21600 0 0 Z N"/></draw:custom-shape><draw:g draw:style-name="gr2"><draw:connector draw:style-name="gr5" draw:text-style-name="P45" draw:type="line" svg:x1="11.952cm" svg:y1="13.027cm" svg:x2="11.956cm" svg:y2="14.477cm" svg:d="M11952 13027l4 1450" svg:viewBox="0 0 5 1452"><text:p/></draw:connector><draw:g draw:style-name="gr2"><draw:line draw:style-name="gr6" draw:text-style-name="P45" svg:x1="11.938cm" svg:y1="14.476cm" svg:x2="9.066cm" svg:y2="14.476cm"><text:p/></draw:line><draw:frame draw:style-name="gr7" draw:text-style-name="P47" svg:width="6.725cm" svg:height="2.144cm" svg:x="2.36cm" svg:y="10.03cm"><draw:text-box><text:p text:style-name="P46"><text:span text:style-name="T37">1. </text:span><text:span text:style-name="T37">核發訓練合格證書</text:span></text:p><text:p text:style-name="P46"><text:span text:style-name="T37">2. </text:span><text:span text:style-name="T37">佔薦任職缺者原職改派、非佔該職缺則列入陞遷考核之評核要項</text:span></text:p></draw:text-box></draw:frame><draw:frame draw:style-name="gr7" draw:text-style-name="P49" svg:width="6.725cm" svg:height="0.854cm" svg:x="2.36cm" svg:y="12.175cm"><draw:text-box><text:p text:style-name="P48"><text:span text:style-name="T38">保訓會</text:span></text:p></draw:text-box></draw:frame><draw:custom-shape draw:style-name="gr8" draw:text-style-name="P49" svg:width="6.785cm" svg:height="1.235cm" svg:x="2.3cm" svg:y="13.841cm"><text:p text:style-name="P48"><text:span text:style-name="T3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6" draw:text-style-name="P45" svg:x1="5.539cm" svg:y1="13.028cm" svg:x2="5.539cm" svg:y2="13.866cm"><text:p/></draw:line><draw:g draw:style-name="gr2"><draw:line draw:name="Line 5" draw:style-name="gr6" draw:text-style-name="P45" svg:x1="5.648cm" svg:y1="7.068cm" svg:x2="5.648cm" svg:y2="7.611cm"><text:p/></draw:line><draw:custom-shape draw:style-name="gr9" draw:text-style-name="P51" svg:width="6.282cm" svg:height="1.616cm" svg:x="2.503cm" svg:y="7.613cm"><text:p text:style-name="P50"><text:span text:style-name="T38">人員接受訓練</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6" draw:text-style-name="P45" svg:x1="5.623cm" svg:y1="9.194cm" svg:x2="5.623cm" svg:y2="10.032cm"><text:p/></draw:line><draw:g draw:style-name="gr2"><draw:line draw:style-name="gr6" draw:text-style-name="P45" svg:x1="5.609cm" svg:y1="1.147cm" svg:x2="5.611cm" svg:y2="1.8cm"><text:p/></draw:line><draw:g draw:style-name="gr10"><draw:frame draw:style-name="gr7" draw:text-style-name="P53" svg:width="6.725cm" svg:height="1.481cm" svg:x="2.36cm" svg:y="1.762cm"><draw:text-box><text:p text:style-name="P52"><text:span text:style-name="T39">本府核定參訓</text:span><text:span text:style-name="T39">(</text:span><text:span text:style-name="T39">含備選</text:span><text:span text:style-name="T39">)</text:span><text:span text:style-name="T39">人員名冊函復保訓會</text:span></text:p></draw:text-box></draw:frame><draw:frame draw:style-name="gr7" draw:text-style-name="P49" svg:width="6.725cm" svg:height="0.854cm" svg:x="2.36cm" svg:y="3.244cm"><draw:text-box><text:p text:style-name="P48"><text:span text:style-name="T38">本府</text:span></text:p></draw:text-box></draw:frame></draw:g><draw:g draw:style-name="gr10"><draw:frame draw:style-name="gr7" draw:text-style-name="P53" svg:width="6.725cm" svg:height="1.481cm" svg:x="2.36cm" svg:y="4.733cm"><draw:text-box><text:p text:style-name="P52"><text:span text:style-name="T39">保訓會通知本府後公告參訓</text:span><text:span text:style-name="T39">(</text:span><text:span text:style-name="T39">含備選</text:span><text:span text:style-name="T39">)</text:span><text:span text:style-name="T39">人員名冊</text:span></text:p></draw:text-box></draw:frame><draw:frame draw:style-name="gr7" draw:text-style-name="P49" svg:width="6.725cm" svg:height="0.854cm" svg:x="2.36cm" svg:y="6.214cm"><draw:text-box><text:p text:style-name="P48"><text:span text:style-name="T38">保訓會</text:span></text:p></draw:text-box></draw:frame></draw:g><draw:line draw:style-name="gr6" draw:text-style-name="P45" svg:x1="5.621cm" svg:y1="4.098cm" svg:x2="5.623cm" svg:y2="4.751cm"><text:p/></draw:line></draw:g><draw:g draw:style-name="gr10"><draw:frame draw:style-name="gr7" draw:text-style-name="P55" svg:width="4.557cm" svg:height="8.388cm" svg:x="9.507cm" svg:y="3.786cm"><draw:text-box><text:p text:style-name="P54"><text:span text:style-name="T39">1.</text:span><text:span text:style-name="T39">升薦</text:span><text:span text:style-name="T39">(</text:span><text:span text:style-name="T39">簡</text:span><text:span text:style-name="T39">)</text:span><text:span text:style-name="T39">任官等訓練人員隔年經核定受訓者得自費公假參訓。</text:span></text:p><text:p text:style-name="P54"><text:span text:style-name="T39">2.</text:span><text:span text:style-name="T39">升薦任官等訓練不及格者，於次年度起符合受訓資格時，得由各主管機關重新依規定遴選後隔年再次參加訓練，不占受訓比例名額，以外加方式辦理。</text:span></text:p><text:p text:style-name="P52"><text:span text:style-name="T39"/></text:p></draw:text-box></draw:frame><draw:frame draw:style-name="gr7" draw:text-style-name="P49" svg:width="4.573cm" svg:height="0.854cm" svg:x="9.509cm" svg:y="12.175cm"><draw:text-box><text:p text:style-name="P48"><text:span text:style-name="T38">保訓會</text:span></text:p></draw:text-box></draw:frame></draw:g><draw:line draw:style-name="gr6" draw:text-style-name="P45" svg:x1="8.784cm" svg:y1="8.373cm" svg:x2="9.509cm" svg:y2="8.373cm"><text:p/></draw:line></draw:g></draw:g></draw:g></draw:g></draw:g><draw:custom-shape draw:style-name="gr11" draw:text-style-name="P57" svg:width="1.093cm" svg:height="1.019cm" svg:x="5.122cm" svg:y="0.129cm"><text:p text:style-name="P56"><text:span text:style-name="T40">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text:span text:style-name="T28"/></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9"><text:span text:style-name="T6">花蓮縣政府人事處內部控制制度自行檢查表</text:span></text:p>
      <text:p text:style-name="P10"><text:soft-page-break/><text:span text:style-name="T16"><text:s text:c="2"/></text:span><text:span text:style-name="T17">年度</text:span></text:p>
      <text:p text:style-name="P9"><text:span text:style-name="T17">自行檢查單位： </text:span><text:span text:style-name="T16"><text:s text:c="4"/></text:span></text:p>
      <text:p text:style-name="P17">作業類別(項目)：<text:span text:style-name="T30"> 升官等訓練 <text:s text:c="2"/></text:span><text:s text:c="12"/>檢查日期： 年 月 日</text:p>
      <table:table table:name="表格2" table:style-name="表格2">
        <table:table-column table:style-name="表格2.A"/>
        <table:table-column table:style-name="表格2.B"/>
        <table:table-column table:style-name="表格2.C" table:number-columns-repeated="4"/>
        <table:table-column table:style-name="表格2.G"/>
        <table:table-header-rows>
          <table:table-row table:style-name="表格2.1">
            <table:table-cell table:style-name="表格2.A1" table:number-rows-spanned="2" office:value-type="string">
              <text:p text:style-name="P31">檢查重點</text:p>
            </table:table-cell>
            <table:table-cell table:style-name="表格2.A1" table:number-columns-spanned="5" office:value-type="string">
              <text:p text:style-name="P31">自行檢查情形</text:p>
            </table:table-cell>
            <table:covered-table-cell/>
            <table:covered-table-cell/>
            <table:covered-table-cell/>
            <table:covered-table-cell/>
            <table:table-cell table:style-name="表格2.A1" office:value-type="string">
              <text:p text:style-name="P31">檢查情形說明</text:p>
            </table:table-cell>
          </table:table-row>
          <table:table-row table:style-name="表格2.1">
            <table:covered-table-cell table:style-name="表格2.A1"/>
            <table:table-cell table:style-name="表格2.A1" office:value-type="string">
              <text:p text:style-name="P30"><text:span text:style-name="T26">落</text:span><text:span text:style-name="T26">實</text:span></text:p>
            </table:table-cell>
            <table:table-cell table:style-name="表格2.A1" office:value-type="string">
              <text:p text:style-name="P30"><text:span text:style-name="T26">部分落</text:span><text:span text:style-name="T26">實</text:span></text:p>
            </table:table-cell>
            <table:table-cell table:style-name="表格2.A1" office:value-type="string">
              <text:p text:style-name="P30"><text:span text:style-name="T26">未</text:span><text:span text:style-name="T26">落實</text:span></text:p>
            </table:table-cell>
            <table:table-cell table:style-name="表格2.A1" office:value-type="string">
              <text:p text:style-name="P30"><text:span text:style-name="T26">不</text:span><text:span text:style-name="T26">適用</text:span></text:p>
            </table:table-cell>
            <table:table-cell table:style-name="表格2.A1" office:value-type="string">
              <text:p text:style-name="P30"><text:span text:style-name="T26">其</text:span><text:span text:style-name="T26">他</text:span></text:p>
            </table:table-cell>
            <table:table-cell table:style-name="表格2.A1" office:value-type="string">
              <text:p text:style-name="P33"/>
            </table:table-cell>
          </table:table-row>
        </table:table-header-rows>
        <table:table-row table:style-name="表格2.3">
          <table:table-cell table:style-name="表格2.A3" office:value-type="string">
            <text:list text:style-name="WW8Num9">
              <text:list-item>
                <text:p text:style-name="P18" loext:marker-style-name="T17">作業流程有效性</text:p>
              </text:list-item>
            </text:list>
            <text:p text:style-name="P19">(一)作業程序說明表及作業流程圖之製作是否與規定相符。</text:p>
            <text:p text:style-name="P20">(二)內部控制制度是否有效設計及執行。<text:span text:style-name="T26"/></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3" office:value-type="string">
            <text:p text:style-name="P32"/>
          </table:table-cell>
        </table:table-row>
        <table:table-row table:style-name="表格2.3">
          <table:table-cell table:style-name="表格2.A3" office:value-type="string">
            <text:p text:style-name="P37"><text:span text:style-name="T17">二、升官等</text:span><text:span text:style-name="T19">訓練前置作業</text:span></text:p>
            <text:p text:style-name="P21">(一)定期清查符合參加晉升簡（薦）任官等訓練人員，並建立專卷，以利隨時查考。</text:p>
            <text:p text:style-name="P21">(二)運用人事資訊系統任免遷調子系統之選員作業與清查名冊相互檢核。</text:p>
            <text:p text:style-name="P21">(三)配合保訓會作業時程確實統計本年度及預估明年度參訓名額。</text:p>
            <text:p text:style-name="P39"><text:span text:style-name="T19">(四)晉升薦任官等訓</text:span><text:span text:style-name="T17">以年度調訓比例16.5</text:span><text:span text:style-name="T17">%</text:span><text:span text:style-name="T17">，依式自行計算當年及參訓名額，餘則依</text:span><text:span text:style-name="T19">保訓會核定參訓名額後，除審核參訓人員資歷外，請同仁</text:span><text:span text:style-name="T20">確實</text:span><text:span text:style-name="T19">填具</text:span><text:soft-page-break/><text:span text:style-name="T20">參訓意願調查及報名表，以確認具備參訓資格；另</text:span><text:span text:style-name="T19">放棄者，亦需詳實告知其相關權益並填具</text:span><text:span text:style-name="T21">自願放棄同意書</text:span><text:span text:style-name="T19">。</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3" office:value-type="string">
            <text:p text:style-name="P32"/>
          </table:table-cell>
        </table:table-row>
        <table:table-row table:style-name="表格2.3">
          <table:table-cell table:style-name="表格2.A3" office:value-type="string">
            <text:p text:style-name="P14">三、召開甄審委員會<text:span text:style-name="T17"/></text:p>
            <text:p text:style-name="P22">（一）晉升簡任官等訓練：</text:p>
            <text:p text:style-name="P38"><text:span text:style-name="T19">1.召開甄審委員會，</text:span><text:span text:style-name="T22">就符合晉升簡任升官等受訓資格人員之條件詳加審核並排定受訓序列。</text:span></text:p>
            <text:p text:style-name="P38"><text:span text:style-name="T22">2.機關首長核定後函送主管機關</text:span><text:span text:style-name="T33">。</text:span></text:p>
            <text:p text:style-name="P14">（二）晉升薦任官等訓練：</text:p>
            <text:p text:style-name="P38"><text:span text:style-name="T17">1.依「</text:span><text:span text:style-name="T23">委任公務人員晉升薦任官等訓練遴選評分標準表</text:span><text:span text:style-name="T17">」</text:span><text:span text:style-name="T23">核算積分，並請機關首長綜合考評。</text:span></text:p>
            <text:p text:style-name="P39"><text:span text:style-name="T17">2.</text:span><text:span text:style-name="T33">經甄審委員會審核後，按積分高低排定受訓序列，造冊由機關首長核定後，函送主管機關。</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3" office:value-type="string">
            <text:p text:style-name="P32"/>
          </table:table-cell>
        </table:table-row>
        <table:table-row table:style-name="表格2.6">
          <table:table-cell table:style-name="表格2.A3" table:number-columns-spanned="7" office:value-type="string">
            <text:p text:style-name="P35">結論/需採行之改善措施：<text:span text:style-name="T17"/></text:p>
            <text:p text:style-name="P40"><text:span text:style-name="T17">□</text:span><text:span text:style-name="T26">經檢查結果，本作業類別(項目)之內部控制制度設計及執行，無重大缺失。</text:span></text:p>
            <text:p text:style-name="P36"><text:soft-page-break/><text:span text:style-name="T17">□</text:span><text:span text:style-name="T26">經檢查結果，本作業類別(項目)之內部控制制度設計及執行，部分項目未符合，擬採行改善措施如下：</text:span></text:p>
            <text:p text:style-name="P35"/>
          </table:table-cell>
          <table:covered-table-cell/>
          <table:covered-table-cell/>
          <table:covered-table-cell/>
          <table:covered-table-cell/>
          <table:covered-table-cell/>
          <table:covered-table-cell/>
        </table:table-row>
        <table:table-row table:style-name="表格2.7">
          <table:table-cell table:style-name="表格2.A3" table:number-columns-spanned="7" office:value-type="string">
            <text:p text:style-name="P15">填表人： <text:s text:c="15"/>複核：<text:span text:style-name="T26"/></text:p>
          </table:table-cell>
          <table:covered-table-cell/>
          <table:covered-table-cell/>
          <table:covered-table-cell/>
          <table:covered-table-cell/>
          <table:covered-table-cell/>
          <table:covered-table-cell/>
        </table:table-row>
      </table:table>
      <text:p text:style-name="P42">註：<text:span text:style-name="T24"/></text:p>
      <text:p text:style-name="P41"><text:span text:style-name="T17">1.機關得就</text:span><text:span text:style-name="T17">1</text:span><text:span text:style-name="T17">項作業流程製作</text:span><text:span text:style-name="T17">1</text:span><text:span text:style-name="T17">份自行評估表，亦得將各項作業流程依性質分類，同</text:span><text:span text:style-name="T17">1</text:span><text:span text:style-name="T17">類之作業流程合併</text:span><text:span text:style-name="T17">1</text:span><text:span text:style-name="T17">份自行評估表，將作業流程之控制重點納入評估。</text:span></text:p>
      <text:p text:style-name="P16">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5"/></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MingStd-Light" svg:font-family="AdobeMingStd-Light, 細明體"/>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FKaiShu-SB-Estd-BF" svg:font-family="DFKaiShu-SB-Estd-BF, 細明體"/>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細明體"/>
    <style:font-face style:name="細明體" svg:font-family="細明體, MingLiU" style:font-family-generic="modern"/>
    <style:font-face style:name="華康粗明體" svg:font-family="華康粗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169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分項段落" style:family="paragraph" style:parent-style-name="Standard" style:list-style-name="WW8Num15">
      <style:paragraph-properties fo:line-height="150%"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style: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text-properties fo:language="en" fo:country="US"/>
    </style:style>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asian="標楷體" style:font-family-asian="標楷體" style:font-family-generic-asian="script"/>
    </style:style>
    <style:style style:name="WW8Num19z0" style:family="text"/>
    <style:style style:name="WW8Num20z0" style:family="text"/>
    <style:style style:name="WW8Num21z0" style:family="text">
      <style:text-properties fo:font-weight="normal" style:font-name-asian="標楷體" style:font-family-asian="標楷體" style:font-family-generic-asian="script" style:font-weight-asian="normal"/>
    </style:style>
    <style:style style:name="WW8Num22z0" style:family="text">
      <style:text-properties fo:language="en" fo:country="US"/>
    </style:style>
    <style:style style:name="WW8Num23z0" style:family="text">
      <style:text-properties style:font-name-asian="標楷體" style:font-family-asian="標楷體" style:font-family-generic-asian="script"/>
    </style:style>
    <style:style style:name="WW8Num23z1" style:family="text"/>
    <style:style style:name="WW8Num24z0"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style>
    <style:style style:name="本文_20_2_20_字元" style:display-name="本文 2 字元" style:family="text">
      <style:text-properties fo:font-size="12pt" style:letter-kerning="true"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text:style-name="WW8Num15z0" loext:num-list-format="%3%、" style:num-suffix="、" style:num-format="1, 2, 3, ..." text:display-levels="3">
        <style:list-level-properties text:list-level-position-and-space-mode="label-alignment">
          <style:list-level-label-alignment text:label-followed-by="nothing" fo:text-indent="-1.3cm" fo:margin-left="3.861cm"/>
        </style:list-level-properties>
      </text:list-level-style-number>
      <text:list-level-style-number text:level="4" text:style-name="WW8Num15z0" loext:num-list-format="（%4%）" style:num-prefix="（" style:num-suffix="）" style:num-format="1, 2, 3, ..." text:display-levels="3">
        <style:list-level-properties text:list-level-position-and-space-mode="label-alignment">
          <style:list-level-label-alignment text:label-followed-by="nothing" fo:text-indent="-1.921cm" fo:margin-left="5.121cm"/>
        </style:list-level-properties>
      </text:list-level-style-number>
      <text:list-level-style-number text:level="5" text:style-name="WW8Num15z0" loext:num-list-format="%5%、" style:num-suffix="、" style:num-format="甲, 乙, 丙, ..."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15z0"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asian="Times New Rom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6"><draw:text-box fo:min-height="0.058cm" fo:min-width="0cm"><text:p text:style-name="Footer"><text:span text:style-name="Page_20_Number"><text:page-number text:select-page="current">6</text:page-number></text:span></text:p></draw:text-box></draw:frame><text:span text:style-name="MT1"><text:s text:c="36"/></text:span><text:span text:style-name="MT1"><text:s/></text:span>人訓1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推動鄉土語言教育跨部會協商會議議程</dc:title>
    <dc:subject/>
    <meta:keyword/>
    <meta:initial-creator>moejsmpc</meta:initial-creator>
    <meta:creation-date>2016-12-05T09:19:00</meta:creation-date>
    <dc:creator>鄭景宜</dc:creator>
    <dc:date>2020-09-17T15:35:00</dc:date>
    <meta:print-date>2014-06-03T12:03:00</meta:print-date>
    <meta:editing-cycles>8</meta:editing-cycles>
    <meta:editing-duration>PT7M</meta:editing-duration>
    <meta:document-statistic meta:table-count="2" meta:image-count="0" meta:object-count="0" meta:page-count="6" meta:paragraph-count="68" meta:word-count="1451" meta:character-count="1577" meta:non-whitespace-character-count="1491"/>
    <meta:generator>LibreOffice/7.6.5.2$Windows_X86_64 LibreOffice_project/38d5f62f85355c192ef5f1dd47c5c0c0c6d6598b</meta:generator>
  </office:meta>
</office:document-meta>
</file>