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8.789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9"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9"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margin-left="1.085cm" fo:margin-right="0cm" fo:line-height="0.706cm" fo:text-indent="-1.085cm" style:auto-text-indent="false" style:snap-to-layout-grid="false">
        <style:tab-stops>
          <style:tab-stop style:position="0.76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font-weight-complex="bold"/>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94cm" fo:orphans="2" fo:widows="2"/>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23"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24"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27" style:family="paragraph" style:parent-style-name="Standard" style:list-style-name="WW8Num10">
      <style:paragraph-properties fo:margin-left="1.06cm" fo:margin-right="0cm" fo:line-height="0.564cm" fo:text-align="justify" style:justify-single-word="false" fo:orphans="2" fo:widows="2" fo:text-indent="-1.06cm" style:auto-text-indent="false"/>
      <style:text-properties style:font-name="標楷體" style:letter-kerning="false" style:font-name-asian="標楷體" style:font-name-complex="新細明體1"/>
    </style:style>
    <style:style style:name="P28" style:family="paragraph" style:parent-style-name="Standard">
      <style:paragraph-properties fo:line-height="0.494cm" fo:orphans="2" fo:widows="2"/>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5" style:family="paragraph" style:parent-style-name="Standard">
      <style:paragraph-properties fo:margin-left="0.84cm" fo:margin-right="0cm" fo:line-height="0.706cm" fo:text-align="justify" style:justify-single-word="false" fo:text-indent="-0.746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6" style:family="paragraph" style:parent-style-name="Standard">
      <style:paragraph-properties fo:margin-left="1.092cm" fo:margin-right="0cm" fo:line-height="0.706cm" fo:text-align="justify" style:justify-single-word="false" fo:text-indent="-0.99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8"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9" style:family="paragraph" style:parent-style-name="Standard">
      <style:paragraph-properties fo:margin-left="0.838cm" fo:margin-right="0cm" fo:line-height="0.706cm" fo:text-align="justify" style:justify-single-word="false" fo:text-indent="0.004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0" style:family="paragraph" style:parent-style-name="Standard">
      <style:paragraph-properties fo:margin-left="0.838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1"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42" style:family="paragraph" style:parent-style-name="Standard">
      <style:paragraph-properties fo:line-height="0.706cm"/>
    </style:style>
    <style:style style:name="P43" style:family="paragraph" style:parent-style-name="Standard">
      <style:text-properties fo:language="none" fo:country="none" style:language-asian="none" style:country-asian="none"/>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text-align="center" style:justify-single-word="false"/>
    </style:style>
    <style:style style:name="P46" style:family="paragraph" style:parent-style-name="Standard">
      <style:paragraph-properties fo:margin-left="0.559cm" fo:margin-right="0cm" fo:line-height="0.564cm" fo:orphans="2" fo:widows="2" fo:text-indent="-0.496cm" style:auto-text-indent="false"/>
    </style:style>
    <style:style style:name="P47" style:family="paragraph" style:parent-style-name="Standard" style:list-style-name="WW8Num6">
      <style:paragraph-properties fo:margin-left="0.847cm" fo:margin-right="0cm" fo:line-height="0.564cm" fo:text-align="justify" style:justify-single-word="false" fo:orphans="2" fo:widows="2" fo:text-indent="-0.847cm" style:auto-text-indent="false"/>
    </style:style>
    <style:style style:name="P48" style:family="paragraph" style:parent-style-name="Standard" style:list-style-name="WW8Num10">
      <style:paragraph-properties fo:margin-left="1.06cm" fo:margin-right="0cm" fo:line-height="0.564cm" fo:text-align="justify" style:justify-single-word="false" fo:orphans="2" fo:widows="2" fo:text-indent="-1.06cm" style:auto-text-indent="false"/>
    </style:style>
    <style:style style:name="P49" style:family="paragraph" style:parent-style-name="Standard">
      <style:paragraph-properties fo:margin-left="0.423cm" fo:margin-right="0cm" style:line-height-at-least="0.423cm" fo:text-indent="-0.423cm" style:auto-text-indent="false" style:snap-to-layout-grid="false"/>
    </style:style>
    <style:style style:name="P50"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3"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font-name-asian="標楷體" style:font-name-complex="標楷體"/>
    </style:style>
    <style:style style:name="P64" style:family="paragraph" style:parent-style-name="內文_20__28_Web_29_">
      <style:paragraph-properties fo:margin-top="0cm" fo:margin-bottom="0cm" style:contextual-spacing="false" fo:line-height="0.776cm" fo:text-align="center" style:justify-single-word="false"/>
    </style:style>
    <style:style style:name="P65" style:family="paragraph">
      <loext:graphic-properties draw:fill="none" draw:fill-color="#ffffff"/>
      <style:paragraph-properties fo:text-align="center"/>
    </style:style>
    <style:style style:name="P66" style:family="paragraph">
      <style:paragraph-properties fo:line-height="0.494cm" fo:text-align="center" style:writing-mode="lr-tb"/>
    </style:style>
    <style:style style:name="P67" style:family="paragraph">
      <style:paragraph-properties style:writing-mode="lr-tb"/>
    </style:style>
    <style:style style:name="P68" style:family="paragraph">
      <loext:graphic-properties draw:fill="solid" draw:fill-color="#ffffff"/>
      <style:paragraph-properties fo:line-height="0.494cm" fo:text-align="center"/>
    </style:style>
    <style:style style:name="P69" style:family="paragraph">
      <loext:graphic-properties draw:fill="solid" draw:fill-color="#ffffff"/>
    </style:style>
    <style:style style:name="P70" style:family="paragraph">
      <style:paragraph-properties fo:text-align="center" style:writing-mode="lr-tb"/>
    </style:style>
    <style:style style:name="P71" style:family="paragraph">
      <style:paragraph-properties fo:margin-top="0.127cm" fo:margin-bottom="0cm" fo:line-height="0.494cm" fo:text-align="justify" style:writing-mode="lr-tb"/>
    </style:style>
    <style:style style:name="P72" style:family="paragraph">
      <loext:graphic-properties draw:fill="solid" draw:fill-color="#ffffff"/>
      <style:paragraph-properties fo:margin-top="0.127cm" fo:margin-bottom="0cm" fo:line-height="0.494cm" fo:text-align="justify"/>
    </style:style>
    <style:style style:name="P73" style:family="paragraph">
      <loext:graphic-properties draw:fill="solid" draw:fill-color="#ffffff"/>
      <style:paragraph-properties fo:text-align="center"/>
    </style:style>
    <style:style style:name="P74" style:family="paragraph">
      <style:paragraph-properties fo:line-height="0.494cm" style:writing-mode="lr-tb"/>
    </style:style>
    <style:style style:name="P75" style:family="paragraph">
      <loext:graphic-properties draw:fill="solid" draw:fill-color="#ffffff"/>
      <style:paragraph-properties fo:line-height="0.494cm"/>
    </style:style>
    <style:style style:name="P76" style:family="paragraph">
      <style:paragraph-properties fo:margin-top="0.127cm" fo:margin-bottom="0cm" fo:line-height="0.494cm" fo:text-align="center" style:writing-mode="lr-tb"/>
    </style:style>
    <style:style style:name="P77" style:family="paragraph">
      <loext:graphic-properties draw:fill="solid" draw:fill-color="#ffffff"/>
      <style:paragraph-properties fo:margin-top="0.127cm" fo:margin-bottom="0cm" fo:line-height="0.494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font-weight-complex="bold"/>
    </style:style>
    <style:style style:name="T11" style:family="text">
      <style:text-properties style:font-name="標楷體" fo:font-size="14pt" style:letter-kerning="false" style:font-name-asian="標楷體" style:font-size-asian="14pt" style:font-name-complex="新細明體1"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language-asian="zh" style:country-asian="TW" style:font-name-complex="Times New Roman"/>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asian="標楷體"/>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font-name="新細明體1" fo:font-size="14pt" style:letter-kerning="false" style:font-name-asian="標楷體" style:font-size-asian="14pt" style:font-name-complex="新細明體1" style:font-size-complex="14pt"/>
    </style:style>
    <style:style style:name="T30" style:family="text">
      <style:text-properties style:font-name="新細明體1" fo:font-size="14pt" style:letter-kerning="false" style:font-name-asian="標楷體" style:font-size-asian="14pt" style:font-name-complex="新細明體1" style:font-size-complex="14pt"/>
    </style:style>
    <style:style style:name="T31" style:family="text">
      <style:text-properties style:font-name="新細明體1" fo:font-size="14pt" style:letter-kerning="false" style:font-name-asian="標楷體" style:font-size-asian="14pt" style:font-name-complex="新細明體1" style:font-size-complex="14pt" style:font-weight-complex="bold"/>
    </style:style>
    <style:style style:name="T32" style:family="text">
      <style:text-properties style:font-name="新細明體1" fo:font-size="14pt" style:letter-kerning="false" style:font-name-asian="新細明體1" style:font-size-asian="14pt" style:font-name-complex="新細明體1" style:font-size-complex="14pt"/>
    </style:style>
    <style:style style:name="T33" style:family="text">
      <style:text-properties style:font-name="新細明體1" style:letter-kerning="false" style:font-name-asian="標楷體" style:font-name-complex="新細明體1"/>
    </style:style>
    <style:style style:name="T34" style:family="text">
      <style:text-properties fo:font-size="13pt" style:font-size-asian="13pt" style:font-size-complex="13pt"/>
    </style:style>
    <style:style style:name="T35" style:family="text">
      <style:text-properties style:letter-kerning="true"/>
    </style:style>
    <style:style style:name="T36" style:family="text">
      <style:text-properties style:letter-kerning="true" style:language-asian="zh" style:country-asian="TW"/>
    </style:style>
    <style:style style:name="T37" style:family="text">
      <style:text-properties style:language-asian="zh" style:country-asian="TW"/>
    </style:style>
    <style:style style:name="T38" style:family="text">
      <style:text-properties fo:font-size="10pt" style:font-size-asian="10pt" style:font-size-complex="10pt"/>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741cm" fo:min-width="2.515cm" fo:padding-top="0.229cm" fo:padding-bottom="0.229cm" fo:padding-left="0.441cm" fo:padding-right="0.441cm" fo:wrap-option="wrap" draw:shadow-color="#808080" loext:decorative="false"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8" style:family="graphic">
      <style:graphic-properties style:writing-mode="lr-tb" loext:decorative="false" style:run-through="foreground"/>
    </style:style>
    <style:style style:name="gr9" style:family="graphic">
      <style:graphic-properties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707cm" fo:min-width="2.515cm" fo:padding-top="0.229cm" fo:padding-bottom="0.229cm" fo:padding-left="0.441cm" fo:padding-right="0.441cm" fo:wrap-option="wrap" draw:shadow-color="#808080" loext:decorative="false" style:run-through="foreground"/>
    </style:style>
    <style:style style:name="gr14"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left" draw:textarea-vertical-align="top" draw:auto-grow-height="false" fo:min-height="0.727cm" fo:min-width="2.515cm"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6">花蓮縣政府人事處作業程序說明表</text:span><text:span text:style-name="T26"/></text:p>
      <text:p text:style-name="P32"/>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A1" office:value-type="string">
            <text:p text:style-name="P5"><text:span text:style-name="T3">人訓</text:span><text:span text:style-name="T3">12</text:span></text:p>
          </table:table-cell>
        </table:table-row>
        <table:table-row table:style-name="表格1.1">
          <table:table-cell table:style-name="表格1.A1" office:value-type="string">
            <text:p text:style-name="P12">項目名稱</text:p>
          </table:table-cell>
          <table:table-cell table:style-name="表格1.A1" office:value-type="string">
            <text:p text:style-name="P14">因公赴大陸地區處理作業程序</text:p>
          </table:table-cell>
        </table:table-row>
        <table:table-row table:style-name="表格1.1">
          <table:table-cell table:style-name="表格1.A1" office:value-type="string">
            <text:p text:style-name="P12">承辦單位</text:p>
          </table:table-cell>
          <table:table-cell table:style-name="表格1.A1" office:value-type="string">
            <text:p text:style-name="P6"><text:span text:style-name="T8">人事處考核訓練科</text:span></text:p>
          </table:table-cell>
        </table:table-row>
        <table:table-row table:style-name="表格1.4">
          <table:table-cell table:style-name="表格1.A4" office:value-type="string">
            <text:p text:style-name="P11">作業程序</text:p>
            <text:p text:style-name="P11">說明<text:span text:style-name="T6"/></text:p>
          </table:table-cell>
          <table:table-cell table:style-name="表格1.A4" office:value-type="string">
            <text:p text:style-name="P34">一、因公出國計畫報送程序</text:p>
            <text:p text:style-name="P35">(一)本府各局（處）因公出國計畫應於前年度6月份函報(送)人事處彙辦，提列本府審核小組審核，陳一層核定後，納入年度預算。</text:p>
            <text:p text:style-name="P35">(二)本府所屬機關學校因公出國計畫應經本府各業務主管局（處）審核同意後，送人事處彙辦，提列本府審核小組審核，陳一層核定，納入年度預算。</text:p>
            <text:p text:style-name="P34">二、人員類別</text:p>
            <text:p text:style-name="P36">(一)政務人員</text:p>
            <text:p text:style-name="P39">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政務人員及涉及國家機密人員進入大陸地區審查會申請許可。</text:p>
            <text:p text:style-name="P36">(二)簡任第11職等以上公務員</text:p>
            <text:p text:style-name="P40">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內政部移民署申請許可。</text:p>
            <text:p text:style-name="P34">(三)簡任第10職等以下公務員（含兼任行政職務教師）</text:p>
            <text:list text:style-name="WW8Num4">
              <text:list-item>
                <text:p text:style-name="P9" loext:marker-style-name="T29"><text:span text:style-name="T29">當事人赴大陸地區1</text:span><text:span text:style-name="T31">個星期前</text:span><text:span text:style-name="T29">填具「簡任第10職等及警監4階以下未涉及國家安全機密之公務員及警察人員赴大陸地區申請表」，並檢附因公出國計畫書、赴陸行程表及邀請函簽會所屬機關人事、研考、政風、主計單位，經一層簽准同意後，由人事處留存。</text:span></text:p>
              </text:list-item>
              <text:list-item>
                <text:p text:style-name="P38" loext:marker-style-name="T29">所屬二級機關首長及校長赴大陸地區，應檢附前款資料函報縣府核定。</text:p>
              </text:list-item>
            </text:list>
            <text:p text:style-name="P7"><text:span text:style-name="T29">三、本府各處人員及所屬一級機關首長因公赴陸，除經簽准外應至本府差勤系統申請國外公假並辦妥差假手續。</text:span><text:span text:style-name="T32"> </text:span></text:p>
            <text:p text:style-name="P34">四、返臺上班後1星期內，應詳填「赴大陸地區返臺意見反映表」，送交<text:soft-page-break/>所屬機關政風單位或政風專責人員。</text:p>
            <text:p text:style-name="P37">五、因公出國人員，應於返國3個月內撰提出國報告送本府行政暨研考處備查並依「行政院及所屬各級機關出國報告綜合處理要點」辦理。<text:span text:style-name="T8"/></text:p>
          </table:table-cell>
        </table:table-row>
        <table:table-row table:style-name="表格1.5">
          <table:table-cell table:style-name="表格1.A4" office:value-type="string">
            <text:p text:style-name="P11">控制重點<text:span text:style-name="T6"/></text:p>
          </table:table-cell>
          <table:table-cell table:style-name="表格1.A4" office:value-type="string">
            <text:p text:style-name="P8"><text:span text:style-name="T9">一、自費或由他機關支付費用之因公出國案件，其公假之核給除機關首長及校長應報經本府核定外，餘授權服務機關自行核定。</text:span></text:p>
            <text:p text:style-name="P17">二、進入香港或澳門，依一般之出境規定辦理；但經香港或澳門進入大陸地區者，仍須依臺灣地區與大陸地區人民關係條例相關之規定辦理。</text:p>
            <text:p text:style-name="P17">三、縣長、政務及涉密人員（含退離職）、簡任第11職等以上公務員進入大陸地區應填具申請表並經函報內政部移民署申請許可，始得進入大陸地區。</text:p>
            <text:p text:style-name="P17">四、在大陸地區活動期間，不得擅自與大陸地區人民、法人、團體或其他機關(構)簽訂協議或為其他任何形式之合作行為，亦不得從事入學進修、選修學分、專題研究等各種形態之進修活動。</text:p>
            <text:p text:style-name="P17">五、各機關學校不宜派遣工友(含技工、駕駛)出國考察。<text:span text:style-name="T9"/></text:p>
          </table:table-cell>
        </table:table-row>
        <table:table-row table:style-name="表格1.6">
          <table:table-cell table:style-name="表格1.A4" office:value-type="string">
            <text:p text:style-name="P12">法令依據</text:p>
          </table:table-cell>
          <table:table-cell table:style-name="表格1.A4" office:value-type="string">
            <text:list text:style-name="WW8Num17">
              <text:list-item>
                <text:p text:style-name="P15" loext:marker-style-name="T8">臺灣地區與大陸地區人民關係條例。</text:p>
              </text:list-item>
              <text:list-item>
                <text:p text:style-name="P15" loext:marker-style-name="T8">臺灣地區公務員及特定身分人員進入大陸地區許可辦法。<text:span text:style-name="T8"/></text:p>
              </text:list-item>
              <text:list-item>
                <text:p text:style-name="P15" loext:marker-style-name="T8">簡任第10職等及警監4階以下未涉及國家安全機密之公務員及警察人員赴大陸地區作業要點。<text:span text:style-name="T8"/></text:p>
              </text:list-item>
              <text:list-item>
                <text:p text:style-name="P15" loext:marker-style-name="T8">行政院及所屬各級機關因公派員出國案件編審要點。<text:span text:style-name="T8"/></text:p>
              </text:list-item>
              <text:list-item>
                <text:p text:style-name="P15" loext:marker-style-name="T8">花蓮縣政府暨所屬機關學校因公出國案件處理要點。<text:span text:style-name="T8"/></text:p>
              </text:list-item>
              <text:list-item>
                <text:p text:style-name="P15">花蓮縣政府暨所屬機關學校因公出國報告書處理要點。<text:span text:style-name="T8"/></text:p>
              </text:list-item>
            </text:list>
          </table:table-cell>
        </table:table-row>
        <table:table-row table:style-name="表格1.7">
          <table:table-cell table:style-name="表格1.A4" office:value-type="string">
            <text:p text:style-name="P13">使用表單</text:p>
          </table:table-cell>
          <table:table-cell table:style-name="表格1.A4" office:value-type="string">
            <text:p text:style-name="P8"><text:span text:style-name="T9">一</text:span><text:span text:style-name="T10">、因公出國計畫書。</text:span></text:p>
            <text:p text:style-name="P18">二、政務、涉密人員或直轄市長（含退離職）、縣（市）長或簡任第11職等以上公務員進入大陸地區申請表。<text:span text:style-name="T10"/></text:p>
            <text:p text:style-name="P17">三、簡任第10職等及警監4階以下未涉及國家安全機密之公務員及警察人員赴大陸地區申請表。</text:p>
            <text:p text:style-name="P17">四、出國報告。</text:p>
            <text:p text:style-name="P17">五、赴大陸地區返臺意見反映表。<text:span text:style-name="T9"/></text:p>
          </table:table-cell>
        </table:table-row>
      </table:table>
      <text:p text:style-name="P42"/>
      <text:p text:style-name="P42"/>
      <text:p text:style-name="P16">※註：本表件內容僅供參考，實際內容請依各機關(單位)作業程序填列。<text:span text:style-name="T2"/></text:p>
      <text:p text:style-name="P10"/>
      <text:p text:style-name="P3"><draw:frame draw:style-name="fr1" draw:name="外框1" text:anchor-type="char" svg:x="-0.012cm" svg:y="-0.012cm" svg:width="2.12cm" svg:height="0.977cm" draw:z-index="0"><draw:text-box><text:p text:style-name="P19">人訓12</text:p></draw:text-box></draw:frame><text:span text:style-name="T26">花蓮縣政府人事處作業流程圖</text:span></text:p>
      <text:p text:style-name="P32"><text:soft-page-break/>因公赴大陸地區處理作業程序</text:p>
      <text:p text:style-name="P33"><draw:g text:anchor-type="char" draw:z-index="2" draw:style-name="gr4"><draw:custom-shape draw:style-name="gr15" draw:text-style-name="P69" svg:width="5.398cm" svg:height="1.881cm" svg:x="5.398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67cm" svg:x="6.668cm" svg:y="0.806cm"><draw:text-box><text:p text:style-name="P70"><text:span text:style-name="T39">因公赴大陸地區案件</text:span></text:p></draw:text-box></draw:frame><draw:line draw:style-name="gr7" draw:text-style-name="P65" svg:x1="7.938cm" svg:y1="2.374cm" svg:x2="7.938cm" svg:y2="3cm"><text:p/></draw:line></draw:g></text:p>
      <text:p text:style-name="Standard"/>
      <text:p text:style-name="Standard"/>
      <text:p text:style-name="Standard"/>
      <text:p text:style-name="P43"><draw:g text:anchor-type="char" draw:z-index="1" draw:style-name="gr4"><draw:line draw:style-name="gr7" draw:text-style-name="P65" svg:x1="8.097cm" svg:y1="4.029cm" svg:x2="8.097cm" svg:y2="5.011cm"><text:p/></draw:line><draw:line draw:style-name="gr7" draw:text-style-name="P65" svg:x1="8.097cm" svg:y1="8.19cm" svg:x2="8.097cm" svg:y2="9.172cm"><text:p/></draw:line><draw:line draw:style-name="gr7" draw:text-style-name="P65" svg:x1="8.097cm" svg:y1="12.351cm" svg:x2="8.097cm" svg:y2="12.945cm"><text:p/></draw:line><draw:g draw:style-name="gr9"><draw:frame draw:style-name="gr10" draw:text-style-name="P69" svg:width="5.151cm" svg:height="2.675cm" svg:x="5.671cm" svg:y="0.462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88cm" svg:x="5.671cm" svg:y="3.134cm"><draw:text-box><text:p text:style-name="P76"><text:span text:style-name="T42">政務人員</text:span></text:p></draw:text-box></draw:frame></draw:g><draw:g draw:style-name="gr9"><draw:frame draw:style-name="gr10" draw:text-style-name="P77" svg:width="5.151cm" svg:height="1.941cm" svg:x="5.671cm" svg:y="5.059cm"><draw:text-box><text:p text:style-name="P76"><text:span text:style-name="T41">經縣府一層核准後，由人事處函報內政部入出國及移民署申請許可</text:span></text:p></draw:text-box></draw:frame><draw:frame draw:style-name="gr11" draw:text-style-name="P69" svg:width="5.151cm" svg:height="1.486cm" svg:x="5.671cm" svg:y="6.999cm"><draw:text-box><text:p text:style-name="P67"><text:span text:style-name="T41">內政部入出國及移民署申請許可</text:span></text:p></draw:text-box></draw:frame></draw:g><draw:g draw:style-name="gr9"><draw:frame draw:style-name="gr10" draw:text-style-name="P77" svg:width="5.151cm" svg:height="2.239cm" svg:x="5.671cm" svg:y="9.218cm"><draw:text-box><text:p text:style-name="P76"><text:span text:style-name="T41">內政部入出國及移民署函復許可後，人事處函轉當事人知照</text:span></text:p></draw:text-box></draw:frame><draw:frame draw:style-name="gr11" draw:text-style-name="P73" svg:width="5.151cm" svg:height="0.892cm" svg:x="5.671cm" svg:y="11.456cm"><draw:text-box><text:p text:style-name="P70"><text:span text:style-name="T41">人事處</text:span></text:p></draw:text-box></draw:frame></draw:g><draw:g draw:style-name="gr9"><draw:frame draw:style-name="gr10" draw:text-style-name="P72" svg:width="3.031cm" svg:height="3.269cm" svg:x="8.398cm" svg:y="13.538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92cm" svg:x="8.398cm" svg:y="16.806cm"><draw:text-box><text:p text:style-name="P70"><text:span text:style-name="T41">政風單位</text:span></text:p></draw:text-box></draw:frame></draw:g><draw:g draw:style-name="gr9"><draw:frame draw:style-name="gr10" draw:text-style-name="P72" svg:width="3.031cm" svg:height="3.269cm" svg:x="4.763cm" svg:y="13.538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92cm" svg:x="4.763cm" svg:y="16.806cm"><draw:text-box><text:p text:style-name="P70"><text:span text:style-name="T41">行政暨研考處</text:span></text:p></draw:text-box></draw:frame></draw:g><draw:line draw:style-name="gr7" draw:text-style-name="P65" svg:x1="9.914cm" svg:y1="12.945cm" svg:x2="9.914cm" svg:y2="13.538cm"><text:p/></draw:line><draw:line draw:style-name="gr7" draw:text-style-name="P65" svg:x1="5.975cm" svg:y1="12.945cm" svg:x2="5.975cm" svg:y2="13.538cm"><text:p/></draw:line><draw:line draw:style-name="gr12" draw:text-style-name="P65" svg:x1="5.975cm" svg:y1="12.945cm" svg:x2="9.914cm" svg:y2="12.945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g text:anchor-type="char" draw:z-index="3" draw:style-name="gr14"><draw:line draw:style-name="gr12" draw:text-style-name="P65" svg:x1="6.033cm" svg:y1="0.559cm" svg:x2="6.033cm" svg:y2="1.185cm"><text:p/></draw:line><draw:line draw:style-name="gr12" draw:text-style-name="P65" svg:x1="6.033cm" svg:y1="1.183cm" svg:x2="10.161cm" svg:y2="1.183cm"><text:p/></draw:line><draw:line draw:style-name="gr12" draw:text-style-name="P65" svg:x1="10.161cm" svg:y1="0.557cm" svg:x2="10.161cm" svg:y2="1.183cm"><text:p/></draw:line></draw:g></text:p>
      <text:p text:style-name="P43"><draw:line text:anchor-type="char" draw:z-index="17" draw:style-name="gr1" draw:text-style-name="P65" svg:x1="8.07cm" svg:y1="0.52cm" svg:x2="8.07cm" svg:y2="1.157cm"><text:p/></draw:line></text:p>
      <text:p text:style-name="P43"><draw:custom-shape text:anchor-type="char" draw:z-index="16" draw:style-name="gr2" draw:text-style-name="P68" svg:width="5.185cm" svg:height="0.9cm" svg:x="5.487cm" svg:y="0.531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1"><text:soft-page-break/></text:p>
      <text:p text:style-name="P43"><draw:g text:anchor-type="char" draw:z-index="5" draw:style-name="gr4"><draw:custom-shape draw:style-name="gr13" draw:text-style-name="P69" svg:width="5.398cm" svg:height="1.855cm" svg:x="5.398cm" svg:y="0.1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46cm" svg:x="6.668cm" svg:y="0.415cm"><draw:text-box><text:p text:style-name="P70"><text:span text:style-name="T39">因公赴大陸地區案件</text:span></text:p></draw:text-box></draw:frame><draw:line draw:style-name="gr7" draw:text-style-name="P65" svg:x1="7.938cm" svg:y1="1.96cm" svg:x2="7.938cm" svg:y2="2.577cm"><text:p/></draw:line></draw:g></text:p>
      <text:p text:style-name="Standard"/>
      <text:p text:style-name="Standard"/>
      <text:p text:style-name="Standard"/>
      <text:p text:style-name="P43"><draw:g text:anchor-type="char" draw:z-index="4" draw:style-name="gr4"><draw:line draw:style-name="gr7" draw:text-style-name="P65" svg:x1="8.097cm" svg:y1="3.691cm" svg:x2="8.097cm" svg:y2="4.659cm"><text:p/></draw:line><draw:line draw:style-name="gr7" draw:text-style-name="P65" svg:x1="8.097cm" svg:y1="7.794cm" svg:x2="8.097cm" svg:y2="8.762cm"><text:p/></draw:line><draw:line draw:style-name="gr7" draw:text-style-name="P65" svg:x1="8.097cm" svg:y1="11.897cm" svg:x2="8.097cm" svg:y2="12.483cm"><text:p/></draw:line><draw:g draw:style-name="gr9"><draw:frame draw:style-name="gr10" draw:text-style-name="P69" svg:width="5.151cm" svg:height="2.636cm" svg:x="5.671cm" svg:y="0.176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76cm" svg:x="5.671cm" svg:y="2.811cm"><draw:text-box><text:p text:style-name="P76"><text:span text:style-name="T42">簡任第</text:span><text:span text:style-name="T42">11</text:span><text:span text:style-name="T42">職等以上公務員</text:span></text:p></draw:text-box></draw:frame></draw:g><draw:g draw:style-name="gr9"><draw:frame draw:style-name="gr10" draw:text-style-name="P77" svg:width="5.151cm" svg:height="1.915cm" svg:x="5.671cm" svg:y="4.706cm"><draw:text-box><text:p text:style-name="P76"><text:span text:style-name="T41">經縣府一層核准後，由人事處函報內政部入出國及移民署申請許可</text:span></text:p></draw:text-box></draw:frame><draw:frame draw:style-name="gr11" draw:text-style-name="P69" svg:width="5.151cm" svg:height="1.465cm" svg:x="5.671cm" svg:y="6.621cm"><draw:text-box><text:p text:style-name="P67"><text:span text:style-name="T41">內政部入出國及移民署申請許可</text:span></text:p></draw:text-box></draw:frame></draw:g><draw:g draw:style-name="gr9"><draw:frame draw:style-name="gr10" draw:text-style-name="P77" svg:width="5.151cm" svg:height="2.207cm" svg:x="5.671cm" svg:y="8.808cm"><draw:text-box><text:p text:style-name="P76"><text:span text:style-name="T41">內政部入出國及移民署函復許可後，人事處函轉當事人知照</text:span></text:p></draw:text-box></draw:frame><draw:frame draw:style-name="gr11" draw:text-style-name="P73" svg:width="5.151cm" svg:height="0.879cm" svg:x="5.671cm" svg:y="11.017cm"><draw:text-box><text:p text:style-name="P70"><text:span text:style-name="T41">人事處</text:span></text:p></draw:text-box></draw:frame></draw:g><draw:g draw:style-name="gr9"><draw:frame draw:style-name="gr10" draw:text-style-name="P72" svg:width="3.031cm" svg:height="3.222cm" svg:x="8.398cm" svg:y="13.0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79cm" svg:x="8.398cm" svg:y="16.291cm"><draw:text-box><text:p text:style-name="P70"><text:span text:style-name="T41">政風單位</text:span></text:p></draw:text-box></draw:frame></draw:g><draw:g draw:style-name="gr9"><draw:frame draw:style-name="gr10" draw:text-style-name="P72" svg:width="3.031cm" svg:height="3.222cm" svg:x="4.763cm" svg:y="13.0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79cm" svg:x="4.763cm" svg:y="16.291cm"><draw:text-box><text:p text:style-name="P70"><text:span text:style-name="T41">行政暨研考處</text:span></text:p></draw:text-box></draw:frame></draw:g><draw:line draw:style-name="gr7" draw:text-style-name="P65" svg:x1="9.914cm" svg:y1="12.483cm" svg:x2="9.914cm" svg:y2="13.067cm"><text:p/></draw:line><draw:line draw:style-name="gr7" draw:text-style-name="P65" svg:x1="5.975cm" svg:y1="12.483cm" svg:x2="5.975cm" svg:y2="13.067cm"><text:p/></draw:line><draw:line draw:style-name="gr12" draw:text-style-name="P65" svg:x1="5.975cm" svg:y1="12.483cm" svg:x2="9.914cm" svg:y2="12.483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7" draw:style-name="gr3" draw:text-style-name="P65" svg:x1="5.715cm" svg:y1="1.129cm" svg:x2="9.843cm" svg:y2="1.129cm"><text:p/></draw:line></text:p>
      <text:p text:style-name="P43"><draw:line text:anchor-type="char" draw:z-index="6" draw:style-name="gr3" draw:text-style-name="P65" svg:x1="5.718cm" svg:y1="0.016cm" svg:x2="5.713cm" svg:y2="0.496cm"><text:p/></draw:line><draw:line text:anchor-type="char" draw:z-index="15" draw:style-name="gr1" draw:text-style-name="P65" svg:x1="7.747cm" svg:y1="0.494cm" svg:x2="7.736cm" svg:y2="1.064cm"><text:p/></draw:line><draw:line text:anchor-type="char" draw:z-index="8" draw:style-name="gr3" draw:text-style-name="P65" svg:x1="9.827cm" svg:y1="0.028cm" svg:x2="9.843cm" svg:y2="0.494cm"><text:p/></draw:line></text:p>
      <text:p text:style-name="P43"><draw:custom-shape text:anchor-type="char" draw:z-index="18" draw:style-name="gr2" draw:text-style-name="P68" svg:width="5.185cm" svg:height="0.9cm" svg:x="5.08cm" svg:y="0.494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4" draw:style-name="gr2" draw:text-style-name="P68" svg:width="5.185cm" svg:height="0.9cm" svg:x="5.08cm" svg:y="0.467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3"><draw:g text:anchor-type="char" draw:z-index="10" draw:style-name="gr4"><draw:custom-shape draw:style-name="gr5" draw:text-style-name="P69" svg:width="5.398cm" svg:height="1.906cm" svg:x="5.715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88cm" svg:x="6.985cm" svg:y="0.812cm"><draw:text-box><text:p text:style-name="P70"><text:span text:style-name="T39">因公赴大陸地區案件</text:span></text:p></draw:text-box></draw:frame><draw:line draw:style-name="gr7" draw:text-style-name="P65" svg:x1="8.255cm" svg:y1="2.399cm" svg:x2="8.255cm" svg:y2="3.034cm"><text:p/></draw:line></draw:g></text:p>
      <text:p text:style-name="Standard"><text:soft-page-break/></text:p>
      <text:p text:style-name="Standard"/>
      <text:p text:style-name="Standard"/>
      <text:p text:style-name="P43"><draw:g text:anchor-type="char" draw:z-index="9" draw:style-name="gr4"><draw:g draw:style-name="gr8"><draw:line draw:style-name="gr7" draw:text-style-name="P65" svg:x1="8.256cm" svg:y1="9.067cm" svg:x2="8.256cm" svg:y2="9.702cm"><text:p/></draw:line><draw:g draw:style-name="gr9"><draw:frame draw:style-name="gr10" draw:text-style-name="P72" svg:width="3.176cm" svg:height="3.493cm" svg:x="8.573cm" svg:y="10.33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176cm" svg:height="0.953cm" svg:x="8.573cm" svg:y="13.829cm"><draw:text-box><text:p text:style-name="P70"><text:span text:style-name="T41">政風單位</text:span></text:p></draw:text-box></draw:frame></draw:g><draw:g draw:style-name="gr9"><draw:frame draw:style-name="gr10" draw:text-style-name="P72" svg:width="3.176cm" svg:height="3.493cm" svg:x="4.763cm" svg:y="10.33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176cm" svg:height="0.953cm" svg:x="4.763cm" svg:y="13.829cm"><draw:text-box><text:p text:style-name="P70"><text:span text:style-name="T41">行政暨研考處</text:span></text:p></draw:text-box></draw:frame></draw:g><draw:line draw:style-name="gr7" draw:text-style-name="P65" svg:x1="10.161cm" svg:y1="9.702cm" svg:x2="10.161cm" svg:y2="10.335cm"><text:p/></draw:line><draw:line draw:style-name="gr7" draw:text-style-name="P65" svg:x1="6.033cm" svg:y1="9.702cm" svg:x2="6.033cm" svg:y2="10.335cm"><text:p/></draw:line><draw:line draw:style-name="gr12" draw:text-style-name="P65" svg:x1="6.033cm" svg:y1="9.702cm" svg:x2="10.161cm" svg:y2="9.702cm"><text:p/></draw:line></draw:g><draw:line draw:style-name="gr7" draw:text-style-name="P65" svg:x1="7.938cm" svg:y1="4.622cm" svg:x2="7.938cm" svg:y2="5.672cm"><text:p/></draw:line><draw:frame draw:style-name="gr10" draw:text-style-name="P69" svg:width="5.398cm" svg:height="2.858cm" svg:x="5.398cm" svg:y="0.494cm"><draw:text-box><text:p text:style-name="P67"><text:span text:style-name="T41">赴大陸</text:span><text:span text:style-name="T41">1</text:span><text:span text:style-name="T41">個星期前，當事人填具赴大陸地區申請表並檢附相關資料，經機關首長或校長核准</text:span></text:p></draw:text-box></draw:frame><draw:frame draw:style-name="gr11" draw:text-style-name="P75" svg:width="5.398cm" svg:height="1.271cm" svg:x="5.398cm" svg:y="3.352cm"><draw:text-box><text:p text:style-name="P74"><text:span text:style-name="T41">簡任第</text:span><text:span text:style-name="T41">10</text:span><text:span text:style-name="T41">職等以下公務員（含兼行政職務教師）</text:span></text:p></draw:text-box></draw:frame><draw:g draw:style-name="gr9"><draw:frame draw:style-name="gr10" draw:text-style-name="P73" svg:width="5.398cm" svg:height="1.123cm" svg:x="5.398cm" svg:y="5.722cm"><draw:text-box><text:p text:style-name="P70"><text:span text:style-name="T41">機關首長核定</text:span></text:p><text:p text:style-name="P76"><text:span text:style-name="T40"/></text:p></draw:text-box></draw:frame><draw:frame draw:style-name="gr11" draw:text-style-name="P73" svg:width="5.398cm" svg:height="2.237cm" svg:x="5.398cm" svg:y="6.83cm"><draw:text-box><text:p text:style-name="P70"><text:span text:style-name="T41">機關首長</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13" draw:style-name="gr3" draw:text-style-name="P65" svg:x1="10.16cm" svg:y1="0.176cm" svg:x2="10.16cm" svg:y2="0.811cm"><text:p/></draw:line><draw:line text:anchor-type="char" draw:z-index="11" draw:style-name="gr3" draw:text-style-name="P65" svg:x1="6.033cm" svg:y1="0.178cm" svg:x2="6.033cm" svg:y2="0.813cm"><text:p/></draw:line></text:p>
      <text:p text:style-name="P43"><draw:line text:anchor-type="char" draw:z-index="20" draw:style-name="gr1" draw:text-style-name="P65" svg:x1="8.08cm" svg:y1="0.189cm" svg:x2="8.101cm" svg:y2="0.898cm"><text:p/></draw:line><draw:line text:anchor-type="char" draw:z-index="12" draw:style-name="gr3" draw:text-style-name="P65" svg:x1="6.033cm" svg:y1="0.176cm" svg:x2="10.161cm" svg:y2="0.176cm"><text:p/></draw:line></text:p>
      <text:p text:style-name="P43"><draw:custom-shape text:anchor-type="char" draw:z-index="19" draw:style-name="gr2" draw:text-style-name="P68" svg:width="5.185cm" svg:height="0.9cm" svg:x="5.546cm" svg:y="0.219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24">※註：本表件內容僅供參考，實際內容請依各機關(單位)作業程序填列。<text:span text:style-name="T34"/></text:p>
      <text:p text:style-name="P44"/>
      <text:p text:style-name="P45"><text:span text:style-name="T5">花蓮縣政府人事處內部控制制度控制作業自行評估表</text:span></text:p>
      <text:p text:style-name="P51"><text:span text:style-name="T15"><text:s text:c="9"/></text:span><text:span text:style-name="T17">年度</text:span></text:p>
      <text:p text:style-name="P52"><text:span text:style-name="T17">評估單位：</text:span><text:span text:style-name="T16">因公赴大陸地區處理作業程序</text:span><text:span text:style-name="T17"> </text:span></text:p>
      <text:p text:style-name="P52"><text:soft-page-break/><text:span text:style-name="T17">作業類別(項目)：</text:span><text:span text:style-name="T16"> <text:s text:c="24"/></text:span></text:p>
      <text:p text:style-name="P53"><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6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4"><text:span text:style-name="T18">控制</text:span><text:span text:style-name="T17">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A1" table:number-rows-spanned="2" office:value-type="string">
            <text:p text:style-name="P57">改善措施<text:span text:style-name="T17"/></text:p>
          </table:table-cell>
        </table:table-row>
        <table:table-row table:style-name="表格2.2">
          <table:covered-table-cell table:style-name="表格2.A1"/>
          <table:table-cell table:style-name="表格2.A1" office:value-type="string">
            <text:p text:style-name="P25">落實<text:span text:style-name="T21"/></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61">不適用</text:p>
          </table:table-cell>
          <table:table-cell table:style-name="表格2.A1" office:value-type="string">
            <text:p text:style-name="P61">其他</text:p>
          </table:table-cell>
          <table:covered-table-cell table:style-name="表格2.A1"/>
        </table:table-row>
        <table:table-row table:style-name="表格2.1">
          <table:table-cell table:style-name="表格2.B1" office:value-type="string">
            <text:list text:style-name="WW8Num6">
              <text:list-item>
                <text:p text:style-name="P22" loext:marker-style-name="T12">作業流程有效性</text:p>
              </text:list-item>
            </text:list>
            <text:p text:style-name="P23">(一)作業程序說明表及作業流程圖之製作是否與規定相符。</text:p>
            <text:p text:style-name="P63">(二)內部控制制度是否有效設計及執行。<text:span text:style-name="T17"/></text:p>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row>
        <table:table-row table:style-name="表格2.1">
          <table:table-cell table:style-name="表格2.A1" office:value-type="string">
            <text:list text:continue-numbering="true" text:style-name="WW8Num6">
              <text:list-item>
                <text:p text:style-name="P41">為辦理本機關及所屬機關公務員申請赴大陸地區，是否建立事前瞭解、事中聯繫及事後意見反映、追蹤檢討之內部管理機制，並訂定公務員赴大陸地區之相關作業規範？<text:span text:style-name="T33"/></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text:continue-numbering="true" text:style-name="WW8Num6">
              <text:list-item>
                <text:p text:style-name="P41">所屬公務員申請赴大陸地區，是否據實填具進入大陸地區申請表，並檢附活動行程表、親屬關係證明或邀請函等參考文件？</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xml:id="list92221740746862" text:continue-numbering="true" text:style-name="WW8Num6">
              <text:list-item>
                <text:p text:style-name="P26" loext:marker-style-name="T14">進入大陸地區人員是否確依「臺灣地區公務員及特定身分人員進入大陸地區許可辦法」規定程序申請許可？</text:p>
              </text:list-item>
            </text:list>
            <text:list text:style-name="WW8Num10">
              <text:list-item>
                <text:p text:style-name="P27" loext:marker-style-name="T14">擔任行政職務之政務人員，從事與業務相關之交流活動或會議，申請進入大陸地區，應經內政部會同國家安全局、法務部及行政院大陸委員會等機關共同審查許可始得前往。</text:p>
              </text:list-item>
              <text:list-item>
                <text:p text:style-name="P48" loext:marker-style-name="T14"><text:span text:style-name="T14">未涉及國家安全機密之簡任或相當簡任第11職等以上之公務員應向內政部申請許可始得前往。</text:span></text:p>
              </text:list-item>
              <text:list-item>
                <text:p text:style-name="P48"><text:span text:style-name="T14">簡任第10職等及警監4階以下未涉及國家安全機密之公務員及警察人員，應向所屬機關（構）申請，機關首長應向直屬上級機關申請始得前往。</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list="list92221740746862" text:style-name="WW8Num6">
              <text:list-item>
                <text:p text:style-name="P47"><text:span text:style-name="T12">所屬公務員返臺後，是否於1星 <text:s text:c="3"/>期內填具赴陸意見反應表送交所屬</text:span><text:soft-page-break/><text:span text:style-name="T12">機關政風單位（機關首長送交上一級機關）？</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numbering="true" text:style-name="WW8Num6">
              <text:list-item>
                <text:p text:style-name="P26">機關為辦理公務員赴大陸地區案件，是否依臺灣地區公務員及特定身分人員進入大陸地區許可辦法第4條規定，隨時檢討涉及國家安全機密人員範圍，列冊函送內政部入出國及移民署？</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9">
          <table:table-cell table:style-name="表格2.B1" table:number-columns-spanned="7" office:value-type="string">
            <text:p text:style-name="P20">結論/需採行之改善措施：</text:p>
            <text:p text:style-name="P46"><text:span text:style-name="T12">□經檢查結果，本作業類別(項目)之內部控制制度設計及執行，無重大缺失。</text:span></text:p>
            <text:p text:style-name="P46"><text:span text:style-name="T12">□經檢查結果，本作業類別(項目)之內部控制制度設計及執行，部分項目未符合，擬採行改善措施如下：</text:span></text:p>
            <text:p text:style-name="P28"/>
          </table:table-cell>
          <table:covered-table-cell/>
          <table:covered-table-cell/>
          <table:covered-table-cell/>
          <table:covered-table-cell/>
          <table:covered-table-cell/>
          <table:covered-table-cell/>
        </table:table-row>
        <table:table-row table:style-name="表格2.9">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58">註：<text:span text:style-name="T18"/></text:p>
      <text:p text:style-name="P49"><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style="normal" fo:font-weight="normal" style:font-name-asian="標楷體" style:font-family-asian="標楷體" style:font-family-generic-asian="script" style:font-style-asian="normal" style:font-weight-asian="normal" style:font-name-complex="新細明體1" style:font-family-complex="新細明體, PMingLiU" style:font-family-generic-complex="roman" style:font-pitch-complex="variable"/>
    </style:style>
    <style:style style:name="WW8Num2z0" style:family="text"/>
    <style:style style:name="WW8Num3z0" style:family="text">
      <style:text-properties fo:font-weight="normal" style:font-name-asian="標楷體" style:font-family-asian="標楷體" style:font-family-generic-asian="script" style:font-weight-asian="normal"/>
    </style:style>
    <style:style style:name="WW8Num5z0" style:family="text"/>
    <style:style style:name="WW8Num6z0" style:family="text">
      <style:text-properties fo:language="en" fo:country="US"/>
    </style:style>
    <style:style style:name="WW8Num6z1" style:family="text">
      <style:text-properties fo:font-weight="normal" style:font-weight-asian="normal"/>
    </style:style>
    <style:style style:name="WW8Num6z2" style:family="text"/>
    <style:style style:name="WW8Num7z0" style:family="text">
      <style:text-properties style:font-name-asian="標楷體" style:font-family-asian="標楷體" style:font-family-generic-asian="script"/>
    </style:style>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1z0" style:family="text">
      <style:text-properties fo:font-size="18pt" fo:font-weight="bold" style:font-size-asian="18pt" style:font-weight-asian="bold" style:font-size-complex="18pt"/>
    </style:style>
    <style:style style:name="WW8Num11z1" style:family="text"/>
    <style:style style:name="WW8Num11z2" style:family="text"/>
    <style:style style:name="WW8Num11z3" style:family="text">
      <style:text-properties fo:font-size="14pt" style:font-size-asian="14pt" style:font-size-complex="14pt"/>
    </style:style>
    <style:style style:name="WW8Num12z0" style:family="text">
      <style:text-properties fo:font-weight="normal" style:font-weight-asian="normal"/>
    </style:style>
    <style:style style:name="WW8Num13z0" style:family="text">
      <style:text-properties style:font-name-asian="標楷體" style:font-family-asian="標楷體" style:font-family-generic-asian="script"/>
    </style:style>
    <style:style style:name="WW8Num14z0" style:family="text">
      <style:text-properties fo:font-weight="normal" style:font-weight-asian="normal"/>
    </style:style>
    <style:style style:name="WW8Num15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6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7z0" style:family="text"/>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text:span></text:span><text:span text:style-name="Page_20_Number"><text:span text:style-name="MT1">12</text:span></text:span><text:span text:style-name="Page_20_Number"><text:span text:style-name="MT1">-</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0-09-17T13:34:00</meta:creation-date>
    <dc:creator>鄭景宜</dc:creator>
    <dc:date>2020-09-17T13:34:00</dc:date>
    <meta:editing-cycles>2</meta:editing-cycles>
    <meta:document-statistic meta:table-count="2" meta:image-count="0" meta:object-count="0" meta:page-count="7" meta:paragraph-count="86" meta:word-count="2614" meta:character-count="2721" meta:non-whitespace-character-count="2636"/>
    <meta:generator>LibreOffice/7.6.5.2$Windows_X86_64 LibreOffice_project/38d5f62f85355c192ef5f1dd47c5c0c0c6d6598b</meta:generator>
  </office:meta>
</office:document-meta>
</file>