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¼Ð·¢Åé" svg:font-family="¼Ð·¢Åé, Calibri" style:font-family-generic="swis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4" style:family="table-row">
      <style:table-row-properties style:min-row-height="4.708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47cm" fo:keep-together="auto"/>
    </style:style>
    <style:style style:name="表格1.6" style:family="table-row">
      <style:table-row-properties style:min-row-height="1.272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923cm" fo:keep-together="auto"/>
    </style:style>
    <style:style style:name="P1" style:family="paragraph" style:parent-style-name="Default">
      <style:paragraph-properties fo:margin-right="0cm" fo:line-height="0.635cm" fo:text-indent="0.988cm" style:auto-text-indent="false"/>
    </style:style>
    <style:style style:name="P2" style:family="paragraph" style:parent-style-name="Default">
      <style:paragraph-properties fo:margin-left="1.45cm" fo:margin-right="0cm" fo:line-height="0.635cm" fo:text-indent="-0.494cm" style:auto-text-indent="false"/>
    </style:style>
    <style:style style:name="P3" style:family="paragraph" style:parent-style-name="Default">
      <style:paragraph-properties fo:margin-left="1.803cm" fo:margin-right="0cm" fo:line-height="0.635cm"/>
    </style:style>
    <style:style style:name="P4" style:family="paragraph" style:parent-style-name="Footer">
      <style:paragraph-properties fo:line-height="0.706cm" fo:text-align="center" style:justify-single-word="false">
        <style:tab-stops>
          <style:tab-stop style:position="9.208cm"/>
        </style:tab-stops>
      </style:paragraph-properties>
    </style:style>
    <style:style style:name="P5"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Footer">
      <style:paragraph-properties fo:margin-left="2.074cm" fo:margin-right="0cm" fo:text-align="center" style:justify-single-word="false" fo:text-indent="-0.804cm" style:auto-text-indent="false"/>
    </style:style>
    <style:style style:name="P7"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8" style:family="paragraph" style:parent-style-name="Header">
      <style:paragraph-properties fo:line-height="0.564cm" style:snap-to-layout-grid="false"/>
      <style:text-properties style:font-name="標楷體" style:font-name-asian="標楷體" style:font-name-complex="標楷體"/>
    </style:style>
    <style:style style:name="P9" style:family="paragraph" style:parent-style-name="Header">
      <style:paragraph-properties fo:line-height="0.776cm"/>
      <style:text-properties style:font-name="標楷體" style:font-name-asian="標楷體" style:font-name-complex="標楷體"/>
    </style:style>
    <style:style style:name="P10" style:family="paragraph" style:parent-style-name="Header">
      <style:paragraph-properties fo:line-height="0.564cm" style:snap-to-layout-grid="false"/>
      <style:text-properties style:font-name="標楷體" style:letter-kerning="false" style:font-name-asian="標楷體" style:font-name-complex="標楷體"/>
    </style:style>
    <style:style style:name="P11"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4">
      <style:paragraph-properties fo:line-height="0.635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list-style-name="WW8Num1">
      <style:paragraph-properties fo:line-height="0.635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right="0cm" fo:line-height="0.635cm" fo:text-indent="1.482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6">
      <style:paragraph-properties fo:line-height="0.6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1"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2"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3"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line-height="0.529cm" style:snap-to-layout-grid="false"/>
      <style:text-properties style:font-name="標楷體" fo:letter-spacing="0.011cm" style:font-name-asian="標楷體" style:font-name-complex="標楷體" style:font-size-complex="14pt" style:font-weight-complex="bold"/>
    </style:style>
    <style:style style:name="P25" style:family="paragraph" style:parent-style-name="Standard">
      <style:paragraph-properties fo:margin-top="0.282cm" fo:margin-bottom="0.071cm" style:contextual-spacing="false" style:line-height-at-least="0.564cm" fo:text-align="justify" style:justify-single-word="false" style:snap-to-layout-grid="false"/>
    </style:style>
    <style:style style:name="P26" style:family="paragraph" style:parent-style-name="Standard">
      <style:paragraph-properties fo:margin-left="1.39cm" fo:margin-right="0cm" fo:line-height="0.635cm" fo:text-align="justify" style:justify-single-word="false" fo:text-indent="-0.949cm" style:auto-text-indent="false"/>
    </style:style>
    <style:style style:name="P27" style:family="paragraph" style:parent-style-name="Standard">
      <style:paragraph-properties fo:margin-left="1.309cm" fo:margin-right="0cm" fo:line-height="0.635cm" fo:text-align="justify" style:justify-single-word="false" fo:text-indent="-0.42cm" style:auto-text-indent="false"/>
    </style:style>
    <style:style style:name="P28" style:family="paragraph" style:parent-style-name="Standard">
      <style:paragraph-properties fo:margin-left="1.383cm" fo:margin-right="0cm" fo:line-height="0.635cm" fo:text-align="justify" style:justify-single-word="false" fo:text-indent="-0.494cm" style:auto-text-indent="false"/>
    </style:style>
    <style:style style:name="P29" style:family="paragraph" style:parent-style-name="Standard">
      <style:paragraph-properties fo:margin-left="1.319cm" fo:margin-right="0cm" fo:line-height="0.635cm" fo:text-align="justify" style:justify-single-word="false" fo:text-indent="-0.455cm" style:auto-text-indent="false"/>
    </style:style>
    <style:style style:name="P30" style:family="paragraph" style:parent-style-name="Standard">
      <style:paragraph-properties fo:margin-left="0.847cm" fo:margin-right="0cm" fo:line-height="0.635cm" fo:text-align="justify" style:justify-single-word="false" fo:orphans="2" fo:widows="2" fo:text-indent="-0.847cm" style:auto-text-indent="false"/>
    </style:style>
    <style:style style:name="P31" style:family="paragraph" style:parent-style-name="Standard">
      <style:paragraph-properties fo:margin-left="0.977cm" fo:margin-right="0cm" fo:line-height="0.635cm" fo:text-indent="-0.977cm" style:auto-text-indent="false"/>
    </style:style>
    <style:style style:name="P32" style:family="paragraph" style:parent-style-name="Standard">
      <style:paragraph-properties fo:margin-left="1.411cm" fo:margin-right="0cm" fo:line-height="0.635cm" fo:text-indent="-0.988cm" style:auto-text-indent="false"/>
    </style:style>
    <style:style style:name="P33" style:family="paragraph" style:parent-style-name="Standard">
      <style:paragraph-properties fo:margin-right="0cm" fo:line-height="0.635cm" fo:text-indent="0.988cm" style:auto-text-indent="false"/>
    </style:style>
    <style:style style:name="P34" style:family="paragraph" style:parent-style-name="Standard">
      <style:paragraph-properties fo:margin-right="0cm" fo:line-height="0.635cm" fo:text-indent="0.494cm" style:auto-text-indent="false"/>
    </style:style>
    <style:style style:name="P35" style:family="paragraph" style:parent-style-name="Standard">
      <style:paragraph-properties fo:margin-left="1.482cm" fo:margin-right="0cm" fo:line-height="0.635cm" fo:text-indent="-1.482cm" style:auto-text-indent="false"/>
    </style:style>
    <style:style style:name="P36" style:family="paragraph" style:parent-style-name="Standard">
      <style:paragraph-properties fo:margin-left="1.693cm" fo:margin-right="0cm" fo:line-height="0.635cm"/>
    </style:style>
    <style:style style:name="P37" style:family="paragraph" style:parent-style-name="Standard">
      <style:paragraph-properties fo:line-height="0.635cm"/>
      <style:text-properties fo:color="#ff0000" loext:opacity="100%" style:font-name="標楷體" fo:font-size="14pt" style:font-name-asian="標楷體" style:font-size-asian="14pt" style:font-name-complex="標楷體" style:font-size-complex="14pt"/>
    </style:style>
    <style:style style:name="P38" style:family="paragraph" style:parent-style-name="Standard" style:list-style-name="WW8Num6">
      <style:paragraph-properties fo:line-height="0.6cm">
        <style:tab-stops>
          <style:tab-stop style:position="1.048cm"/>
        </style:tab-stops>
      </style:paragraph-properties>
    </style:style>
    <style:style style:name="P39" style:family="paragraph" style:parent-style-name="Standard" style:list-style-name="WW8Num6">
      <style:paragraph-properties fo:margin-left="1.101cm" fo:margin-right="0cm" fo:line-height="0.6cm" fo:text-align="justify" style:justify-single-word="false" fo:text-indent="-1.101cm" style:auto-text-indent="false">
        <style:tab-stops>
          <style:tab-stop style:position="1.048cm"/>
        </style:tab-stops>
      </style:paragraph-properties>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top="0.159cm" fo:margin-bottom="0cm" style:contextual-spacing="false"/>
      <style:text-properties style:font-name-asian="標楷體"/>
    </style:style>
    <style:style style:name="P42" style:family="paragraph" style:parent-style-name="Standard">
      <style:paragraph-properties fo:text-align="justify" style:justify-single-word="false" fo:orphans="2" fo:widows="2"/>
    </style:style>
    <style:style style:name="P43" style:family="paragraph" style:parent-style-name="Standard">
      <style:paragraph-properties fo:margin-left="0.847cm" fo:margin-right="0cm" fo:text-align="justify" style:justify-single-word="false" fo:orphans="2" fo:widows="2" fo:text-indent="-0.847cm" style:auto-text-indent="false"/>
    </style:style>
    <style:style style:name="P44" style:family="paragraph" style:parent-style-name="Standard">
      <style:paragraph-properties fo:margin-left="0.931cm" fo:margin-right="0cm" fo:text-align="justify" style:justify-single-word="false" fo:orphans="2" fo:widows="2" fo:text-indent="-0.931cm" style:auto-text-indent="false"/>
    </style:style>
    <style:style style:name="P45" style:family="paragraph" style:parent-style-name="Standard">
      <style:paragraph-properties fo:margin-left="0.847cm" fo:margin-right="0cm" fo:line-height="0.564cm" fo:orphans="2" fo:widows="2" fo:text-indent="-0.847cm" style:auto-text-indent="false"/>
    </style:style>
    <style:style style:name="P46" style:family="paragraph" style:parent-style-name="Standard">
      <style:paragraph-properties fo:margin-left="0.423cm" fo:margin-right="0cm" fo:line-height="0.564cm" fo:orphans="2" fo:widows="2" fo:text-indent="-0.423cm" style:auto-text-indent="false"/>
    </style:style>
    <style:style style:name="P47" style:family="paragraph" style:parent-style-name="Standard">
      <style:paragraph-properties fo:margin-left="0.423cm" fo:margin-right="0cm" style:line-height-at-least="0.423cm" fo:text-indent="-0.423cm" style:auto-text-indent="false" style:snap-to-layout-grid="false"/>
    </style:style>
    <style:style style:name="P48" style:family="paragraph" style:parent-style-name="內文_20__28_Web_29_">
      <style:paragraph-properties fo:margin-top="0cm" fo:margin-bottom="0cm" style:contextual-spacing="false" fo:line-height="0.776cm" fo:text-align="center" style:justify-single-word="false"/>
    </style:style>
    <style:style style:name="P49"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50"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font-weight-complex="bold"/>
    </style:style>
    <style:style style:name="P51"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2"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3" style:family="paragraph" style:parent-style-name="內文_20__28_Web_29_">
      <style:paragraph-properties fo:margin-left="0.762cm" fo:margin-right="0cm" fo:margin-top="0cm" fo:margin-bottom="0cm" style:contextual-spacing="false" fo:text-indent="-0.762cm" style:auto-text-indent="false" style:snap-to-layout-grid="false"/>
      <style:text-properties style:font-name="標楷體" style:letter-kerning="true" style:font-name-asian="標楷體" style:font-name-complex="Times New Roman"/>
    </style:style>
    <style:style style:name="P54"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55"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7"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8"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9"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0"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61"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62"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63"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64" style:family="paragraph">
      <loext:graphic-properties draw:fill="none" draw:fill-color="#ffffff"/>
      <style:paragraph-properties fo:text-align="center"/>
    </style:style>
    <style:style style:name="P65" style:family="paragraph">
      <loext:graphic-properties draw:fill="solid" draw:fill-color="#ffffff"/>
    </style:style>
    <style:style style:name="P66" style:family="paragraph">
      <style:paragraph-properties fo:margin-top="0.191cm" fo:margin-bottom="0cm" fo:text-align="center" style:writing-mode="lr-tb"/>
    </style:style>
    <style:style style:name="P67" style:family="paragraph">
      <loext:graphic-properties draw:fill="solid" draw:fill-color="#ffffff"/>
      <style:paragraph-properties fo:margin-top="0.191cm" fo:margin-bottom="0cm" fo:text-align="center"/>
    </style:style>
    <style:style style:name="P68" style:family="paragraph">
      <style:paragraph-properties fo:line-height="0.6cm" fo:text-align="center" style:writing-mode="lr-tb"/>
    </style:style>
    <style:style style:name="P69" style:family="paragraph">
      <loext:graphic-properties draw:fill="solid" draw:fill-color="#ffffff"/>
      <style:paragraph-properties fo:line-height="0.6cm" fo:text-align="center"/>
    </style:style>
    <style:style style:name="P70" style:family="paragraph">
      <style:paragraph-properties fo:line-height="0.494cm" fo:text-align="center" style:writing-mode="lr-tb"/>
    </style:style>
    <style:style style:name="P71" style:family="paragraph">
      <loext:graphic-properties draw:fill="solid" draw:fill-color="#ffffff"/>
      <style:paragraph-properties fo:line-height="0.494cm" fo:text-align="center"/>
    </style:style>
    <style:style style:name="P72" style:family="paragraph">
      <style:paragraph-properties style:writing-mode="lr-tb"/>
    </style:style>
    <style:style style:name="P73" style:family="paragraph">
      <style:paragraph-properties fo:text-align="center" style:writing-mode="lr-tb"/>
    </style:style>
    <style:style style:name="P74" style:family="paragraph">
      <loext:graphic-properties draw:fill="solid" draw:fill-color="#ffffff"/>
      <style:paragraph-properties fo:text-align="center"/>
    </style:style>
    <style:style style:name="P75" style:family="paragraph">
      <style:paragraph-properties fo:margin-top="0cm" fo:margin-bottom="0.318cm" fo:text-align="center" style:writing-mode="lr-tb"/>
    </style:style>
    <style:style style:name="P76"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新細明體1"/>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1pt" style:letter-kerning="false" style:font-name-asian="標楷體" style:font-size-asian="11pt" style:font-name-complex="標楷體" style:font-size-complex="11pt" style:font-weight-complex="bold"/>
    </style:style>
    <style:style style:name="T21" style:family="text">
      <style:text-properties style:font-name="標楷體" style:letter-kerning="false" style:font-name-asian="標楷體" style:font-name-complex="新細明體1"/>
    </style:style>
    <style:style style:name="T22" style:family="text">
      <style:text-properties style:font-name="標楷體" style:letter-kerning="false" style:font-name-asian="標楷體" style:font-name-complex="新細明體1"/>
    </style:style>
    <style:style style:name="T23" style:family="text">
      <style:text-properties style:font-name="標楷體" style:letter-kerning="false" style:font-name-asian="標楷體" style:font-name-complex="新細明體1" style:font-size-complex="7pt"/>
    </style:style>
    <style:style style:name="T24" style:family="text">
      <style:text-properties style:font-name="標楷體" style:letter-kerning="false" style:font-name-asian="標楷體" style:font-name-complex="新細明體1" style:font-size-complex="6.5pt"/>
    </style:style>
    <style:style style:name="T25" style:family="text">
      <style:text-properties style:font-name="標楷體" style:letter-kerning="false" style:font-name-asian="標楷體" style:font-name-complex="Arial Unicode MS" style:font-size-complex="7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8pt" fo:font-weight="bold" style:font-name-asian="標楷體" style:font-size-asian="18pt" style:font-weight-asian="bold" style:font-name-complex="標楷體" style:font-size-complex="18pt"/>
    </style:style>
    <style:style style:name="T28"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9" style:family="text">
      <style:text-properties fo:color="#ff0000" loext:opacity="100%" style:font-name="標楷體" fo:font-size="14pt" style:font-name-asian="標楷體" style:font-size-asian="14pt" style:font-name-complex="標楷體" style:font-size-complex="14pt"/>
    </style:style>
    <style:style style:name="T30" style:family="text">
      <style:text-properties fo:color="#ff0000" loext:opacity="100%" style:font-name="標楷體" fo:font-size="14pt" style:font-name-asian="標楷體" style:font-size-asian="14pt" style:font-name-complex="標楷體" style:font-size-complex="14pt"/>
    </style:style>
    <style:style style:name="T31" style:family="text">
      <style:text-properties fo:color="#ff0000" loext:opacity="100%" style:font-name="標楷體" fo:font-size="14pt" style:letter-kerning="false" style:font-name-asian="標楷體" style:font-size-asian="14pt" style:font-name-complex="標楷體" style:font-size-complex="14pt"/>
    </style:style>
    <style:style style:name="T32"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3" style:family="text">
      <style:text-properties fo:color="#ff0000" loext:opacity="100%" style:font-name="標楷體" style:letter-kerning="false" style:font-name-asian="標楷體" style:font-name-complex="新細明體1"/>
    </style:style>
    <style:style style:name="T34" style:family="text">
      <style:text-properties fo:color="#ff0000" loext:opacity="100%" style:font-name="¼Ð·¢Åé" fo:font-size="14pt" style:letter-kerning="false" style:font-name-asian="標楷體" style:font-size-asian="14pt" style:font-name-complex="¼Ð·¢Åé" style:font-size-complex="14pt"/>
    </style:style>
    <style:style style:name="T35" style:family="text">
      <style:text-properties style:font-weight-complex="bold"/>
    </style:style>
    <style:style style:name="T36" style:family="text">
      <style:text-properties style:font-name="¼Ð·¢Åé" fo:font-size="14pt" style:letter-kerning="false" style:font-name-asian="標楷體" style:font-size-asian="14pt" style:font-name-complex="¼Ð·¢Åé" style:font-size-complex="14pt"/>
    </style:style>
    <style:style style:name="T37" style:family="text">
      <style:text-properties style:font-name-asian="Times New Roman"/>
    </style:style>
    <style:style style:name="T38" style:family="text">
      <style:text-properties fo:color="#000000" loext:opacity="100%" style:font-name="標楷體" fo:font-size="14pt" style:letter-kerning="false" style:font-name-asian="標楷體" style:font-size-asian="14pt" style:font-name-complex="標楷體" style:font-size-complex="14pt"/>
    </style:style>
    <style:style style:name="T39" style:family="text">
      <style:text-properties fo:color="#000000" loext:opacity="100%" style:font-name="標楷體" fo:font-size="14pt" style:letter-kerning="false" style:font-name-asian="標楷體" style:font-size-asian="14pt" style:font-name-complex="標楷體" style:font-size-complex="14pt"/>
    </style:style>
    <style:style style:name="T40" style:family="text">
      <style:text-properties fo:color="#000000" loext:opacity="100%" style:font-name="標楷體" fo:font-size="12pt" style:font-name-asian="標楷體" style:font-size-asian="12pt" style:font-name-complex="標楷體" style:font-size-complex="12pt"/>
    </style:style>
    <style:style style:name="T41" style:family="text">
      <style:text-properties fo:color="#000000" loext:opacity="100%" style:font-name="標楷體" fo:font-size="12pt" style:font-name-asian="標楷體" style:font-size-asian="12pt" style:font-name-complex="標楷體" style:font-size-complex="12pt"/>
    </style:style>
    <style:style style:name="T4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3"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4"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718cm" fo:min-width="2.379cm" fo:padding-top="0.229cm" fo:padding-bottom="0.229cm" fo:padding-left="0.441cm" fo:padding-right="0.441cm" fo:wrap-option="wrap" draw:shadow-color="#808080" loext:decorative="false" style:run-through="back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5" style:family="graphic">
      <style:graphic-properties loext:decorative="false" style:run-through="back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8"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1cm" fo:min-width="4.657cm" fo:padding-top="0.127cm" fo:padding-bottom="0.127cm" fo:padding-left="0.254cm" fo:padding-right="0.254cm" fo:wrap-option="wrap" draw:shadow-color="#808080" loext:decorative="false" style:run-through="background"/>
      <style:paragraph-properties style:writing-mode="lr-tb"/>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花蓮縣政府</text:span><text:span text:style-name="T28">所屬各級學校</text:span><text:span text:style-name="T4">標準作業程序說明表</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13">項目編號<text:span text:style-name="T2"/></text:p>
          </table:table-cell>
          <table:table-cell table:style-name="表格1.A1" office:value-type="string">
            <text:p text:style-name="P14">人福02</text:p>
          </table:table-cell>
        </table:table-row>
        <table:table-row table:style-name="表格1.2">
          <table:table-cell table:style-name="表格1.A1" office:value-type="string">
            <text:p text:style-name="P13">項目名稱<text:span text:style-name="T2"/></text:p>
          </table:table-cell>
          <table:table-cell table:style-name="表格1.A1" office:value-type="string">
            <text:p text:style-name="P25"><text:span text:style-name="T9">子女教育補助作業</text:span></text:p>
          </table:table-cell>
        </table:table-row>
        <table:table-row table:style-name="表格1.2">
          <table:table-cell table:style-name="表格1.A1" office:value-type="string">
            <text:p text:style-name="P13">承辦單位</text:p>
          </table:table-cell>
          <table:table-cell table:style-name="表格1.A1" office:value-type="string">
            <text:p text:style-name="P37">人事單位</text:p>
          </table:table-cell>
        </table:table-row>
        <table:table-row table:style-name="表格1.4">
          <table:table-cell table:style-name="表格1.A1" office:value-type="string">
            <text:p text:style-name="P13">作業程序說明<text:span text:style-name="T2"/></text:p>
          </table:table-cell>
          <table:table-cell table:style-name="表格1.B4" office:value-type="string">
            <text:list text:style-name="WW8Num6">
              <text:list-item>
                <text:p text:style-name="P19" loext:marker-style-name="T9">人事單位主動通知公教人員申請補助費。</text:p>
              </text:list-item>
              <text:list-item>
                <text:p text:style-name="P39" loext:marker-style-name="T9"><text:span text:style-name="T9">由全國公教人員生活津貼申請暨稽核系統產製申請表及報銷清冊，並請申請人檢附證明文件。</text:span></text:p>
              </text:list-item>
              <text:list-item>
                <text:p text:style-name="P19" loext:marker-style-name="T9">人事單位審核。</text:p>
              </text:list-item>
              <text:list-item>
                <text:p text:style-name="P19" loext:marker-style-name="T9">會計單位會核。<text:span text:style-name="T9"/></text:p>
              </text:list-item>
              <text:list-item>
                <text:p text:style-name="P38" loext:marker-style-name="T9"><text:span text:style-name="T29">校</text:span><text:span text:style-name="T9">長或授權人事主管核定。</text:span></text:p>
              </text:list-item>
              <text:list-item>
                <text:p text:style-name="P38" loext:marker-style-name="T9"><text:span text:style-name="T9">會計單位</text:span><text:span text:style-name="T29">開立付款憑單向花蓮縣政府支付科請撥款</text:span><text:span text:style-name="T9">。</text:span></text:p>
              </text:list-item>
              <text:list-item>
                <text:p text:style-name="P38"><text:span text:style-name="T29">縣府撥款由</text:span><text:span text:style-name="T9">出納單位轉發</text:span><text:span text:style-name="T29">。</text:span></text:p>
              </text:list-item>
            </text:list>
          </table:table-cell>
        </table:table-row>
        <table:table-row table:style-name="表格1.5">
          <table:table-cell table:style-name="表格1.A1" office:value-type="string">
            <text:p text:style-name="P13">控制<text:span text:style-name="T2"/></text:p>
            <text:p text:style-name="P13">重點</text:p>
          </table:table-cell>
          <table:table-cell table:style-name="表格1.B4" office:value-type="string">
            <text:list text:style-name="WW8Num4">
              <text:list-item>
                <text:p text:style-name="P15" loext:marker-style-name="T9">補助標準：</text:p>
              </text:list-item>
            </text:list>
            <text:p text:style-name="P26"><text:span text:style-name="T9">(一)公(私)立國中小：500元。</text:span></text:p>
            <text:p text:style-name="P26"><text:span text:style-name="T9">(二)高中職：</text:span></text:p>
            <text:p text:style-name="P27"><text:span text:style-name="T9">1.公立高中：3,800元。</text:span></text:p>
            <text:p text:style-name="P27"><text:span text:style-name="T9">2.私立高中：13,500元。</text:span></text:p>
            <text:p text:style-name="P27"><text:span text:style-name="T9">3.公立高職：3,200元。</text:span></text:p>
            <text:p text:style-name="P27"><text:span text:style-name="T9">4.私立高職：18,900元。</text:span></text:p>
            <text:p text:style-name="P27"><text:span text:style-name="T9">5.實用技能班：1,500元。</text:span></text:p>
            <text:p text:style-name="P26"><text:span text:style-name="T9">(三)五專及二專：</text:span></text:p>
            <text:p text:style-name="P27"><text:span text:style-name="T9">1.公立五專前3年：7,700元。</text:span></text:p>
            <text:p text:style-name="P27"><text:span text:style-name="T9">2.私立五專前3年：20,800元。</text:span></text:p>
            <text:p text:style-name="P27"><text:span text:style-name="T9">3.公立五專後2年及二專：10,000元。</text:span></text:p>
            <text:p text:style-name="P27"><text:span text:style-name="T9">4.私立五專後2年及二專：28,000元。</text:span></text:p>
            <text:p text:style-name="P27"><text:span text:style-name="T9">5.五專後2年及二專夜間部：14,300元。</text:span></text:p>
            <text:p text:style-name="P26"><text:span text:style-name="T9">(四)大學及獨立學院：</text:span></text:p>
            <text:p text:style-name="P27"><text:span text:style-name="T9">1.公立大學及獨立學院：13,600元。</text:span></text:p>
            <text:p text:style-name="P27"><text:span text:style-name="T9">2.私立大學及獨立學院：35,800元。</text:span></text:p>
            <text:p text:style-name="P28"><text:span text:style-name="T9">3.夜間學制(含進修學士班、進修部)：14,300元。</text:span></text:p>
            <text:p text:style-name="P31"><text:span text:style-name="T9">二、申請期限：</text:span><text:span text:style-name="T29">當學年上學期於十月二十五日前、下學期於四月十日前</text:span><text:span text:style-name="T9">向</text:span><text:span text:style-name="T29">本校</text:span><text:span text:style-name="T9">申請。(如未能於規定之申請期限內提出申請者，同意其於申請表敘明事由送經審查後核發，其期限以10年為限)</text:span></text:p>
            <text:p text:style-name="P31"><text:span text:style-name="T9">三、應備表件：</text:span></text:p>
            <text:p text:style-name="P26"><text:span text:style-name="T9">(一)申請表：由申請人本誠信原則提出申請，經人事單位複核後，</text:span><text:soft-page-break/><text:span text:style-name="T9">以造冊方式辦理支付。</text:span></text:p>
            <text:p text:style-name="P26"><text:span text:style-name="T9">(二)戶口名簿或戶籍謄本：於本</text:span><text:span text:style-name="T29">校</text:span><text:span text:style-name="T9">第1次申請時，須繳驗戶口名簿或戶籍謄本以確認親子關係，爾後除申請人之親子關係變更外，無須繳驗。</text:span></text:p>
            <text:p text:style-name="P26"><text:span text:style-name="T9">(三)收費單據：國中、國小無須繳驗；公私立高中（職）以上繳驗收費單據，</text:span><text:span text:style-name="T29">如係繳交影本應由申請人書明「與正本相符」並簽名</text:span><text:span text:style-name="T9">。又轉帳繳費者，應併附原繳費通知單。</text:span></text:p>
            <text:p text:style-name="P31"><text:span text:style-name="T9">四、注意事項：</text:span></text:p>
            <text:p text:style-name="P26"><text:span text:style-name="T9">(一)</text:span><text:span text:style-name="T9">公教人員子女隨在臺澎金馬地區居住，就讀政府立案之公私立大專以下小學以上學校肄業正式生，可按規定申請子女教育補助。</text:span></text:p>
            <text:p text:style-name="P26"><text:span text:style-name="T9">(二)</text:span><text:span text:style-name="T29">公教人員</text:span><text:span text:style-name="T9">子女以未婚且無職業需仰賴申請人扶養者為限。公教人員申請子女教育補助時，其未婚子女如繼續從事經常性工作，且</text:span><text:span text:style-name="T9">開學</text:span><text:span text:style-name="T9">日前</text:span><text:span text:style-name="T9">6</text:span><text:span text:style-name="T9">個月工作平均每月所得（依所得稅法申報之所得）超過勞工基本工資者，以有職業論，不得申請補助。 </text:span></text:p>
            <text:p text:style-name="P32"><text:span text:style-name="T29">(三)公教人員子女具有下列情形之一者，</text:span><text:span text:style-name="T9">不得申請子女教育補助</text:span><text:span text:style-name="T29">。但不包括</text:span><text:span text:style-name="T9">領取優秀學生獎學金、清寒獎學金、民間團體獎學金及</text:span><text:span text:style-name="T29">就讀國中小未因特殊身分獲有全免</text:span><text:span text:style-name="T29">(</text:span><text:span text:style-name="T29">減免</text:span><text:span text:style-name="T29">)</text:span><text:span text:style-name="T29">學雜費或政府提供獎助者：</text:span></text:p>
            <text:p text:style-name="P33"><text:span text:style-name="T29">1.</text:span><text:span text:style-name="T9">全免或減免學雜費</text:span><text:span text:style-name="T29">(</text:span><text:span text:style-name="T29">含十二年國民基本教育學費補助</text:span><text:span text:style-name="T29">)</text:span><text:span text:style-name="T29">。</text:span></text:p>
            <text:p text:style-name="P33"><text:span text:style-name="T9">2.</text:span><text:span text:style-name="T9">屬未具學籍之學校或補習班學生。</text:span></text:p>
            <text:p text:style-name="P33"><text:span text:style-name="T9">3.</text:span><text:span text:style-name="T9">就讀公私立中等以上學校之選讀生。</text:span></text:p>
            <text:p text:style-name="P33"><text:span text:style-name="T29">4.</text:span><text:span text:style-name="T29">就讀無特定修業年限之學校。</text:span></text:p>
            <text:p text:style-name="P33"><text:span text:style-name="T9">5</text:span><text:span text:style-name="T9">.</text:span><text:span text:style-name="T9">已獲有軍公教遺族就學費用優待條例享有公費、減免學雜費</text:span></text:p>
            <text:p text:style-name="P17">之優待。<text:span text:style-name="T9"/></text:p>
            <text:p text:style-name="P33"><text:span text:style-name="T29">6.</text:span><text:span text:style-name="T9">已領取其他政府提供之獎</text:span><text:span text:style-name="T29">(</text:span><text:span text:style-name="T29">補</text:span><text:span text:style-name="T29">)</text:span><text:span text:style-name="T9">助。</text:span></text:p>
            <text:p text:style-name="P26"><text:span text:style-name="T9">(四)</text:span><text:span text:style-name="T31">公教人員子女除就讀國中小未因特殊身分全免</text:span><text:span text:style-name="T34">(</text:span><text:span text:style-name="T31">減免</text:span><text:span text:style-name="T34">)</text:span><text:span text:style-name="T31">學雜費及政府提供獎助者，依表訂數額請領子女教育補助外</text:span><text:span text:style-name="T11">，其實際繳納之學雜費低於子女教育補助</text:span><text:span text:style-name="T31">表訂</text:span><text:span text:style-name="T11">數額者，僅得</text:span><text:span text:style-name="T31">申請</text:span><text:span text:style-name="T11">補助其實際繳納數額。</text:span></text:p>
            <text:p text:style-name="P26"><text:span text:style-name="T9">(</text:span><text:span text:style-name="T9">五)</text:span><text:span text:style-name="T9">公教人員請領子女教育補助，應以在職期間其子女已完成當學期註冊手續為要件。其申請以各級學校所規定之修業年限為準。如有轉學、轉系、重考、留級、重修情形，其於同一學制重複就讀之年級，不再補助。又畢業後再考入相同學制學校就讀者，不得請領。</text:span></text:p>
            <text:p text:style-name="P26"><text:span text:style-name="T9">(六)</text:span><text:span text:style-name="T9">夫妻同為公教人員者，其子女教育補助應自行協調由一方申領。</text:span></text:p>
            <text:p text:style-name="P26"><text:soft-page-break/><text:span text:style-name="T9">(七)</text:span><text:span text:style-name="T9">因案停職人員，在停職期間發生可請領子女教育補助之事實，得於復職後</text:span><text:span text:style-name="T9">3</text:span><text:span text:style-name="T9">個月內依規定向本機關或學校申請補發。其數額應依事實發生時之規定計算。</text:span></text:p>
            <text:p text:style-name="P26"><text:span text:style-name="T9">(八)</text:span><text:span text:style-name="T9">公教人員子女就讀公私立高中（職）綜合高中班級(含</text:span><text:span text:style-name="T9">2</text:span><text:span text:style-name="T9">年級以上修專門學程)及普通班者，其子女教育補助應按公私立</text:span><text:span text:style-name="T9">高中</text:span><text:span text:style-name="T9">數額支給</text:span><text:span text:style-name="T9">；</text:span><text:span text:style-name="T9">就讀公私立高中（職）非綜合高中班級之職業類科者，其子女教育補助應按公私立</text:span><text:span text:style-name="T9">高職</text:span><text:span text:style-name="T9">數額支給</text:span><text:span text:style-name="T9">。</text:span></text:p>
            <text:p text:style-name="P34"><text:span text:style-name="T9">(九)退休公教人員子女教育補助發給：</text:span></text:p>
            <text:p text:style-name="P1"><text:span text:style-name="T9">1.退休公教人員：</text:span><text:span text:style-name="T37"> </text:span></text:p>
            <text:p text:style-name="P35"><text:span text:style-name="T9"><text:s/></text:span><text:span text:style-name="T9"><text:s text:c="3"/>(1)</text:span><text:span text:style-name="T38">因公失能或退休時未具工作能力且經審定機關審定仍支</text:span></text:p>
            <text:p text:style-name="P36"><text:span text:style-name="T38">(</text:span><text:span text:style-name="T38">兼</text:span><text:span text:style-name="T38">)</text:span><text:span text:style-name="T38">領月退休金者，比照</text:span><text:span text:style-name="T11">現職人員發給；或於審定當年度支領一次退休金者，當年度比照現職人員發給。</text:span></text:p>
            <text:p text:style-name="P2"><text:span text:style-name="T9">(2)</text:span><text:span text:style-name="T9">支（兼）領月退休金在</text:span><text:span text:style-name="T29">新臺幣</text:span><text:span text:style-name="T29">2</text:span><text:span text:style-name="T29">萬</text:span><text:span text:style-name="T29">8</text:span><text:span text:style-name="T29">千元以下者</text:span><text:span text:style-name="T9">，則應依規</text:span></text:p>
            <text:p text:style-name="P3"><text:span text:style-name="T9">定數額按其兼領月退休金之比例計發。</text:span><text:span text:style-name="T9">（兼領月退休金者以原全額退休金為計算基準）</text:span></text:p>
            <text:p text:style-name="P29"><text:span text:style-name="T9">2.</text:span><text:span text:style-name="T9">領有月撫卹金之公教遺族者，</text:span><text:span text:style-name="T9">比照兼領二分之一之月退休金人員發給子女教育補助。</text:span></text:p>
            <text:p text:style-name="P26"><text:span text:style-name="T9">(十)退休未達月退休金起支年齡，選擇至年滿月退休金起支年齡之日起支（兼）領取月退休金者，於暫不領取月退休金期間，既無領取月退休金之事實，尚不得發給子女教育補助費。</text:span></text:p>
            <text:p text:style-name="P26"><text:span text:style-name="T9">(十一)</text:span><text:span text:style-name="T11">公教人員子女除就讀國中小未因特殊身分全免</text:span><text:span text:style-name="T36">(</text:span><text:span text:style-name="T11">減免</text:span><text:span text:style-name="T36">)</text:span><text:span text:style-name="T11">學雜費及政府提供獎助者，依表訂數額請領子女教育補助外，其實際繳納之學雜費低於子女教育補助表訂數額者，僅得申請補助其實際繳納數額。</text:span></text:p>
          </table:table-cell>
        </table:table-row>
        <table:table-row table:style-name="表格1.6">
          <table:table-cell table:style-name="表格1.A1" office:value-type="string">
            <text:p text:style-name="P13">法令依據</text:p>
          </table:table-cell>
          <table:table-cell table:style-name="表格1.A1" office:value-type="string">
            <text:p text:style-name="P18">一、全國軍公教員工待遇支給要點。</text:p>
            <text:p text:style-name="P18">二、子女教育補助表。<text:span text:style-name="T2"/></text:p>
          </table:table-cell>
        </table:table-row>
        <table:table-row table:style-name="表格1.6">
          <table:table-cell table:style-name="表格1.A1" office:value-type="string">
            <text:p text:style-name="P13">使用表單</text:p>
          </table:table-cell>
          <table:table-cell table:style-name="表格1.A1" office:value-type="string">
            <text:list text:style-name="WW8Num1">
              <text:list-item>
                <text:p text:style-name="P16" loext:marker-style-name="T9">子女教育補助申請表。</text:p>
              </text:list-item>
              <text:list-item>
                <text:p text:style-name="P16">子女教育補助報銷清冊。</text:p>
              </text:list-item>
            </text:list>
          </table:table-cell>
        </table:table-row>
      </table:table>
      <text:p text:style-name="P49"/>
      <text:p text:style-name="P40"><text:span text:style-name="T2">花蓮縣政府</text:span><text:span text:style-name="T28">所屬各級學校</text:span><text:span text:style-name="T2">作業流程圖</text:span></text:p>
      <text:p text:style-name="P12"><draw:frame draw:style-name="fr1" draw:name="外框1" text:anchor-type="char" svg:x="-0.012cm" svg:y="-1.282cm" svg:width="1.914cm" svg:height="1.295cm" draw:z-index="1"><draw:text-box><text:p text:style-name="P41">人福02</text:p></draw:text-box></draw:frame><text:span text:style-name="T5">子女教育補助作業</text:span></text:p>
      <text:p text:style-name="P50"><draw:g text:anchor-type="char" draw:z-index="0" draw:style-name="gr1"><draw:rect draw:style-name="gr2" draw:text-style-name="P64" svg:width="17.001cm" svg:height="53.427cm" svg:x="0.367cm" svg:y="0.191cm"><text:p/></draw:rect><draw:custom-shape draw:style-name="gr3" draw:text-style-name="P65" svg:width="3.52cm" svg:height="1.269cm" svg:x="4.214cm" svg:y="31.447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67" svg:width="2.909cm" svg:height="1.271cm" svg:x="7.278cm" svg:y="0.191cm"><text:p text:style-name="P66"><text:span text:style-name="T4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5"><draw:frame draw:style-name="gr6" draw:text-style-name="P69" svg:width="6.984cm" svg:height="0.997cm" svg:x="5.218cm" svg:y="2.26cm"><draw:text-box><text:p text:style-name="P68"><text:span text:style-name="T42">主動通知公教人員申請補助費</text:span></text:p></draw:text-box></draw:frame><draw:frame draw:style-name="gr7" draw:text-style-name="P71" svg:width="6.984cm" svg:height="0.821cm" svg:x="5.218cm" svg:y="3.257cm"><draw:text-box><text:p text:style-name="P70"><text:span text:style-name="T42">人事單位</text:span></text:p></draw:text-box></draw:frame></draw:g><draw:g draw:style-name="gr5"><draw:frame draw:style-name="gr6" draw:text-style-name="P65" svg:width="6.901cm" svg:height="1.001cm" svg:x="5.278cm" svg:y="4.666cm"><draw:text-box><text:p text:style-name="P72"><text:span text:style-name="T42">至稽核系統產製申請表及報銷清冊</text:span></text:p></draw:text-box></draw:frame><draw:frame draw:style-name="gr7" draw:text-style-name="P71" svg:width="6.901cm" svg:height="0.862cm" svg:x="5.278cm" svg:y="5.668cm"><draw:text-box><text:p text:style-name="P70"><text:span text:style-name="T42">人事單位</text:span></text:p></draw:text-box></draw:frame></draw:g><draw:connector draw:style-name="gr8" draw:text-style-name="P64" draw:type="line" svg:x1="8.737cm" svg:y1="1.567cm" svg:x2="8.754cm" svg:y2="2.299cm" svg:d="M8737 1567l17 732" svg:viewBox="0 0 19 734"><text:p/></draw:connector><draw:connector draw:style-name="gr8" draw:text-style-name="P64" draw:type="line" svg:x1="8.71cm" svg:y1="4.079cm" svg:x2="8.728cm" svg:y2="4.668cm" svg:d="M8710 4079l18 589" svg:viewBox="0 0 19 591"><text:p/></draw:connector><draw:g draw:style-name="gr5"><draw:frame draw:style-name="gr6" draw:text-style-name="P74" svg:width="6.982cm" svg:height="0.952cm" svg:x="5.219cm" svg:y="7.15cm"><draw:text-box><text:p text:style-name="P73"><text:span text:style-name="T42">檢附證明文件</text:span></text:p></draw:text-box></draw:frame><draw:frame draw:style-name="gr7" draw:text-style-name="P71" svg:width="6.982cm" svg:height="0.819cm" svg:x="5.219cm" svg:y="8.102cm"><draw:text-box><text:p text:style-name="P70"><text:span text:style-name="T42">申請人</text:span></text:p><text:p text:style-name="P72"><text:span text:style-name="T43"/></text:p></draw:text-box></draw:frame></draw:g><draw:connector draw:style-name="gr8" draw:text-style-name="P64" draw:type="line" svg:x1="8.821cm" svg:y1="6.583cm" svg:x2="8.846cm" svg:y2="7.149cm" svg:d="M8821 6583l25 566" svg:viewBox="0 0 26 568"><text:p/></draw:connector><draw:g draw:style-name="gr5"><draw:frame draw:style-name="gr6" draw:text-style-name="P71" svg:width="4.71cm" svg:height="0.853cm" svg:x="3.849cm" svg:y="15.133cm"><draw:text-box><text:p text:style-name="P70"><text:span text:style-name="T42">核定</text:span></text:p></draw:text-box></draw:frame><draw:frame draw:style-name="gr7" draw:text-style-name="P71" svg:width="4.71cm" svg:height="0.735cm" svg:x="3.849cm" svg:y="15.987cm"><draw:text-box><text:p text:style-name="P70"><text:span text:style-name="T44">校</text:span><text:span text:style-name="T42">長</text:span></text:p><text:p text:style-name="P72"><text:span text:style-name="T43"/></text:p></draw:text-box></draw:frame></draw:g><draw:connector draw:style-name="gr8" draw:text-style-name="P64" draw:type="line" svg:x1="8.731cm" svg:y1="11.596cm" svg:x2="8.735cm" svg:y2="12.332cm" svg:d="M8731 11596l4 736" svg:viewBox="0 0 5 737"><text:p/></draw:connector><draw:g draw:style-name="gr5"><draw:frame draw:style-name="gr6" draw:text-style-name="P74" svg:width="6.984cm" svg:height="0.997cm" svg:x="5.167cm" svg:y="19.811cm"><draw:text-box><text:p text:style-name="P73"><text:span text:style-name="T42">直接撥入員工銀行帳戶</text:span></text:p></draw:text-box></draw:frame><draw:frame draw:style-name="gr7" draw:text-style-name="P71" svg:width="6.984cm" svg:height="0.821cm" svg:x="5.167cm" svg:y="20.807cm"><draw:text-box><text:p text:style-name="P70"><text:span text:style-name="T42">出納單位</text:span></text:p></draw:text-box></draw:frame></draw:g><draw:connector draw:style-name="gr8" draw:text-style-name="P64" draw:type="line" svg:x1="8.632cm" svg:y1="14.076cm" svg:x2="8.62cm" svg:y2="14.385cm" svg:d="M8632 14076l-12 309" svg:viewBox="0 0 14 310"><text:p/></draw:connector><draw:custom-shape draw:style-name="gr9" draw:text-style-name="P76" svg:width="5.726cm" svg:height="1.07cm" svg:x="5.768cm" svg:y="22.099cm"><text:p text:style-name="P75"><text:span text:style-name="T4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8" draw:text-style-name="P64" draw:type="line" svg:x1="6.789cm" svg:y1="16.786cm" svg:x2="6.793cm" svg:y2="17.105cm" svg:d="M6789 16786l4 319" svg:viewBox="0 0 5 321"><text:p/></draw:connector><draw:g draw:style-name="gr5"><draw:frame draw:style-name="gr6" draw:text-style-name="P71" svg:width="6.982cm" svg:height="0.952cm" svg:x="5.225cm" svg:y="9.841cm"><draw:text-box><text:p text:style-name="P70"><text:span text:style-name="T42">審核</text:span></text:p></draw:text-box></draw:frame><draw:frame draw:style-name="gr7" draw:text-style-name="P71" svg:width="6.982cm" svg:height="0.819cm" svg:x="5.225cm" svg:y="10.794cm"><draw:text-box><text:p text:style-name="P70"><text:span text:style-name="T42">人事單位</text:span></text:p><text:p text:style-name="P72"><text:span text:style-name="T43"/></text:p></draw:text-box></draw:frame></draw:g><draw:connector draw:style-name="gr8" draw:text-style-name="P64" draw:type="line" svg:x1="8.747cm" svg:y1="9.028cm" svg:x2="8.751cm" svg:y2="9.764cm" svg:d="M8747 9028l4 736" svg:viewBox="0 0 5 737"><text:p/></draw:connector><draw:g draw:style-name="gr5"><draw:frame draw:style-name="gr6" draw:text-style-name="P71" svg:width="6.982cm" svg:height="0.952cm" svg:x="5.182cm" svg:y="12.318cm"><draw:text-box><text:p text:style-name="P70"><text:span text:style-name="T42">算核</text:span></text:p></draw:text-box></draw:frame><draw:frame draw:style-name="gr7" draw:text-style-name="P71" svg:width="6.982cm" svg:height="0.819cm" svg:x="5.182cm" svg:y="13.27cm"><draw:text-box><text:p text:style-name="P70"><text:span text:style-name="T42">主</text:span><text:span text:style-name="T42">(</text:span><text:span text:style-name="T42">會</text:span><text:span text:style-name="T42">)</text:span><text:span text:style-name="T42">計單位</text:span></text:p><text:p text:style-name="P72"><text:span text:style-name="T43"/></text:p></draw:text-box></draw:frame></draw:g><draw:g draw:style-name="gr5"><draw:frame draw:style-name="gr6" draw:text-style-name="P71" svg:width="4.446cm" svg:height="0.904cm" svg:x="9.257cm" svg:y="15.018cm"><draw:text-box><text:p text:style-name="P70"><text:span text:style-name="T42">核定</text:span></text:p></draw:text-box></draw:frame><draw:frame draw:style-name="gr7" draw:text-style-name="P71" svg:width="4.446cm" svg:height="0.779cm" svg:x="9.257cm" svg:y="15.92cm"><draw:text-box><text:p text:style-name="P70"><text:span text:style-name="T42">授權人事人員核定</text:span></text:p><text:p text:style-name="P72"><text:span text:style-name="T43"/></text:p></draw:text-box></draw:frame></draw:g><draw:line draw:style-name="gr10" draw:text-style-name="P64" svg:x1="7.035cm" svg:y1="14.383cm" svg:x2="10.528cm" svg:y2="14.385cm"><text:p/></draw:line><draw:connector draw:style-name="gr8" draw:text-style-name="P64" draw:type="line" svg:x1="10.525cm" svg:y1="14.383cm" svg:x2="10.529cm" svg:y2="15.119cm" svg:d="M10525 14383l4 736" svg:viewBox="0 0 5 737"><text:p/></draw:connector><draw:connector draw:style-name="gr8" draw:text-style-name="P64" draw:type="line" svg:x1="7.033cm" svg:y1="14.383cm" svg:x2="7.036cm" svg:y2="15.119cm" svg:d="M7033 14383l3 736" svg:viewBox="0 0 5 737"><text:p/></draw:connector><draw:g draw:style-name="gr5"><draw:frame draw:style-name="gr6" draw:text-style-name="P71" svg:width="6.982cm" svg:height="0.952cm" svg:x="5.13cm" svg:y="17.652cm"><draw:text-box><text:p text:style-name="P70"><text:span text:style-name="T42">申請撥款</text:span></text:p><text:p text:style-name="P70"><text:span text:style-name="T42"/></text:p></draw:text-box></draw:frame><draw:frame draw:style-name="gr7" draw:text-style-name="P71" svg:width="6.982cm" svg:height="0.819cm" svg:x="5.13cm" svg:y="18.604cm"><draw:text-box><text:p text:style-name="P70"><text:span text:style-name="T42">主</text:span><text:span text:style-name="T42">(</text:span><text:span text:style-name="T42">會</text:span><text:span text:style-name="T42">)</text:span><text:span text:style-name="T42">計單位</text:span></text:p><text:p text:style-name="P72"><text:span text:style-name="T43"/></text:p></draw:text-box></draw:frame></draw:g><draw:connector draw:style-name="gr8" draw:text-style-name="P64" draw:type="line" svg:x1="11.001cm" svg:y1="16.722cm" svg:x2="11.005cm" svg:y2="17.041cm" svg:d="M11001 16722l4 319" svg:viewBox="0 0 5 321"><text:p/></draw:connector><draw:line draw:style-name="gr10" draw:text-style-name="P64" svg:x1="6.77cm" svg:y1="17.019cm" svg:x2="11.035cm" svg:y2="17.031cm"><text:p/></draw:line><draw:connector draw:style-name="gr8" draw:text-style-name="P64" draw:type="line" svg:x1="8.68cm" svg:y1="17.033cm" svg:x2="8.689cm" svg:y2="17.623cm" svg:d="M8680 17033l9 590" svg:viewBox="0 0 11 593"><text:p/></draw:connector><draw:connector draw:style-name="gr8" draw:text-style-name="P64" draw:type="line" svg:x1="8.697cm" svg:y1="19.364cm" svg:x2="8.686cm" svg:y2="19.835cm" svg:d="M8697 19364l-11 471" svg:viewBox="0 0 12 473"><text:p/></draw:connector><draw:connector draw:style-name="gr8" draw:text-style-name="P64" draw:type="line" svg:x1="8.659cm" svg:y1="21.629cm" svg:x2="8.627cm" svg:y2="22.098cm" svg:d="M8659 21629l-32 469" svg:viewBox="0 0 34 471"><text:p/></draw:connector></draw:g></text:p>
      <text:p text:style-name="P60"><text:span text:style-name="T2">花蓮縣政府</text:span><text:span text:style-name="T28">所屬各級學校</text:span><text:span text:style-name="T2">內部控制制度控制作業自行評估表</text:span></text:p>
      <text:p text:style-name="P61"><text:span text:style-name="T16"><text:s text:c="9"/></text:span><text:span text:style-name="T18">年度</text:span></text:p>
      <text:p text:style-name="P62"><text:span text:style-name="T18">評估單位：</text:span><text:span text:style-name="T32">人事單位</text:span><text:span text:style-name="T17"> <text:s text:c="15"/></text:span><text:span text:style-name="T18"><text:s/></text:span></text:p>
      <text:p text:style-name="P62"><text:span text:style-name="T18">作業類別(項目)：</text:span><text:span text:style-name="T17">子女教育補助作業 <text:s text:c="23"/></text:span></text:p>
      <text:p text:style-name="P63"><text:span text:style-name="T19"><text:s text:c="20"/></text:span><text:span text:style-name="T18">評估日期：</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57"/>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8"><text:span text:style-name="T19">控制</text:span><text:span text:style-name="T18">重點</text:span></text:p>
          </table:table-cell>
          <table:table-cell table:style-name="表格2.B1" table:number-columns-spanned="5" office:value-type="string">
            <text:p text:style-name="P51">評估情形</text:p>
          </table:table-cell>
          <table:covered-table-cell/>
          <table:covered-table-cell/>
          <table:covered-table-cell/>
          <table:covered-table-cell/>
          <table:table-cell table:style-name="表格2.A1" table:number-rows-spanned="2" office:value-type="string">
            <text:p text:style-name="P56">改善措施<text:span text:style-name="T18"/></text:p>
          </table:table-cell>
        </table:table-row>
        <table:table-row table:style-name="表格2.2">
          <table:covered-table-cell table:style-name="表格2.A1"/>
          <table:table-cell table:style-name="表格2.A1" office:value-type="string">
            <text:p text:style-name="P20">落實<text:span text:style-name="T20"/></text:p>
          </table:table-cell>
          <table:table-cell table:style-name="表格2.A1" office:value-type="string">
            <text:p text:style-name="P20">部分</text:p>
            <text:p text:style-name="P20">落實</text:p>
          </table:table-cell>
          <table:table-cell table:style-name="表格2.A1" office:value-type="string">
            <text:p text:style-name="P20">未落實</text:p>
          </table:table-cell>
          <table:table-cell table:style-name="表格2.A1" office:value-type="string">
            <text:p text:style-name="P58">不適用</text:p>
          </table:table-cell>
          <table:table-cell table:style-name="表格2.A1" office:value-type="string">
            <text:p text:style-name="P58">其他</text:p>
          </table:table-cell>
          <table:covered-table-cell table:style-name="表格2.A1"/>
        </table:table-row>
        <table:table-row table:style-name="表格2.1">
          <table:table-cell table:style-name="表格2.A3" office:value-type="string">
            <text:p text:style-name="P53">一、作業流程有效性</text:p>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row>
        <table:table-row table:style-name="表格2.1">
          <table:table-cell table:style-name="表格2.A3" office:value-type="string">
            <text:p text:style-name="P54">(一)作業程序說明表及作業流程圖之製作是否與規定相符。</text:p>
            <text:p text:style-name="P54">(二)內部控制制度是否有效設計及執行。</text:p>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row>
        <table:table-row table:style-name="表格2.1">
          <table:table-cell table:style-name="表格2.A5" office:value-type="string">
            <text:p text:style-name="P42"><text:span text:style-name="T13">二</text:span><text:span text:style-name="T15">、子女教育</text:span><text:span text:style-name="T13">補助作業</text:span></text:p>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8"/>
          </table:table-cell>
        </table:table-row>
        <table:table-row table:style-name="表格2.1">
          <table:table-cell table:style-name="表格2.A3" office:value-type="string">
            <text:p text:style-name="P21">(一)申請資料是否符合規定。</text:p>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row>
        <table:table-row table:style-name="表格2.1">
          <table:table-cell table:style-name="表格2.A3" office:value-type="string">
            <text:p text:style-name="P43"><text:span text:style-name="T15">(二)</text:span><text:span text:style-name="T21">人事單位是否至eCPA人事服務網之全國軍公教人員</text:span><text:span text:style-name="T15">生活</text:span><text:span text:style-name="T21">津貼申請暨稽核系統辦理新增維護申請資料(包含</text:span><text:span text:style-name="T25">列印申請表及報銷清冊</text:span><text:span text:style-name="T21">)。</text:span></text:p>
          </table:table-cell>
          <table:table-cell table:style-name="表格2.A3" office:value-type="string">
            <text:p text:style-name="P10"/>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row>
        <table:table-row table:style-name="表格2.1">
          <table:table-cell table:style-name="表格2.A3" office:value-type="string">
            <text:p text:style-name="P30"><text:span text:style-name="T21">(三)報銷清冊是否經會計單位會核及</text:span><text:span text:style-name="T33">校</text:span><text:span text:style-name="T21">長（或授權人事）核定。</text:span></text:p>
          </table:table-cell>
          <table:table-cell table:style-name="表格2.A3" office:value-type="string">
            <text:p text:style-name="P10"/>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row>
        <table:table-row table:style-name="表格2.1">
          <table:table-cell table:style-name="表格2.A3" office:value-type="string">
            <text:p text:style-name="P44"><text:span text:style-name="T15">(四)</text:span><text:span text:style-name="T21">會計單位是否開立</text:span><text:span text:style-name="T15">付款</text:span><text:span text:style-name="T21">憑單陳核。</text:span></text:p>
          </table:table-cell>
          <table:table-cell table:style-name="表格2.A3" office:value-type="string">
            <text:p text:style-name="P10"/>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row>
        <table:table-row table:style-name="表格2.1">
          <table:table-cell table:style-name="表格2.A3" office:value-type="string">
            <text:p text:style-name="Standard"><text:span text:style-name="T21">(五)</text:span><text:span text:style-name="T23">出納單位是否</text:span><text:span text:style-name="T24">核發補</text:span><text:span text:style-name="T23">助入帳。</text:span></text:p>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row>
        <table:table-row table:style-name="表格2.11">
          <table:table-cell table:style-name="表格2.B1" table:number-columns-spanned="7" office:value-type="string">
            <text:p text:style-name="P11">結論/需採行之改善措施：</text:p>
            <text:p text:style-name="P45"><text:span text:style-name="T13">□經檢查結果，本作業類別(項目)之內部控制制度設計及執行，無重大缺失。</text:span></text:p>
            <text:p text:style-name="P46"><text:span text:style-name="T13">□經檢查結果，本作業類別(項目)之內部控制制度設計及執行，部分項目未符合，擬採行改善措施如下：</text:span></text:p>
            <text:p text:style-name="P11"/>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11">填表人： <text:s text:c="15"/>複核：</text:p>
          </table:table-cell>
          <table:covered-table-cell/>
          <table:covered-table-cell/>
          <table:covered-table-cell/>
          <table:covered-table-cell/>
          <table:covered-table-cell/>
          <table:covered-table-cell/>
        </table:table-row>
      </table:table>
      <text:p text:style-name="P9">註：<text:span text:style-name="T13"/></text:p>
      <text:p text:style-name="P47"><text:span text:style-name="T13">1.機關得就</text:span><text:span text:style-name="T13">1</text:span><text:span text:style-name="T13">項作業流程製作</text:span><text:span text:style-name="T13">1</text:span><text:span text:style-name="T13">份自行評估表，亦得將各項作業流程依性質分類，同</text:span><text:span text:style-name="T13">1</text:span><text:span text:style-name="T13">類之作業流程合併</text:span><text:span text:style-name="T13">1</text:span><text:span text:style-name="T13">份自行評估表，將作業流程之控制重點納入評估。</text:span></text:p>
      <text:p text:style-name="P22">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7"/></text:p>
      <text:p text:style-name="P23"/>
      <text:p text:style-name="Standard"/>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¼Ð·¢Åé" svg:font-family="¼Ð·¢Åé, Calibri" style:font-family-generic="swis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Page_20_Number"><text:span text:style-name="MT1">人福02-</text:span></text:span><text:span text:style-name="Page_20_Number"><text:span text:style-name="MT1"><text:page-number text:select-page="current">5</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06-09T14:35:00</meta:creation-date>
    <dc:creator>1 花蓮</dc:creator>
    <dc:date>2025-07-02T14:56:00</dc:date>
    <meta:print-date>2016-10-13T08:16:00</meta:print-date>
    <meta:editing-cycles>3</meta:editing-cycles>
    <meta:editing-duration>PT2M</meta:editing-duration>
    <meta:document-statistic meta:table-count="2" meta:image-count="0" meta:object-count="0" meta:page-count="5" meta:paragraph-count="105" meta:word-count="2555" meta:character-count="2755" meta:non-whitespace-character-count="2654"/>
    <meta:generator>LibreOffice/7.6.5.2$Windows_X86_64 LibreOffice_project/38d5f62f85355c192ef5f1dd47c5c0c0c6d6598b</meta:generator>
  </office:meta>
</office:document-meta>
</file>