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DFKaiShu-SB-Estd-BF" svg:font-family="DFKaiShu-SB-Estd-BF, 'Malgun Gothic Semilight'"/>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96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89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text-properties fo:font-size="14pt" style:font-name-asian="標楷體" style:font-size-asian="14pt" style:font-size-complex="14pt" style:font-weight-complex="bold"/>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list-style-name="WW8Num2">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635cm" fo:text-align="justify" style:justify-single-word="false">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justify" style:justify-single-word="false" style:text-autospace="none">
        <style:tab-stops>
          <style:tab-stop style:position="0.7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423cm" fo:margin-right="0cm" fo:line-height="0.635cm"/>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0"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1"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fo:line-height="0.529cm" style:snap-to-layout-grid="false"/>
      <style:text-properties style:font-name="標楷體" fo:letter-spacing="0.011cm" style:font-name-asian="標楷體" style:font-name-complex="標楷體" style:font-size-complex="14pt" style:font-weight-complex="bold"/>
    </style:style>
    <style:style style:name="P24" style:family="paragraph" style:parent-style-name="Standard">
      <style:paragraph-properties fo:line-height="0.635cm"/>
    </style:style>
    <style:style style:name="P25" style:family="paragraph" style:parent-style-name="Standard" style:list-style-name="WW8Num1">
      <style:paragraph-properties fo:line-height="0.635cm">
        <style:tab-stops>
          <style:tab-stop style:position="1.048cm"/>
        </style:tab-stops>
      </style:paragraph-properties>
    </style:style>
    <style:style style:name="P26" style:family="paragraph" style:parent-style-name="Standard" style:list-style-name="WW8Num2">
      <style:paragraph-properties fo:margin-left="1.101cm" fo:margin-right="0cm" fo:line-height="0.635cm" fo:text-align="justify" style:justify-single-word="false" fo:text-indent="-1.101cm" style:auto-text-indent="false">
        <style:tab-stops>
          <style:tab-stop style:position="1.048cm"/>
        </style:tab-stops>
      </style:paragraph-properties>
    </style:style>
    <style:style style:name="P27" style:family="paragraph" style:parent-style-name="Standard" style:list-style-name="WW8Num2">
      <style:paragraph-properties fo:line-height="0.635cm" fo:text-align="justify" style:justify-single-word="false">
        <style:tab-stops>
          <style:tab-stop style:position="1.048cm"/>
        </style:tab-stops>
      </style:paragraph-properties>
    </style:style>
    <style:style style:name="P28" style:family="paragraph" style:parent-style-name="Standard">
      <style:paragraph-properties fo:margin-left="1.63cm" fo:margin-right="0cm" fo:line-height="0.635cm" fo:text-align="justify" style:justify-single-word="false" fo:text-indent="-1.566cm" style:auto-text-indent="false" style:text-autospace="none">
        <style:tab-stops>
          <style:tab-stop style:position="0.72cm"/>
        </style:tab-stops>
      </style:paragraph-properties>
    </style:style>
    <style:style style:name="P29" style:family="paragraph" style:parent-style-name="Standard">
      <style:paragraph-properties fo:margin-left="1.39cm" fo:margin-right="0cm" fo:line-height="0.635cm" fo:text-align="justify" style:justify-single-word="false" fo:text-indent="-0.949cm" style:auto-text-indent="false"/>
    </style:style>
    <style:style style:name="P30" style:family="paragraph" style:parent-style-name="Standard">
      <style:paragraph-properties fo:margin-left="0.847cm" fo:margin-right="0cm" fo:line-height="0.635cm" fo:text-align="justify" style:justify-single-word="false" fo:orphans="2" fo:widows="2" fo:text-indent="-0.847cm" style:auto-text-indent="false"/>
    </style:style>
    <style:style style:name="P31" style:family="paragraph" style:parent-style-name="Standard">
      <style:paragraph-properties fo:margin-left="0.988cm" fo:margin-right="0cm" fo:line-height="0.635cm" fo:text-indent="-0.988cm" style:auto-text-indent="false"/>
    </style:style>
    <style:style style:name="P32" style:family="paragraph" style:parent-style-name="Standard">
      <style:paragraph-properties fo:margin-left="0.977cm" fo:margin-right="0cm" fo:line-height="0.635cm" fo:text-indent="-0.977cm" style:auto-text-indent="false"/>
    </style:style>
    <style:style style:name="P33" style:family="paragraph" style:parent-style-name="Standard">
      <style:paragraph-properties fo:margin-left="1.482cm" fo:margin-right="0cm" fo:line-height="0.635cm" fo:text-indent="-1.482cm" style:auto-text-indent="false"/>
    </style:style>
    <style:style style:name="P34" style:family="paragraph" style:parent-style-name="Standard">
      <style:paragraph-properties fo:margin-left="0.889cm" fo:margin-right="0cm" fo:line-height="0.635cm" fo:text-indent="-0.889cm" style:auto-text-indent="false"/>
    </style:style>
    <style:style style:name="P35" style:family="paragraph" style:parent-style-name="Standard">
      <style:paragraph-properties fo:margin-left="0.423cm" fo:margin-right="0cm" fo:line-height="0.635cm"/>
    </style:style>
    <style:style style:name="P36" style:family="paragraph" style:parent-style-name="Standard">
      <style:paragraph-properties fo:margin-top="0.159cm" fo:margin-bottom="0cm" style:contextual-spacing="fals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text-align="justify" style:justify-single-word="false" fo:orphans="2" fo:widows="2"/>
    </style:style>
    <style:style style:name="P39" style:family="paragraph" style:parent-style-name="Standard">
      <style:paragraph-properties fo:margin-left="0.847cm" fo:margin-right="0cm" fo:text-align="justify" style:justify-single-word="false" fo:orphans="2" fo:widows="2" fo:text-indent="-0.847cm" style:auto-text-indent="false"/>
    </style:style>
    <style:style style:name="P40" style:family="paragraph" style:parent-style-name="Standard">
      <style:paragraph-properties fo:margin-left="0.931cm" fo:margin-right="0cm" fo:text-align="justify" style:justify-single-word="false" fo:orphans="2" fo:widows="2" fo:text-indent="-0.931cm" style:auto-text-indent="false"/>
    </style:style>
    <style:style style:name="P41" style:family="paragraph" style:parent-style-name="Standard">
      <style:paragraph-properties fo:margin-left="0.847cm" fo:margin-right="0cm" fo:line-height="0.564cm" fo:orphans="2" fo:widows="2" fo:text-indent="-0.847cm" style:auto-text-indent="false"/>
    </style:style>
    <style:style style:name="P42" style:family="paragraph" style:parent-style-name="Standard">
      <style:paragraph-properties fo:margin-left="0.423cm" fo:margin-right="0cm" fo:line-height="0.564cm" fo:orphans="2" fo:widows="2" fo:text-indent="-0.423cm" style:auto-text-indent="false"/>
    </style:style>
    <style:style style:name="P43" style:family="paragraph" style:parent-style-name="Standard">
      <style:paragraph-properties fo:margin-left="0.423cm" fo:margin-right="0cm" style:line-height-at-least="0.423cm" fo:text-indent="-0.423cm" style:auto-text-indent="false" style:snap-to-layout-grid="false"/>
    </style:style>
    <style:style style:name="P44" style:family="paragraph" style:parent-style-name="內文_20__28_Web_29_">
      <style:paragraph-properties fo:margin-top="0cm" fo:margin-bottom="0cm" style:contextual-spacing="false" fo:line-height="0.776cm" fo:text-align="center" style:justify-single-word="false"/>
    </style:style>
    <style:style style:name="P45"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6"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8"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9"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50"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51"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3"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4"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5"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6"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7"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8"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9"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0" style:family="paragraph">
      <loext:graphic-properties draw:fill="none" draw:fill-color="#ffffff"/>
      <style:paragraph-properties fo:text-align="center"/>
    </style:style>
    <style:style style:name="P61" style:family="paragraph">
      <loext:graphic-properties draw:fill="solid" draw:fill-color="#ffffff"/>
    </style:style>
    <style:style style:name="P62" style:family="paragraph">
      <style:paragraph-properties fo:margin-top="0.191cm" fo:margin-bottom="0cm" fo:text-align="center" style:writing-mode="lr-tb"/>
    </style:style>
    <style:style style:name="P63" style:family="paragraph">
      <loext:graphic-properties draw:fill="solid" draw:fill-color="#ffffff"/>
      <style:paragraph-properties fo:margin-top="0.191cm" fo:margin-bottom="0cm" fo:text-align="center"/>
    </style:style>
    <style:style style:name="P64" style:family="paragraph">
      <style:paragraph-properties fo:line-height="0.6cm" fo:text-align="center" style:writing-mode="lr-tb"/>
    </style:style>
    <style:style style:name="P65" style:family="paragraph">
      <loext:graphic-properties draw:fill="solid" draw:fill-color="#ffffff"/>
      <style:paragraph-properties fo:line-height="0.6cm" fo:text-align="center"/>
    </style:style>
    <style:style style:name="P66" style:family="paragraph">
      <style:paragraph-properties fo:line-height="0.494cm" fo:text-align="center" style:writing-mode="lr-tb"/>
    </style:style>
    <style:style style:name="P67" style:family="paragraph">
      <loext:graphic-properties draw:fill="solid" draw:fill-color="#ffffff"/>
      <style:paragraph-properties fo:line-height="0.494cm" fo:text-align="center"/>
    </style:style>
    <style:style style:name="P68" style:family="paragraph">
      <style:paragraph-properties style:writing-mode="lr-tb"/>
    </style:style>
    <style:style style:name="P69" style:family="paragraph">
      <style:paragraph-properties fo:line-height="0.706cm" fo:text-align="center" style:writing-mode="lr-tb"/>
    </style:style>
    <style:style style:name="P70" style:family="paragraph">
      <loext:graphic-properties draw:fill="solid" draw:fill-color="#ffffff"/>
      <style:paragraph-properties fo:line-height="0.706cm" fo:text-align="center"/>
    </style:style>
    <style:style style:name="P71" style:family="paragraph">
      <style:paragraph-properties fo:text-align="center" style:writing-mode="lr-tb"/>
    </style:style>
    <style:style style:name="P72" style:family="paragraph">
      <loext:graphic-properties draw:fill="solid" draw:fill-color="#ffffff"/>
      <style:paragraph-properties fo:text-align="center"/>
    </style:style>
    <style:style style:name="P73" style:family="paragraph">
      <style:paragraph-properties fo:margin-top="0cm" fo:margin-bottom="0.318cm" fo:text-align="center" style:writing-mode="lr-tb"/>
    </style:style>
    <style:style style:name="P74"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style:font-name-asian="標楷體" style:font-size-asian="14pt" style:font-size-complex="14pt" style:font-weight-complex="bold"/>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weight="bold" style:font-weight-asian="bold"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1"/>
    </style:style>
    <style:style style:name="T17" style:family="text">
      <style:text-properties style:font-name="標楷體" style:letter-kerning="true"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style:text-underline-style="solid" style:text-underline-width="auto" style:text-underline-color="font-color" style:letter-kerning="true"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Times New Roman"/>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style:letter-kerning="false" style:font-name-asian="標楷體" style:font-name-complex="新細明體1"/>
    </style:style>
    <style:style style:name="T24" style:family="text">
      <style:text-properties style:font-name="標楷體" style:letter-kerning="false" style:font-name-asian="標楷體" style:font-name-complex="新細明體1"/>
    </style:style>
    <style:style style:name="T25" style:family="text">
      <style:text-properties style:font-name="標楷體" style:letter-kerning="false" style:font-name-asian="標楷體" style:font-name-complex="新細明體1" style:font-size-complex="7pt"/>
    </style:style>
    <style:style style:name="T26" style:family="text">
      <style:text-properties style:font-name="標楷體" style:letter-kerning="false" style:font-name-asian="標楷體" style:font-name-complex="新細明體1" style:font-size-complex="6.5pt"/>
    </style:style>
    <style:style style:name="T27" style:family="text">
      <style:text-properties style:font-name="標楷體" style:letter-kerning="false" style:font-name-asian="標楷體" style:font-name-complex="Arial Unicode MS" style:font-size-complex="7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1" style:family="text">
      <style:text-properties fo:color="#ff0000" loext:opacity="100%" style:font-name="標楷體" fo:font-size="14pt" style:font-name-asian="標楷體" style:font-size-asian="14pt" style:font-name-complex="標楷體" style:font-size-complex="14pt"/>
    </style:style>
    <style:style style:name="T32" style:family="text">
      <style:text-properties fo:color="#ff0000" loext:opacity="100%" style:font-name="標楷體" fo:font-size="14pt" style:font-name-asian="標楷體" style:font-size-asian="14pt" style:font-name-complex="標楷體" style:font-size-complex="14pt"/>
    </style:style>
    <style:style style:name="T33"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4" style:family="text">
      <style:text-properties fo:color="#ff0000" loext:opacity="100%" style:font-name="標楷體" style:font-name-asian="標楷體" style:font-name-complex="標楷體"/>
    </style:style>
    <style:style style:name="T35" style:family="text">
      <style:text-properties fo:color="#ff0000" loext:opacity="100%" style:font-name="新細明體1" fo:font-size="14pt" style:font-size-asian="14pt" style:font-name-complex="新細明體1" style:font-size-complex="14pt"/>
    </style:style>
    <style:style style:name="T36" style:family="text">
      <style:text-properties style:font-weight-complex="bold"/>
    </style:style>
    <style:style style:name="T37" style:family="text">
      <style:text-properties style:font-name="DFKaiShu-SB-Estd-BF" fo:font-size="14pt" style:font-name-asian="DFKaiShu-SB-Estd-BF" style:font-size-asian="14pt" style:font-name-complex="DFKaiShu-SB-Estd-BF" style:font-size-complex="14pt"/>
    </style:style>
    <style:style style:name="T38" style:family="text">
      <style:text-properties style:font-name="新細明體1" fo:font-size="14pt" style:font-size-asian="14pt" style:font-name-complex="新細明體1" style:font-size-complex="14pt"/>
    </style:style>
    <style:style style:name="T39" style:family="text">
      <style:text-properties fo:color="#000000" loext:opacity="100%" style:font-name="標楷體" fo:font-size="12pt" style:font-name-asian="標楷體" style:font-size-asian="12pt" style:font-name-complex="標楷體" style:font-size-complex="12pt"/>
    </style:style>
    <style:style style:name="T40" style:family="text">
      <style:text-properties fo:color="#000000" loext:opacity="100%" style:font-name="標楷體" fo:font-size="12pt" style:font-name-asian="標楷體" style:font-size-asian="12pt" style:font-name-complex="標楷體" style:font-size-complex="12pt"/>
    </style:style>
    <style:style style:name="T4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43"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718cm" fo:min-width="2.379cm" fo:padding-top="0.229cm" fo:padding-bottom="0.229cm" fo:padding-left="0.441cm" fo:padding-right="0.441cm" fo:wrap-option="wrap" draw:shadow-color="#808080" loext:decorative="false" style:run-through="back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5" style:family="graphic">
      <style:graphic-properties loext:decorative="false" style:run-through="back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3cm" fo:padding-bottom="0.03cm" fo:padding-left="0.15cm" fo:padding-right="0.15cm" fo:wrap-option="wrap" draw:shadow-color="#808080" loext:decorative="false" style:run-through="back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花蓮縣政府</text:span><text:span text:style-name="T30">所屬各級學校</text:span><text:span text:style-name="T6">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3">項目編號<text:span text:style-name="T4"/></text:p>
          </table:table-cell>
          <table:table-cell table:style-name="表格1.A1" office:value-type="string">
            <text:p text:style-name="P12">人福03</text:p>
          </table:table-cell>
        </table:table-row>
        <table:table-row table:style-name="表格1.2">
          <table:table-cell table:style-name="表格1.A1" office:value-type="string">
            <text:p text:style-name="P13">項目名稱</text:p>
          </table:table-cell>
          <table:table-cell table:style-name="表格1.A1" office:value-type="string">
            <text:p text:style-name="P11"><text:span text:style-name="T2">生育補助作業</text:span></text:p>
          </table:table-cell>
        </table:table-row>
        <table:table-row table:style-name="表格1.3">
          <table:table-cell table:style-name="表格1.A1" office:value-type="string">
            <text:p text:style-name="P13">承辦單位</text:p>
          </table:table-cell>
          <table:table-cell table:style-name="表格1.A1" office:value-type="string">
            <text:p text:style-name="P24"><text:span text:style-name="T11">人事</text:span><text:span text:style-name="T31">單位</text:span></text:p>
          </table:table-cell>
        </table:table-row>
        <table:table-row table:style-name="表格1.4">
          <table:table-cell table:style-name="表格1.A1" office:value-type="string">
            <text:p text:style-name="P13">作業程序說明<text:span text:style-name="T4"/></text:p>
          </table:table-cell>
          <table:table-cell table:style-name="表格1.B4" office:value-type="string">
            <text:list text:style-name="WW8Num2">
              <text:list-item>
                <text:p text:style-name="P14" loext:marker-style-name="T11">人事單位通知公教人員申請補助費。</text:p>
              </text:list-item>
              <text:list-item>
                <text:p text:style-name="P26" loext:marker-style-name="T11"><text:span text:style-name="T11">由全國公教人員生活津貼申請暨稽核系統產製申請表及報銷清冊並請申請人檢附證明文件。</text:span></text:p>
              </text:list-item>
              <text:list-item>
                <text:p text:style-name="P15" loext:marker-style-name="T11">人事單位審核。</text:p>
              </text:list-item>
              <text:list-item>
                <text:p text:style-name="P15" loext:marker-style-name="T11">會計單位會核。</text:p>
              </text:list-item>
              <text:list-item>
                <text:p text:style-name="P27" loext:marker-style-name="T11"><text:span text:style-name="T31">校</text:span><text:span text:style-name="T11">長或授權人事主管核定。</text:span></text:p>
              </text:list-item>
              <text:list-item>
                <text:p text:style-name="P27" loext:marker-style-name="T11"><text:span text:style-name="T11">會計單位</text:span><text:span text:style-name="T31">開立付款憑單向花蓮縣政府支付科請撥款</text:span><text:span text:style-name="T11">。</text:span></text:p>
              </text:list-item>
              <text:list-item>
                <text:p text:style-name="P27"><text:span text:style-name="T31">縣府撥款由</text:span><text:span text:style-name="T11">出納單位轉發。</text:span></text:p>
              </text:list-item>
            </text:list>
          </table:table-cell>
        </table:table-row>
        <table:table-row table:style-name="表格1.5">
          <table:table-cell table:style-name="表格1.A1" office:value-type="string">
            <text:p text:style-name="P13">控制重點</text:p>
          </table:table-cell>
          <table:table-cell table:style-name="表格1.B4" office:value-type="string">
            <text:p text:style-name="P31"><text:span text:style-name="T11">一、補助基準：生育補助</text:span><text:span text:style-name="T11">以事實發生當月起，往前推算6個月薪俸額之平均數計算2個月薪俸額</text:span><text:span text:style-name="T31">（雙生以上</text:span><text:span text:style-name="T31">者</text:span><text:span text:style-name="T31">，按比例增給）</text:span><text:span text:style-name="T11">為補助基準</text:span><text:span text:style-name="T11">；其餘補助則以事實發生日期當月薪俸額為</text:span><text:span text:style-name="T11">基</text:span><text:span text:style-name="T11">準。</text:span></text:p>
            <text:p text:style-name="P17">二、支給對象：</text:p>
            <text:p text:style-name="P33"><text:span text:style-name="T11"><text:s text:c="2"/>(一)配偶分娩或早產；未婚男性公教人員於非婚生子女出生之日起三個月內辦理認領，並與其生母完成結婚登記者，得請領生育補助</text:span><text:span text:style-name="T37">。</text:span></text:p>
            <text:p text:style-name="P28"><text:span text:style-name="T11"><text:s text:c="2"/>(二)夫妻同為公教人員者，以報領1份為限。</text:span></text:p>
            <text:p text:style-name="P16">三、請領條件：<text:span text:style-name="T11"/></text:p>
            <text:p text:style-name="P29"><text:span text:style-name="T11">(一)</text:span><text:span text:style-name="T31">女性公教</text:span><text:span text:style-name="T31">人</text:span><text:span text:style-name="T31">員生產或分娩</text:span><text:span text:style-name="T31">，</text:span><text:span text:style-name="T31">優先請領公保生育給付</text:span><text:span text:style-name="T35">。</text:span></text:p>
            <text:p text:style-name="P29"><text:span text:style-name="T11">(</text:span><text:span text:style-name="T11">二)男性公教人員如配偶為各種社會保險</text:span><text:span text:style-name="T11">(</text:span><text:span text:style-name="T11">全民健康保險除外</text:span><text:span text:style-name="T11">)</text:span><text:span text:style-name="T11">之被保險人，應優先適用各該社會保險之規定申請生育給付，其請領之金額較公教人員婚喪生育補助表規定之補助基準為低時，僅得請領二者間之差額。</text:span></text:p>
            <text:p text:style-name="P29"><text:span text:style-name="T11">(二)配偶於國外生育，如在國內辦妥戶籍登記，得依規定申請補助。</text:span></text:p>
            <text:p text:style-name="P32"><text:span text:style-name="T11">四、申請期限：應於事實發生之日起3個月內提出。如未能於規定之申請期限內提出申請者，同意其於申請表敘明事由送經審查後核發，其期限依行政程序法第</text:span><text:span text:style-name="T11">131</text:span><text:span text:style-name="T11">條規定，以10年為限。</text:span></text:p>
            <text:p text:style-name="P34"><text:span text:style-name="T11">五、應備表件：</text:span></text:p>
            <text:p text:style-name="P35"><text:span text:style-name="T11">(</text:span><text:span text:style-name="T11">一)</text:span><text:span text:style-name="T31">已辦出生登記之</text:span><text:span text:style-name="T11">戶口名簿或戶籍謄本1份</text:span><text:span text:style-name="T38">。</text:span></text:p>
            <text:p text:style-name="P35"><text:span text:style-name="T11">(二)子女出生</text:span><text:span text:style-name="T31">證明書</text:span><text:span text:style-name="T11">1份</text:span><text:span text:style-name="T38">。</text:span></text:p>
            <text:p text:style-name="P35"><text:soft-page-break/><text:span text:style-name="T11">(三)</text:span><text:span text:style-name="T31">各種社會保險生育給付證明文件影本1份(申請差額時)</text:span><text:span text:style-name="T11">。</text:span></text:p>
            <text:p text:style-name="P18"/>
            <text:p text:style-name="P32"><text:span text:style-name="T11">六、注意事項：</text:span></text:p>
            <text:p text:style-name="P29"><text:span text:style-name="T11">(一)</text:span><text:span text:style-name="T11">雙生以上按比例增給</text:span><text:span text:style-name="T38">，</text:span><text:span text:style-name="T11">雙胞胎增給2個月</text:span><text:span text:style-name="T38">，</text:span><text:span text:style-name="T11">三胞胎增給4個月</text:span><text:span text:style-name="T38">，</text:span><text:span text:style-name="T11">四胞胎以上類推。</text:span></text:p>
            <text:p text:style-name="P29"><text:span text:style-name="T11">(</text:span><text:span text:style-name="T11">二)因早產申請生育補助需胎兒產出時，妊娠週數20週以上但未滿37週。</text:span></text:p>
            <text:p text:style-name="P29"><text:span text:style-name="T11">(三)各項證明文件如屬大陸地區製作之文書，經行政院設立或指定機構或委託之民間團體驗證者，推定為真正。 </text:span></text:p>
            <text:p text:style-name="P29"><text:span text:style-name="T11">(四)因案停職人員，在停職期間發生生育之事實，得於復職後3個月內依規定向本機關或學校申請補發。其數額應依事實發生時之規定計算。 </text:span></text:p>
          </table:table-cell>
        </table:table-row>
        <table:table-row table:style-name="表格1.5">
          <table:table-cell table:style-name="表格1.A1" office:value-type="string">
            <text:p text:style-name="P13">法令依據</text:p>
          </table:table-cell>
          <table:table-cell table:style-name="表格1.A1" office:value-type="string">
            <text:p text:style-name="P17">一、全國軍公教員工待遇支給要點。</text:p>
            <text:p text:style-name="P17">二、公教人員婚喪生育補助表。<text:span text:style-name="T4"/></text:p>
          </table:table-cell>
        </table:table-row>
        <table:table-row table:style-name="表格1.5">
          <table:table-cell table:style-name="表格1.A1" office:value-type="string">
            <text:p text:style-name="P13">使用表單<text:span text:style-name="T4"/></text:p>
          </table:table-cell>
          <table:table-cell table:style-name="表格1.A1" office:value-type="string">
            <text:list text:style-name="WW8Num1">
              <text:list-item>
                <text:p text:style-name="P25" loext:marker-style-name="T11"><text:span text:style-name="T11">生育補助申請表。</text:span></text:p>
              </text:list-item>
              <text:list-item>
                <text:p text:style-name="P25"><text:span text:style-name="T11">生育補助報銷清冊。</text:span></text:p>
              </text:list-item>
            </text:list>
          </table:table-cell>
        </table:table-row>
      </table:table>
      <text:p text:style-name="P45"/>
      <text:p text:style-name="P37"><draw:frame draw:style-name="fr2" draw:name="外框1" text:anchor-type="char" svg:x="-0.012cm" svg:y="0.305cm" svg:width="1.914cm" svg:height="1.295cm" draw:z-index="5"><draw:text-box><text:p text:style-name="P36"><text:span text:style-name="T14">人福</text:span><text:span text:style-name="T14">0</text:span><text:span text:style-name="T14">3</text:span></text:p></draw:text-box></draw:frame><text:span text:style-name="T4">花蓮縣政府</text:span><text:span text:style-name="T30">所屬各級學校</text:span><text:span text:style-name="T4">作業流程圖</text:span></text:p>
      <text:p text:style-name="P10"><text:span text:style-name="T7">生育補助作業</text:span></text:p>
      <text:p text:style-name="P46"><draw:g text:anchor-type="char" draw:z-index="0" draw:style-name="gr1"><draw:rect draw:style-name="gr2" draw:text-style-name="P60" svg:width="17.001cm" svg:height="53.427cm" svg:x="0.318cm" svg:y="0.247cm"><text:p/></draw:rect><draw:custom-shape draw:style-name="gr3" draw:text-style-name="P61" svg:width="3.52cm" svg:height="1.269cm" svg:x="4.165cm" svg:y="31.50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63" svg:width="2.909cm" svg:height="1.271cm" svg:x="7.229cm" svg:y="0.247cm"><text:p text:style-name="P62"><text:span text:style-name="T4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5"><draw:frame draw:style-name="gr6" draw:text-style-name="P65" svg:width="6.984cm" svg:height="0.997cm" svg:x="5.169cm" svg:y="2.316cm"><draw:text-box><text:p text:style-name="P64"><text:span text:style-name="T41">通知公教人員申請補助費</text:span></text:p></draw:text-box></draw:frame><draw:frame draw:style-name="gr7" draw:text-style-name="P67" svg:width="6.984cm" svg:height="0.821cm" svg:x="5.169cm" svg:y="3.313cm"><draw:text-box><text:p text:style-name="P66"><text:span text:style-name="T41">人事單位</text:span></text:p></draw:text-box></draw:frame></draw:g><draw:g draw:style-name="gr5"><draw:frame draw:style-name="gr6" draw:text-style-name="P61" svg:width="6.901cm" svg:height="1.001cm" svg:x="5.229cm" svg:y="4.722cm"><draw:text-box><text:p text:style-name="P68"><text:span text:style-name="T41">至稽核系統產製申請表及報銷清冊</text:span></text:p></draw:text-box></draw:frame><draw:frame draw:style-name="gr7" draw:text-style-name="P67" svg:width="6.901cm" svg:height="0.862cm" svg:x="5.229cm" svg:y="5.724cm"><draw:text-box><text:p text:style-name="P66"><text:span text:style-name="T41">人事單位</text:span></text:p></draw:text-box></draw:frame></draw:g><draw:frame draw:style-name="gr8" draw:text-style-name="P70" svg:width="2.222cm" svg:height="0.953cm" svg:x="7.705cm" svg:y="26.278cm"><draw:text-box><text:p text:style-name="P69"><text:span text:style-name="T41">資料修正</text:span></text:p></draw:text-box></draw:frame><draw:connector draw:style-name="gr9" draw:text-style-name="P60" draw:type="line" svg:x1="8.688cm" svg:y1="1.623cm" svg:x2="8.706cm" svg:y2="2.355cm" svg:d="M8688 1623l18 732" svg:viewBox="0 0 19 734"><text:p/></draw:connector><draw:connector draw:style-name="gr9" draw:text-style-name="P60" draw:type="line" svg:x1="8.661cm" svg:y1="4.135cm" svg:x2="8.678cm" svg:y2="4.724cm" svg:d="M8661 4135l17 589" svg:viewBox="0 0 19 591"><text:p/></draw:connector><draw:g draw:style-name="gr5"><draw:frame draw:style-name="gr6" draw:text-style-name="P72" svg:width="6.982cm" svg:height="0.952cm" svg:x="5.17cm" svg:y="7.206cm"><draw:text-box><text:p text:style-name="P71"><text:span text:style-name="T41">檢附證明文件</text:span></text:p></draw:text-box></draw:frame><draw:frame draw:style-name="gr7" draw:text-style-name="P67" svg:width="6.982cm" svg:height="0.819cm" svg:x="5.17cm" svg:y="8.158cm"><draw:text-box><text:p text:style-name="P66"><text:span text:style-name="T41">申請人</text:span></text:p><text:p text:style-name="P68"><text:span text:style-name="T42"/></text:p></draw:text-box></draw:frame></draw:g><draw:connector draw:style-name="gr9" draw:text-style-name="P60" draw:type="line" svg:x1="8.772cm" svg:y1="6.639cm" svg:x2="8.797cm" svg:y2="7.205cm" svg:d="M8772 6639l25 566" svg:viewBox="0 0 26 568"><text:p/></draw:connector><draw:g draw:style-name="gr5"><draw:frame draw:style-name="gr6" draw:text-style-name="P67" svg:width="4.71cm" svg:height="0.853cm" svg:x="3.8cm" svg:y="15.189cm"><draw:text-box><text:p text:style-name="P66"><text:span text:style-name="T41">核定</text:span></text:p></draw:text-box></draw:frame><draw:frame draw:style-name="gr7" draw:text-style-name="P67" svg:width="4.71cm" svg:height="0.735cm" svg:x="3.8cm" svg:y="16.043cm"><draw:text-box><text:p text:style-name="P66"><text:span text:style-name="T43">校</text:span><text:span text:style-name="T41">長</text:span></text:p><text:p text:style-name="P68"><text:span text:style-name="T42"/></text:p></draw:text-box></draw:frame></draw:g><draw:connector draw:style-name="gr9" draw:text-style-name="P60" draw:type="line" svg:x1="8.682cm" svg:y1="11.652cm" svg:x2="8.685cm" svg:y2="12.388cm" svg:d="M8682 11652l3 736" svg:viewBox="0 0 5 737"><text:p/></draw:connector><draw:g draw:style-name="gr5"><draw:frame draw:style-name="gr6" draw:text-style-name="P72" svg:width="6.984cm" svg:height="0.997cm" svg:x="5.354cm" svg:y="20.068cm"><draw:text-box><text:p text:style-name="P71"><text:span text:style-name="T41">直接撥入員工銀行帳戶</text:span></text:p></draw:text-box></draw:frame><draw:frame draw:style-name="gr7" draw:text-style-name="P67" svg:width="6.984cm" svg:height="0.821cm" svg:x="5.354cm" svg:y="21.064cm"><draw:text-box><text:p text:style-name="P66"><text:span text:style-name="T41">出納單位</text:span></text:p></draw:text-box></draw:frame></draw:g><draw:connector draw:style-name="gr9" draw:text-style-name="P60" draw:type="line" svg:x1="8.583cm" svg:y1="14.132cm" svg:x2="8.571cm" svg:y2="14.441cm" svg:d="M8583 14132l-12 309" svg:viewBox="0 0 14 310"><text:p/></draw:connector><draw:custom-shape draw:style-name="gr10" draw:text-style-name="P74" svg:width="5.726cm" svg:height="1.07cm" svg:x="5.991cm" svg:y="22.588cm"><text:p text:style-name="P73"><text:span text:style-name="T4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9" draw:text-style-name="P60" draw:type="line" svg:x1="6.74cm" svg:y1="16.842cm" svg:x2="6.743cm" svg:y2="17.161cm" svg:d="M6740 16842l3 319" svg:viewBox="0 0 5 321"><text:p/></draw:connector><draw:g draw:style-name="gr5"><draw:frame draw:style-name="gr6" draw:text-style-name="P67" svg:width="6.982cm" svg:height="0.952cm" svg:x="5.176cm" svg:y="9.897cm"><draw:text-box><text:p text:style-name="P66"><text:span text:style-name="T41">審核</text:span></text:p></draw:text-box></draw:frame><draw:frame draw:style-name="gr7" draw:text-style-name="P67" svg:width="6.982cm" svg:height="0.819cm" svg:x="5.176cm" svg:y="10.85cm"><draw:text-box><text:p text:style-name="P66"><text:span text:style-name="T41">人事單位</text:span></text:p><text:p text:style-name="P68"><text:span text:style-name="T42"/></text:p></draw:text-box></draw:frame></draw:g><draw:connector draw:style-name="gr9" draw:text-style-name="P60" draw:type="line" svg:x1="8.698cm" svg:y1="9.084cm" svg:x2="8.701cm" svg:y2="9.82cm" svg:d="M8698 9084l3 736" svg:viewBox="0 0 5 737"><text:p/></draw:connector><draw:g draw:style-name="gr5"><draw:frame draw:style-name="gr6" draw:text-style-name="P67" svg:width="6.982cm" svg:height="0.952cm" svg:x="5.133cm" svg:y="12.374cm"><draw:text-box><text:p text:style-name="P66"><text:span text:style-name="T41">算核</text:span></text:p></draw:text-box></draw:frame><draw:frame draw:style-name="gr7" draw:text-style-name="P67" svg:width="6.982cm" svg:height="0.819cm" svg:x="5.133cm" svg:y="13.326cm"><draw:text-box><text:p text:style-name="P66"><text:span text:style-name="T41">主</text:span><text:span text:style-name="T41">(</text:span><text:span text:style-name="T41">會</text:span><text:span text:style-name="T41">)</text:span><text:span text:style-name="T41">計單位</text:span></text:p><text:p text:style-name="P68"><text:span text:style-name="T42"/></text:p></draw:text-box></draw:frame></draw:g><draw:g draw:style-name="gr5"><draw:frame draw:style-name="gr6" draw:text-style-name="P67" svg:width="4.446cm" svg:height="0.904cm" svg:x="9.208cm" svg:y="15.074cm"><draw:text-box><text:p text:style-name="P66"><text:span text:style-name="T41">核定</text:span></text:p></draw:text-box></draw:frame><draw:frame draw:style-name="gr7" draw:text-style-name="P67" svg:width="4.446cm" svg:height="0.779cm" svg:x="9.208cm" svg:y="15.976cm"><draw:text-box><text:p text:style-name="P66"><text:span text:style-name="T41">授權人事人員核定</text:span></text:p><text:p text:style-name="P68"><text:span text:style-name="T42"/></text:p></draw:text-box></draw:frame></draw:g><draw:line draw:style-name="gr11" draw:text-style-name="P60" svg:x1="6.986cm" svg:y1="14.439cm" svg:x2="10.479cm" svg:y2="14.441cm"><text:p/></draw:line><draw:connector draw:style-name="gr9" draw:text-style-name="P60" draw:type="line" svg:x1="10.476cm" svg:y1="14.439cm" svg:x2="10.479cm" svg:y2="15.175cm" svg:d="M10476 14439l3 736" svg:viewBox="0 0 5 737"><text:p/></draw:connector><draw:connector draw:style-name="gr9" draw:text-style-name="P60" draw:type="line" svg:x1="6.984cm" svg:y1="14.439cm" svg:x2="6.988cm" svg:y2="15.175cm" svg:d="M6984 14439l4 736" svg:viewBox="0 0 5 737"><text:p/></draw:connector><draw:g draw:style-name="gr5"><draw:frame draw:style-name="gr6" draw:text-style-name="P67" svg:width="6.982cm" svg:height="0.952cm" svg:x="5.303cm" svg:y="17.835cm"><draw:text-box><text:p text:style-name="P66"><text:span text:style-name="T41">申請撥款</text:span></text:p><text:p text:style-name="P66"><text:span text:style-name="T43"/></text:p></draw:text-box></draw:frame><draw:frame draw:style-name="gr7" draw:text-style-name="P67" svg:width="6.982cm" svg:height="0.819cm" svg:x="5.303cm" svg:y="18.787cm"><draw:text-box><text:p text:style-name="P66"><text:span text:style-name="T41">主</text:span><text:span text:style-name="T41">(</text:span><text:span text:style-name="T41">會</text:span><text:span text:style-name="T41">)</text:span><text:span text:style-name="T41">計單位</text:span></text:p><text:p text:style-name="P68"><text:span text:style-name="T42"/></text:p></draw:text-box></draw:frame></draw:g><draw:connector draw:style-name="gr9" draw:text-style-name="P60" draw:type="line" svg:x1="10.952cm" svg:y1="16.778cm" svg:x2="10.956cm" svg:y2="17.097cm" svg:d="M10952 16778l4 319" svg:viewBox="0 0 5 321"><text:p/></draw:connector><draw:line draw:style-name="gr11" draw:text-style-name="P60" svg:x1="6.721cm" svg:y1="17.075cm" svg:x2="10.986cm" svg:y2="17.087cm"><text:p/></draw:line><draw:connector draw:style-name="gr9" draw:text-style-name="P60" draw:type="line" svg:x1="8.608cm" svg:y1="17.103cm" svg:x2="8.611cm" svg:y2="17.838cm" svg:d="M8608 17103l3 735" svg:viewBox="0 0 5 737"><text:p/></draw:connector><draw:connector draw:style-name="gr9" draw:text-style-name="P60" draw:type="line" svg:x1="8.752cm" svg:y1="19.593cm" svg:x2="8.741cm" svg:y2="20.064cm" svg:d="M8752 19593l-11 471" svg:viewBox="0 0 12 473"><text:p/></draw:connector><draw:connector draw:style-name="gr9" draw:text-style-name="P60" draw:type="line" svg:x1="8.846cm" svg:y1="21.886cm" svg:x2="8.853cm" svg:y2="22.588cm" svg:d="M8846 21886l7 702" svg:viewBox="0 0 9 704"><text:p/></draw:connector></draw:g></text:p>
      <text:p text:style-name="P56"><text:span text:style-name="T4">花蓮縣政府</text:span><text:span text:style-name="T30">所屬各級學校</text:span><text:span text:style-name="T4">內部控制制度控制作業自行評估表</text:span></text:p>
      <text:p text:style-name="P57"><text:span text:style-name="T20"><text:s text:c="9"/></text:span><text:span text:style-name="T18">年度</text:span></text:p>
      <text:p text:style-name="P58"><text:span text:style-name="T18">評估單位：</text:span><text:span text:style-name="T33">人事單位</text:span><text:span text:style-name="T21"> <text:s text:c="15"/></text:span><text:span text:style-name="T18"><text:s/></text:span></text:p>
      <text:p text:style-name="P58"><text:span text:style-name="T18">作業類別(項目)：</text:span><text:span text:style-name="T21">生育補助作業 <text:s text:c="23"/></text:span></text:p>
      <text:p text:style-name="P59"><text:span text:style-name="T19"><text:s text:c="20"/></text:span><text:span text:style-name="T18">評估日期：</text:span><text:span text:style-name="T21"> <text:s text:c="2"/></text:span><text:span text:style-name="T18">年</text:span><text:span text:style-name="T21"> <text:s text:c="2"/></text:span><text:span text:style-name="T18">月</text:span><text:span text:style-name="T21"> <text:s text:c="2"/></text:span><text:span text:style-name="T18">日</text:span></text:p>
      <text:p text:style-name="P53"/>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4"><text:span text:style-name="T19">控制</text:span><text:span text:style-name="T18">重點</text:span></text:p>
          </table:table-cell>
          <table:table-cell table:style-name="表格2.B1" table:number-columns-spanned="5" office:value-type="string">
            <text:p text:style-name="P47">評估情形</text:p>
          </table:table-cell>
          <table:covered-table-cell/>
          <table:covered-table-cell/>
          <table:covered-table-cell/>
          <table:covered-table-cell/>
          <table:table-cell table:style-name="表格2.A1" table:number-rows-spanned="2" office:value-type="string">
            <text:p text:style-name="P52">改善措施<text:span text:style-name="T18"/></text:p>
          </table:table-cell>
        </table:table-row>
        <table:table-row table:style-name="表格2.2">
          <table:covered-table-cell table:style-name="表格2.A1"/>
          <table:table-cell table:style-name="表格2.A1" office:value-type="string">
            <text:p text:style-name="P19">落實<text:span text:style-name="T22"/></text:p>
          </table:table-cell>
          <table:table-cell table:style-name="表格2.A1" office:value-type="string">
            <text:p text:style-name="P19">部分</text:p>
            <text:p text:style-name="P19">落實</text:p>
          </table:table-cell>
          <table:table-cell table:style-name="表格2.A1" office:value-type="string">
            <text:p text:style-name="P19">未落實</text:p>
          </table:table-cell>
          <table:table-cell table:style-name="表格2.A1" office:value-type="string">
            <text:p text:style-name="P54">不適用</text:p>
          </table:table-cell>
          <table:table-cell table:style-name="表格2.A1" office:value-type="string">
            <text:p text:style-name="P54">其他</text:p>
          </table:table-cell>
          <table:covered-table-cell table:style-name="表格2.A1"/>
        </table:table-row>
        <table:table-row table:style-name="表格2.1">
          <table:table-cell table:style-name="表格2.A3" office:value-type="string">
            <text:p text:style-name="P49">一、作業流程有效性</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row>
        <table:table-row table:style-name="表格2.1">
          <table:table-cell table:style-name="表格2.A3" office:value-type="string">
            <text:p text:style-name="P50">(一)作業程序說明表及作業流程圖之製作是否與規定相符。</text:p>
            <text:p text:style-name="P50">(二)內部控制制度是否有效設計及執行。</text:p>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cell table:style-name="表格2.A3" office:value-type="string">
            <text:p text:style-name="P51"/>
          </table:table-cell>
        </table:table-row>
        <table:table-row table:style-name="表格2.1">
          <table:table-cell table:style-name="表格2.A5" office:value-type="string">
            <text:p text:style-name="P38"><text:span text:style-name="T14">二</text:span><text:span text:style-name="T16">、生育</text:span><text:span text:style-name="T14">補助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20">(一)申請資料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9"><text:span text:style-name="T16">(二)</text:span><text:span text:style-name="T23">人事單位是否至</text:span><text:span text:style-name="T23">eCPA</text:span><text:span text:style-name="T23">人事服務網之全國軍公教人員</text:span><text:span text:style-name="T16">生活</text:span><text:span text:style-name="T23">津貼申請暨稽核系統辦理新增維護申請資料(包含</text:span><text:span text:style-name="T27">列印申請表及報銷清冊</text:span><text:span text:style-name="T23">)。</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0"><text:span text:style-name="T23">(三)報銷清冊是否經會計單位會核及</text:span><text:span text:style-name="T34">校</text:span><text:span text:style-name="T23">長（或授權人事）核定。</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0"><text:span text:style-name="T16">(四)</text:span><text:span text:style-name="T23">會計單位是否是否開立</text:span><text:span text:style-name="T16">付款</text:span><text:span text:style-name="T23">憑單陳核。</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23">(五)</text:span><text:span text:style-name="T25">出納單位是否</text:span><text:span text:style-name="T26">核發補</text:span><text:span text:style-name="T25">助入帳。</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9">結論/需採行之改善措施：</text:p>
            <text:p text:style-name="P41"><text:span text:style-name="T14">□經檢查結果，本作業類別(項目)之內部控制制度設計及執行，無重大缺失。</text:span></text:p>
            <text:p text:style-name="P42"><text:span text:style-name="T14">□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9">填表人： <text:s text:c="15"/>複核：</text:p>
          </table:table-cell>
          <table:covered-table-cell/>
          <table:covered-table-cell/>
          <table:covered-table-cell/>
          <table:covered-table-cell/>
          <table:covered-table-cell/>
          <table:covered-table-cell/>
        </table:table-row>
      </table:table>
      <text:p text:style-name="P7">註：<text:span text:style-name="T14"/></text:p>
      <text:p text:style-name="P43"><text:span text:style-name="T14">1.機關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21">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9"/></text:p>
      <text:p text:style-name="P22"/>
      <text:p text:style-name="Standard"/>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DFKaiShu-SB-Estd-BF" svg:font-family="DFKaiShu-SB-Estd-BF, 'Malgun Gothic Semilight'"/>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03-</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6-09T14:36:00</meta:creation-date>
    <dc:creator>1 花蓮</dc:creator>
    <dc:date>2025-07-03T15:22:00</dc:date>
    <meta:print-date>2016-10-13T08:17:00</meta:print-date>
    <meta:editing-cycles>6</meta:editing-cycles>
    <meta:editing-duration>PT3M</meta:editing-duration>
    <meta:document-statistic meta:table-count="2" meta:image-count="0" meta:object-count="0" meta:page-count="4" meta:paragraph-count="74" meta:word-count="1561" meta:character-count="1677" meta:non-whitespace-character-count="1576"/>
    <meta:generator>LibreOffice/7.6.5.2$Windows_X86_64 LibreOffice_project/38d5f62f85355c192ef5f1dd47c5c0c0c6d6598b</meta:generator>
  </office:meta>
</office:document-meta>
</file>