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84cm" table:align="center" style:writing-mode="lr-tb"/>
    </style:style>
    <style:style style:name="表格1.A" style:family="table-column">
      <style:table-column-properties style:column-width="2.6cm"/>
    </style:style>
    <style:style style:name="表格1.B" style:family="table-column">
      <style:table-column-properties style:column-width="15.2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6.978cm" fo:keep-together="auto"/>
    </style:style>
    <style:style style:name="表格1.6"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5"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6" style:family="paragraph" style:parent-style-name="Standard">
      <style:paragraph-properties fo:line-height="0.529cm" style:snap-to-layout-grid="false"/>
      <style:text-properties style:font-name="標楷體" fo:font-size="18pt" fo:letter-spacing="0.011cm" fo:font-weight="bold" style:font-name-asian="標楷體" style:font-size-asian="18pt" style:font-weight-asian="bold" style:font-name-complex="標楷體" style:font-size-complex="14pt" style:font-weight-complex="bold"/>
    </style:style>
    <style:style style:name="P17" style:family="paragraph" style:parent-style-name="Standard">
      <style:paragraph-properties fo:margin-top="0.282cm" fo:margin-bottom="0.071cm" style:contextual-spacing="false" style:line-height-at-least="0.564cm" fo:text-align="justify" style:justify-single-word="false" style:snap-to-layout-grid="false"/>
    </style:style>
    <style:style style:name="P18" style:family="paragraph" style:parent-style-name="Standard">
      <style:paragraph-properties fo:line-height="0.635cm"/>
    </style:style>
    <style:style style:name="P19" style:family="paragraph" style:parent-style-name="Standard">
      <style:paragraph-properties fo:margin-left="0.977cm" fo:margin-right="0cm" fo:line-height="0.635cm" fo:text-indent="-0.977cm" style:auto-text-indent="false"/>
    </style:style>
    <style:style style:name="P20" style:family="paragraph" style:parent-style-name="Standard">
      <style:paragraph-properties fo:margin-left="1.39cm" fo:margin-right="0cm" fo:line-height="0.635cm" fo:text-align="justify" style:justify-single-word="false" fo:text-indent="-0.949cm" style:auto-text-indent="false"/>
    </style:style>
    <style:style style:name="P21" style:family="paragraph" style:parent-style-name="Standard">
      <style:paragraph-properties fo:margin-left="1.307cm" fo:margin-right="0cm" fo:line-height="0.635cm" fo:text-align="justify" style:justify-single-word="false" fo:text-indent="-0.469cm" style:auto-text-indent="false"/>
    </style:style>
    <style:style style:name="P22" style:family="paragraph" style:parent-style-name="Standard">
      <style:paragraph-properties fo:margin-left="1.429cm" fo:margin-right="0cm" fo:line-height="0.635cm" fo:text-align="justify" style:justify-single-word="false" fo:text-indent="-0.988cm" style:auto-text-indent="false"/>
    </style:style>
    <style:style style:name="P23" style:family="paragraph" style:parent-style-name="Standard">
      <style:paragraph-properties fo:margin-left="0.847cm" fo:margin-right="0cm" fo:line-height="0.635cm" fo:text-align="justify" style:justify-single-word="false" fo:orphans="2" fo:widows="2" fo:text-indent="-0.847cm" style:auto-text-indent="false"/>
    </style:style>
    <style:style style:name="P24" style:family="paragraph" style:parent-style-name="Standard" style:list-style-name="WW8Num1">
      <style:paragraph-properties fo:line-height="0.635cm">
        <style:tab-stops>
          <style:tab-stop style:position="1.048cm"/>
        </style:tab-stops>
      </style:paragraph-properties>
    </style:style>
    <style:style style:name="P25" style:family="paragraph" style:parent-style-name="Standard" style:list-style-name="WW8Num4">
      <style:paragraph-properties fo:line-height="0.6cm">
        <style:tab-stops>
          <style:tab-stop style:position="1.048cm"/>
        </style:tab-stops>
      </style:paragraph-properties>
    </style:style>
    <style:style style:name="P26" style:family="paragraph" style:parent-style-name="Standard" style:list-style-name="WW8Num4">
      <style:paragraph-properties fo:margin-left="1.101cm" fo:margin-right="0cm" fo:line-height="0.6cm" fo:text-indent="-1.101cm" style:auto-text-indent="false">
        <style:tab-stops>
          <style:tab-stop style:position="1.048cm"/>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top="0.159cm" fo:margin-bottom="0cm" style:contextual-spacing="false"/>
    </style:style>
    <style:style style:name="P29" style:family="paragraph" style:parent-style-name="Standard">
      <style:paragraph-properties fo:line-height="0.529cm" fo:text-align="center" style:justify-single-word="false" style:snap-to-layout-grid="false"/>
    </style:style>
    <style:style style:name="P30" style:family="paragraph" style:parent-style-name="Standard">
      <style:paragraph-properties fo:line-height="0.529cm" fo:text-align="center" style:justify-single-word="false" fo:break-before="page" style:snap-to-layout-gri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margin-left="0.847cm" fo:margin-right="0cm" fo:text-align="justify" style:justify-single-word="false" fo:orphans="2" fo:widows="2" fo:text-indent="-0.847cm" style:auto-text-indent="false"/>
    </style:style>
    <style:style style:name="P33" style:family="paragraph" style:parent-style-name="Standard">
      <style:paragraph-properties fo:margin-left="0.931cm" fo:margin-right="0cm" fo:text-align="justify" style:justify-single-word="false" fo:orphans="2" fo:widows="2" fo:text-indent="-0.931cm" style:auto-text-indent="false"/>
    </style:style>
    <style:style style:name="P34" style:family="paragraph" style:parent-style-name="Standard">
      <style:paragraph-properties fo:margin-left="0.847cm" fo:margin-right="0cm" fo:line-height="0.564cm" fo:orphans="2" fo:widows="2" fo:text-indent="-0.847cm" style:auto-text-indent="false"/>
    </style:style>
    <style:style style:name="P35" style:family="paragraph" style:parent-style-name="Standard">
      <style:paragraph-properties fo:margin-left="0.423cm" fo:margin-right="0cm" fo:line-height="0.564cm" fo:orphans="2" fo:widows="2" fo:text-indent="-0.423cm" style:auto-text-indent="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top="0cm" fo:margin-bottom="0cm" style:contextual-spacing="false" fo:line-height="0.776cm" fo:text-align="center" style:justify-single-word="false"/>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1" style:family="paragraph">
      <loext:graphic-properties draw:fill="none" draw:fill-color="#ffffff"/>
      <style:paragraph-properties fo:text-align="center"/>
    </style:style>
    <style:style style:name="P52" style:family="paragraph">
      <style:paragraph-properties fo:margin-top="0.191cm" fo:margin-bottom="0cm" fo:text-align="center" style:writing-mode="lr-tb"/>
    </style:style>
    <style:style style:name="P53" style:family="paragraph">
      <loext:graphic-properties draw:fill="solid" draw:fill-color="#ffffff"/>
      <style:paragraph-properties fo:margin-top="0.191cm" fo:margin-bottom="0cm" fo:text-align="center"/>
    </style:style>
    <style:style style:name="P54" style:family="paragraph">
      <style:paragraph-properties fo:line-height="0.6cm" fo:text-align="center" style:writing-mode="lr-tb"/>
    </style:style>
    <style:style style:name="P55" style:family="paragraph">
      <loext:graphic-properties draw:fill="solid" draw:fill-color="#ffffff"/>
      <style:paragraph-properties fo:line-height="0.6cm" fo:text-align="center"/>
    </style:style>
    <style:style style:name="P56" style:family="paragraph">
      <style:paragraph-properties fo:line-height="0.494cm" fo:text-align="center" style:writing-mode="lr-tb"/>
    </style:style>
    <style:style style:name="P57" style:family="paragraph">
      <loext:graphic-properties draw:fill="solid" draw:fill-color="#ffffff"/>
      <style:paragraph-properties fo:line-height="0.494cm" fo:text-align="center"/>
    </style:style>
    <style:style style:name="P58" style:family="paragraph">
      <style:paragraph-properties style:writing-mode="lr-tb"/>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margin-top="0cm" fo:margin-bottom="0.318cm" fo:text-align="center" style:writing-mode="lr-tb"/>
    </style:style>
    <style:style style:name="P62"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font-size-complex="7pt"/>
    </style:style>
    <style:style style:name="T24" style:family="text">
      <style:text-properties style:font-name="標楷體" style:letter-kerning="false" style:font-name-asian="標楷體" style:font-name-complex="新細明體1" style:font-size-complex="6.5pt"/>
    </style:style>
    <style:style style:name="T25" style:family="text">
      <style:text-properties style:font-name="標楷體" style:letter-kerning="false" style:font-name-asian="標楷體" style:font-name-complex="Arial Unicode MS" style:font-size-complex="7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fo:color="#ff0000" loext:opacity="100%"/>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2" style:family="text">
      <style:text-properties style:font-weight-complex="bold"/>
    </style:style>
    <style:style style:name="T33" style:family="text">
      <style:text-properties fo:color="#ee0000" loext:opacity="100%" style:font-name="標楷體" fo:font-size="14pt" style:font-name-asian="標楷體" style:font-size-asian="14pt" style:font-name-complex="標楷體" style:font-size-complex="14pt"/>
    </style:style>
    <style:style style:name="T34" style:family="text">
      <style:text-properties fo:color="#ee0000" loext:opacity="100%" style:font-name="標楷體" style:letter-kerning="false" style:font-name-asian="標楷體" style:font-name-complex="新細明體1"/>
    </style:style>
    <style:style style:name="T35" style:family="text">
      <style:text-properties fo:color="#000000" loext:opacity="100%" style:font-name="標楷體" fo:font-size="12pt" style:font-name-asian="標楷體" style:font-size-asian="12pt" style:font-name-complex="標楷體" style:font-size-complex="12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9" style:family="text">
      <style:text-properties fo:color="#ee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花蓮縣政府</text:span><text:span text:style-name="T29">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05</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17"><text:span text:style-name="T10">喪葬補助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8"><text:span text:style-name="T10">人事</text:span><text:span text:style-name="T30">單位</text:span></text:p>
          </table:table-cell>
        </table:table-row>
        <table:table-row table:style-name="表格1.4">
          <table:table-cell table:style-name="表格1.A1" office:value-type="string">
            <text:p text:style-name="P10">作業程序說明</text:p>
          </table:table-cell>
          <table:table-cell table:style-name="表格1.B4" office:value-type="string">
            <text:list text:style-name="WW8Num4">
              <text:list-item>
                <text:p text:style-name="P12" loext:marker-style-name="T10">人事單位主動通知公教人員申請補助費。</text:p>
              </text:list-item>
              <text:list-item>
                <text:p text:style-name="P26" loext:marker-style-name="T10"><text:span text:style-name="T10">由全國公教人員生活津貼申請暨稽核系統產製申請表及報銷清冊並請申請人檢附證明文件。</text:span></text:p>
              </text:list-item>
              <text:list-item>
                <text:p text:style-name="P12" loext:marker-style-name="T10">人事單位審核。</text:p>
              </text:list-item>
              <text:list-item>
                <text:p text:style-name="P12" loext:marker-style-name="T10">會計單位會核。</text:p>
              </text:list-item>
              <text:list-item>
                <text:p text:style-name="P25" loext:marker-style-name="T10"><text:span text:style-name="T33">校</text:span><text:span text:style-name="T10">長或授權人事主管核定。</text:span></text:p>
              </text:list-item>
              <text:list-item>
                <text:p text:style-name="P25" loext:marker-style-name="T10"><text:span text:style-name="T10">會計單位</text:span><text:span text:style-name="T30">開立付款憑單向花蓮縣政府支付科請撥款</text:span><text:span text:style-name="T10">。</text:span></text:p>
              </text:list-item>
              <text:list-item>
                <text:p text:style-name="P25"><text:span text:style-name="T30">縣府撥款由出納單位轉發</text:span><text:span text:style-name="T10">。</text:span></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19"><text:span text:style-name="T10">一、補助標準：（以事實發生日期當月薪俸額為準）</text:span></text:p>
            <text:p text:style-name="P20"><text:span text:style-name="T10">(一)未擔任公職之父母、配偶死亡補助5個月薪俸額。</text:span></text:p>
            <text:p text:style-name="P20"><text:span text:style-name="T10">(二)子女以未滿20歲、未婚且無職業死亡者，補助3個月薪俸額。(但未婚子女年滿20歲在校</text:span><text:span text:style-name="T30">肄</text:span><text:span text:style-name="T10">業而確無職業或</text:span><text:bookmark-start text:name="OLE_LINK3"/><text:bookmark-start text:name="OLE_LINK2"/><text:span text:style-name="T10">無力謀生</text:span><text:bookmark-end text:name="OLE_LINK3"/><text:bookmark-end text:name="OLE_LINK2"/><text:span text:style-name="T10">，必須仰賴申請人扶養並經查證屬實者。）</text:span></text:p>
            <text:p text:style-name="P20"><text:span text:style-name="T10">(三) (外)祖父母死亡補助5個月薪俸額。（須以(外)祖父母無子女或子女未滿20歲或年滿20歲無力謀生，而須仰賴申請人扶養經查明屬實者）</text:span></text:p>
            <text:p text:style-name="P19"><text:span text:style-name="T10">二、申請期限：應於事實發生之日起3個月內提出；但申請居住大陸地區眷屬之喪葬補助者，其申請期限為六個月。如未能於規定之申請期限內提出申請者，同意其於申請表敘明事由送經審查後核發，其期限依行政程序法第</text:span><text:span text:style-name="T10">131</text:span><text:span text:style-name="T10">條規定，以10年為限。</text:span></text:p>
            <text:p text:style-name="P19"><text:span text:style-name="T10">四、應備表件：申請人現戶戶籍謄本、除戶戶籍謄本及死亡證明書各1份。</text:span></text:p>
            <text:p text:style-name="P19"><text:span text:style-name="T10">五、注意事項：</text:span></text:p>
            <text:p text:style-name="P20"><text:span text:style-name="T10">(一)夫妻或其他親屬同為公教人員者，對同一死亡事實，以報領1份為限。</text:span></text:p>
            <text:p text:style-name="P20"><text:span text:style-name="T10">(二)所稱「無力謀生」係指符合下列情形之一者：</text:span></text:p>
            <text:p text:style-name="P21"><text:span text:style-name="T10">1.受監護或輔助宣告尚未撤銷。</text:span></text:p>
            <text:p text:style-name="P21"><text:span text:style-name="T10">2.領有身心障礙手冊且不能自謀生活。</text:span></text:p>
            <text:p text:style-name="P21"><text:span text:style-name="T10">3.符合全民健康保險法規定之重大傷病且不能自謀生活。</text:span></text:p>
            <text:p text:style-name="P20"><text:span text:style-name="T10">(三)所稱「必須仰賴申請人扶養並經查明屬實者」應繳驗前一年度所</text:span><text:soft-page-break/><text:span text:style-name="T10">得稅申報受扶養親屬證明。</text:span></text:p>
            <text:p text:style-name="P22"><text:span text:style-name="T10">(四)各項證明文件如屬大陸地區製作之文書，經行政院設立或指定機構或委託之民間團體驗證者，推定為真正。</text:span></text:p>
            <text:p text:style-name="P22"><text:span text:style-name="T10">(五)依「公務人員留職停薪辦法」第</text:span><text:span text:style-name="T10">4</text:span><text:span text:style-name="T10">條第</text:span><text:span text:style-name="T10">2</text:span><text:span text:style-name="T10">項第1款至第4款辦理留職停薪人員，得依規定申請喪葬補助：</text:span></text:p>
            <text:p text:style-name="P21"><text:span text:style-name="T10">1.養育3足歲以下子女者，並以本人或配偶之一方申請為限。 </text:span></text:p>
            <text:p text:style-name="P21"><text:span text:style-name="T10">2.本人或配偶之直系血親尊親屬老邁或重大傷病須侍奉者。</text:span></text:p>
            <text:p text:style-name="P21"><text:span text:style-name="T10">3.配偶或子女重大傷病須照護者。 </text:span></text:p>
            <text:p text:style-name="P21"><text:span text:style-name="T10">4.配偶因公派赴國外工作或進修，其期間在1年以上須隨同前往者。</text:span></text:p>
            <text:p text:style-name="P20"><text:span text:style-name="T10">(六)因案停職人員，在停職期間發生父母、配偶、子女死亡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0">法令依據</text:p>
          </table:table-cell>
          <table:table-cell table:style-name="表格1.A1" office:value-type="string">
            <text:p text:style-name="P13">一、全國軍公教員工待遇支給要點。</text:p>
            <text:p text:style-name="P13">二、<text:bookmark-start text:name="OLE_LINK1"/>公教人員婚喪生育補助表<text:bookmark-end text:name="OLE_LINK1"/>。<text:span text:style-name="T3"/></text:p>
          </table:table-cell>
        </table:table-row>
        <table:table-row table:style-name="表格1.6">
          <table:table-cell table:style-name="表格1.A1" office:value-type="string">
            <text:p text:style-name="P10">使用表單</text:p>
          </table:table-cell>
          <table:table-cell table:style-name="表格1.A1" office:value-type="string">
            <text:list text:style-name="WW8Num1">
              <text:list-item>
                <text:p text:style-name="P24" loext:marker-style-name="T10"><text:span text:style-name="T10">喪葬教育補助申請表。</text:span></text:p>
              </text:list-item>
              <text:list-item>
                <text:p text:style-name="P24"><text:span text:style-name="T10">喪葬教育補助報銷清冊。</text:span></text:p>
              </text:list-item>
            </text:list>
          </table:table-cell>
        </table:table-row>
      </table:table>
      <text:p text:style-name="P38"/>
      <text:p text:style-name="P27"><text:span text:style-name="T3">花蓮縣政府</text:span><text:span text:style-name="T29">所屬各級學校</text:span><text:span text:style-name="T3">作業流程圖</text:span></text:p>
      <text:p text:style-name="P29"><draw:frame draw:style-name="fr2" draw:name="外框1" text:anchor-type="char" svg:x="-0.647cm" svg:y="-0.965cm" svg:width="1.914cm" svg:height="1.295cm" draw:z-index="5"><draw:text-box><text:p text:style-name="P28"><text:span text:style-name="T12">人福</text:span><text:span text:style-name="T12">0</text:span><text:span text:style-name="T12">5</text:span></text:p></draw:text-box></draw:frame><draw:g text:anchor-type="char" draw:z-index="0" draw:style-name="gr1"><draw:rect draw:style-name="gr2" draw:text-style-name="P51" svg:width="17.001cm" svg:height="22.543cm" svg:x="-0.953cm" svg:y="0.953cm"><text:p/></draw:rect><draw:custom-shape draw:style-name="gr3" draw:text-style-name="P53" svg:width="2.909cm" svg:height="1.271cm" svg:x="5.958cm" svg:y="1.366cm"><text:p text:style-name="P52"><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5" svg:width="6.984cm" svg:height="0.997cm" svg:x="3.898cm" svg:y="3.435cm"><draw:text-box><text:p text:style-name="P54"><text:span text:style-name="T37">通知當事人申請並產製申請表</text:span></text:p></draw:text-box></draw:frame><draw:frame draw:style-name="gr6" draw:text-style-name="P57" svg:width="6.984cm" svg:height="0.821cm" svg:x="3.898cm" svg:y="4.431cm"><draw:text-box><text:p text:style-name="P56"><text:span text:style-name="T37">人事單位</text:span></text:p></draw:text-box></draw:frame></draw:g><draw:g draw:style-name="gr4"><draw:frame draw:style-name="gr5" draw:text-style-name="P57" svg:width="6.982cm" svg:height="0.952cm" svg:x="3.91cm" svg:y="5.88cm"><draw:text-box><text:p text:style-name="P56"><text:span text:style-name="T37">簽名並檢附證明文件</text:span></text:p></draw:text-box></draw:frame><draw:frame draw:style-name="gr6" draw:text-style-name="P57" svg:width="6.982cm" svg:height="0.819cm" svg:x="3.91cm" svg:y="6.832cm"><draw:text-box><text:p text:style-name="P56"><text:span text:style-name="T37">當事人</text:span></text:p><text:p text:style-name="P58"><text:span text:style-name="T38"/></text:p></draw:text-box></draw:frame></draw:g><draw:connector draw:style-name="gr7" draw:text-style-name="P51" draw:type="line" svg:x1="7.417cm" svg:y1="2.742cm" svg:x2="7.435cm" svg:y2="3.474cm" svg:d="M7417 2742l18 732" svg:viewBox="0 0 19 734"><text:p/></draw:connector><draw:connector draw:style-name="gr7" draw:text-style-name="P51" draw:type="line" svg:x1="7.39cm" svg:y1="5.253cm" svg:x2="7.4cm" svg:y2="5.881cm" svg:d="M7390 5253l10 628" svg:viewBox="0 0 12 630"><text:p/></draw:connector><draw:connector draw:style-name="gr7" draw:text-style-name="P51" draw:type="line" svg:x1="7.399cm" svg:y1="7.652cm" svg:x2="7.402cm" svg:y2="8.387cm" svg:d="M7399 7652l3 735" svg:viewBox="0 0 5 737"><text:p/></draw:connector><draw:g draw:style-name="gr4"><draw:frame draw:style-name="gr5" draw:text-style-name="P60" svg:width="6.982cm" svg:height="0.952cm" svg:x="3.91cm" svg:y="8.42cm"><draw:text-box><text:p text:style-name="P59"><text:span text:style-name="T37">審核</text:span></text:p></draw:text-box></draw:frame><draw:frame draw:style-name="gr6" draw:text-style-name="P57" svg:width="6.982cm" svg:height="0.819cm" svg:x="3.91cm" svg:y="9.372cm"><draw:text-box><text:p text:style-name="P56"><text:span text:style-name="T37">人事單位</text:span></text:p><text:p text:style-name="P58"><text:span text:style-name="T38"/></text:p></draw:text-box></draw:frame></draw:g><draw:g draw:style-name="gr4"><draw:frame draw:style-name="gr5" draw:text-style-name="P57" svg:width="6.982cm" svg:height="0.952cm" svg:x="3.91cm" svg:y="10.96cm"><draw:text-box><text:p text:style-name="P56"><text:span text:style-name="T37">會核</text:span></text:p></draw:text-box></draw:frame><draw:frame draw:style-name="gr6" draw:text-style-name="P57" svg:width="6.982cm" svg:height="0.819cm" svg:x="3.91cm" svg:y="11.912cm"><draw:text-box><text:p text:style-name="P56"><text:span text:style-name="T37">主</text:span><text:span text:style-name="T37">(</text:span><text:span text:style-name="T37">會</text:span><text:span text:style-name="T37">)</text:span><text:span text:style-name="T37">計單位</text:span></text:p><text:p text:style-name="P58"><text:span text:style-name="T38"/></text:p></draw:text-box></draw:frame></draw:g><draw:connector draw:style-name="gr7" draw:text-style-name="P51" draw:type="line" svg:x1="7.348cm" svg:y1="10.252cm" svg:x2="7.352cm" svg:y2="10.987cm" svg:d="M7348 10252l4 735" svg:viewBox="0 0 5 737"><text:p/></draw:connector><draw:g draw:style-name="gr4"><draw:frame draw:style-name="gr5" draw:text-style-name="P57" svg:width="6.982cm" svg:height="0.952cm" svg:x="3.91cm" svg:y="13.5cm"><draw:text-box><text:p text:style-name="P56"><text:span text:style-name="T37">核定</text:span></text:p></draw:text-box></draw:frame><draw:frame draw:style-name="gr6" draw:text-style-name="P57" svg:width="6.982cm" svg:height="0.819cm" svg:x="3.91cm" svg:y="14.452cm"><draw:text-box><text:p text:style-name="P56"><text:span text:style-name="T39">校</text:span><text:span text:style-name="T37">長</text:span></text:p><text:p text:style-name="P58"><text:span text:style-name="T38"/></text:p></draw:text-box></draw:frame></draw:g><draw:connector draw:style-name="gr7" draw:text-style-name="P51" draw:type="line" svg:x1="7.411cm" svg:y1="12.771cm" svg:x2="7.414cm" svg:y2="13.506cm" svg:d="M7411 12771l3 735" svg:viewBox="0 0 5 737"><text:p/></draw:connector><draw:g draw:style-name="gr4"><draw:frame draw:style-name="gr5" draw:text-style-name="P60" svg:width="6.984cm" svg:height="0.997cm" svg:x="3.818cm" svg:y="18.953cm"><draw:text-box><text:p text:style-name="P59"><text:span text:style-name="T37">直接撥入員工銀行帳戶</text:span></text:p></draw:text-box></draw:frame><draw:frame draw:style-name="gr6" draw:text-style-name="P57" svg:width="6.984cm" svg:height="0.821cm" svg:x="3.818cm" svg:y="19.95cm"><draw:text-box><text:p text:style-name="P56"><text:span text:style-name="T37">出納單位</text:span></text:p></draw:text-box></draw:frame></draw:g><draw:connector draw:style-name="gr7" draw:text-style-name="P51" draw:type="line" svg:x1="7.311cm" svg:y1="15.251cm" svg:x2="7.336cm" svg:y2="16.177cm" svg:d="M7311 15251l25 926" svg:viewBox="0 0 26 928"><text:p/></draw:connector><draw:custom-shape draw:style-name="gr8" draw:text-style-name="P62" svg:width="5.726cm" svg:height="1.221cm" svg:x="4.529cm" svg:y="21.506cm"><text:p text:style-name="P61"><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1" draw:type="line" svg:x1="7.321cm" svg:y1="20.765cm" svg:x2="7.324cm" svg:y2="21.5cm" svg:d="M7321 20765l3 735" svg:viewBox="0 0 5 737"><text:p/></draw:connector><draw:g draw:style-name="gr4"><draw:frame draw:style-name="gr5" draw:text-style-name="P57" svg:width="6.982cm" svg:height="0.952cm" svg:x="3.81cm" svg:y="16.191cm"><draw:text-box><text:p text:style-name="P56"><text:span text:style-name="T37">申請撥款</text:span></text:p></draw:text-box></draw:frame><draw:frame draw:style-name="gr6" draw:text-style-name="P57" svg:width="6.982cm" svg:height="0.819cm" svg:x="3.81cm" svg:y="17.144cm"><draw:text-box><text:p text:style-name="P56"><text:span text:style-name="T37">會計單位</text:span></text:p><text:p text:style-name="P58"><text:span text:style-name="T38"/></text:p></draw:text-box></draw:frame></draw:g><draw:connector draw:style-name="gr7" draw:text-style-name="P51" draw:type="line" svg:x1="7.343cm" svg:y1="18.035cm" svg:x2="7.368cm" svg:y2="18.961cm" svg:d="M7343 18035l25 926" svg:viewBox="0 0 26 928"><text:p/></draw:connector></draw:g><text:span text:style-name="T6">喪葬補助作業</text:span></text:p>
      <text:p text:style-name="P30"><text:span text:style-name="T3">花蓮縣政府</text:span><text:span text:style-name="T29">所屬各級學校</text:span><text:span text:style-name="T3">內部控制制度控制作業自行評估表</text:span></text:p>
      <text:p text:style-name="P48"><text:span text:style-name="T16"><text:s text:c="9"/></text:span><text:span text:style-name="T18">年度</text:span></text:p>
      <text:p text:style-name="P49"><text:span text:style-name="T18">評估單位：</text:span><text:span text:style-name="T17">人事</text:span><text:span text:style-name="T31">單位</text:span><text:span text:style-name="T17"> <text:s text:c="15"/></text:span><text:span text:style-name="T18"><text:s/></text:span></text:p>
      <text:p text:style-name="P49"><text:span text:style-name="T18">作業類別(項目)：</text:span><text:span text:style-name="T17">喪葬補助作業 <text:s text:c="23"/></text:span></text:p>
      <text:p text:style-name="P50"><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7"><text:span text:style-name="T19">控制</text:span><text:span text:style-name="T18">重點</text:span></text:p>
          </table:table-cell>
          <table:table-cell table:style-name="表格2.B1" table:number-columns-spanned="5" office:value-type="string">
            <text:p text:style-name="P39">評估情形</text:p>
          </table:table-cell>
          <table:covered-table-cell/>
          <table:covered-table-cell/>
          <table:covered-table-cell/>
          <table:covered-table-cell/>
          <table:table-cell table:style-name="表格2.A1" table:number-rows-spanned="2" office:value-type="string">
            <text:p text:style-name="P44">改善措施<text:span text:style-name="T18"/></text:p>
          </table:table-cell>
        </table:table-row>
        <table:table-row table:style-name="表格2.2">
          <table:covered-table-cell table:style-name="表格2.A1"/>
          <table:table-cell table:style-name="表格2.A1" office:value-type="string">
            <text:p text:style-name="P14">落實<text:span text:style-name="T20"/></text:p>
          </table:table-cell>
          <table:table-cell table:style-name="表格2.A1" office:value-type="string">
            <text:p text:style-name="P14">部分</text:p>
            <text:p text:style-name="P14">落實</text:p>
          </table:table-cell>
          <table:table-cell table:style-name="表格2.A1" office:value-type="string">
            <text:p text:style-name="P14">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41">一、作業流程有效性</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3" office:value-type="string">
            <text:p text:style-name="P42">(一)作業程序說明表及作業流程圖之製作是否與規定相符。</text:p>
            <text:p text:style-name="P42">(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5" office:value-type="string">
            <text:p text:style-name="P31"><text:span text:style-name="T12">二</text:span><text:span text:style-name="T14">、喪葬</text:span><text:span text:style-name="T12">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5">(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2"><text:span text:style-name="T14">(二)</text:span><text:span text:style-name="T21">人事單位是否至</text:span><text:span text:style-name="T21">eCPA</text:span><text:span text:style-name="T21">人事服務網之全國軍公教人員</text:span><text:span text:style-name="T14">生活</text:span><text:span text:style-name="T21">津貼申請暨稽核系統辦理新增維護申請資料(包含</text:span><text:span text:style-name="T25">列印申請表及報銷清冊</text:span><text:span text:style-name="T21">)。</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3"><text:span text:style-name="T21">(三)報銷清冊是否經會計單位會核及</text:span><text:span text:style-name="T34">校</text:span><text:span text:style-name="T21">長（或授權人事）核定。</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四)</text:span><text:span text:style-name="T21">會計單位是否開立</text:span><text:span text:style-name="T14">付款</text:span><text:span text:style-name="T21">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1">(五)</text:span><text:span text:style-name="T23">出納單位是否</text:span><text:span text:style-name="T24">核發補</text:span><text:span text:style-name="T23">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span text:style-name="T26"/></text:p>
            <text:p text:style-name="P34"><text:span text:style-name="T12">□經檢查結果，本作業類別(項目)之內部控制制度設計及執行，無重大缺失。</text:span></text:p>
            <text:p text:style-name="P35"><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6"><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36"><text:span text:style-name="T1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5-</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17T15:14:00</meta:creation-date>
    <dc:creator>1 花蓮</dc:creator>
    <dc:date>2025-07-03T15:23:00</dc:date>
    <meta:print-date>2012-07-12T09:38:00</meta:print-date>
    <meta:editing-cycles>6</meta:editing-cycles>
    <meta:editing-duration>PT4M</meta:editing-duration>
    <meta:document-statistic meta:table-count="2" meta:image-count="0" meta:object-count="0" meta:page-count="4" meta:paragraph-count="76" meta:word-count="1650" meta:character-count="1772" meta:non-whitespace-character-count="1674"/>
    <meta:generator>LibreOffice/7.6.5.2$Windows_X86_64 LibreOffice_project/38d5f62f85355c192ef5f1dd47c5c0c0c6d6598b</meta:generator>
  </office:meta>
</office:document-meta>
</file>