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02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33cm" fo:keep-together="auto"/>
    </style:style>
    <style:style style:name="表格1.6" style:family="table-row">
      <style:table-row-properties style:min-row-height="0.90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8Num14">
      <style:paragraph-properties fo:margin-left="1.028cm" fo:margin-right="0cm" fo:line-height="0.706cm" fo:text-align="justify" style:justify-single-word="false" fo:text-indent="-1.028cm" style:auto-text-indent="false"/>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4"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paragraph-properties fo:margin-top="0.282cm" fo:margin-bottom="0.071cm" style:contextual-spacing="false" style:line-height-at-least="0.564cm" fo:text-align="justify" style:justify-single-word="false" style:snap-to-layout-grid="false"/>
    </style:style>
    <style:style style:name="P18" style:family="paragraph" style:parent-style-name="Standard">
      <style:paragraph-properties fo:line-height="0.635cm"/>
    </style:style>
    <style:style style:name="P19" style:family="paragraph" style:parent-style-name="Standard">
      <style:paragraph-properties fo:margin-left="1.182cm" fo:margin-right="0cm" fo:line-height="0.635cm" fo:text-align="justify" style:justify-single-word="false" fo:text-indent="-0.741cm" style:auto-text-indent="false"/>
    </style:style>
    <style:style style:name="P20" style:family="paragraph" style:parent-style-name="Standard">
      <style:paragraph-properties fo:line-height="0.635cm"/>
      <style:text-properties fo:color="#ff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977cm" fo:margin-right="0cm" fo:line-height="0.635cm" fo:text-indent="-0.977cm" style:auto-text-indent="false"/>
      <style:text-properties fo:color="#ff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top="0.159cm" fo:margin-bottom="0cm" style:contextual-spacing="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margin-left="0.847cm" fo:margin-right="0cm" fo:line-height="0.564cm" fo:orphans="2" fo:widows="2" fo:text-indent="-0.847cm" style:auto-text-indent="false"/>
    </style:style>
    <style:style style:name="P26" style:family="paragraph" style:parent-style-name="Standard">
      <style:paragraph-properties fo:margin-left="0.423cm" fo:margin-right="0cm" fo:line-height="0.564cm" fo:orphans="2" fo:widows="2" fo:text-indent="-0.423cm" style:auto-text-indent="false"/>
    </style:style>
    <style:style style:name="P27" style:family="paragraph" style:parent-style-name="Standard">
      <style:paragraph-properties fo:margin-left="0.423cm" fo:margin-right="0cm" style:line-height-at-least="0.423cm" fo:text-indent="-0.423cm" style:auto-text-indent="false" style:snap-to-layout-grid="false"/>
    </style:style>
    <style:style style:name="P28" style:family="paragraph" style:parent-style-name="內文_20__28_Web_29_">
      <style:paragraph-properties fo:margin-left="0.988cm" fo:margin-right="0cm" fo:margin-top="0cm" fo:margin-bottom="0cm" style:contextual-spacing="false" fo:line-height="0.706cm" fo:text-align="justify" style:justify-single-word="false" fo:text-indent="-0.988cm" style:auto-text-indent="false"/>
    </style:style>
    <style:style style:name="P29" style:family="paragraph" style:parent-style-name="內文_20__28_Web_29_" style:list-style-name="WW8Num2">
      <style:paragraph-properties fo:margin-left="2.469cm" fo:margin-right="0cm" fo:margin-top="0cm" fo:margin-bottom="0cm" style:contextual-spacing="false" fo:line-height="0.706cm" fo:text-align="justify" style:justify-single-word="false" fo:text-indent="-0.494cm" style:auto-text-indent="false"/>
    </style:style>
    <style:style style:name="P30" style:family="paragraph" style:parent-style-name="內文_20__28_Web_29_" style:list-style-name="WW8Num7">
      <style:paragraph-properties fo:margin-left="2cm" fo:margin-right="0cm" fo:margin-top="0cm" fo:margin-bottom="0cm" style:contextual-spacing="false" fo:line-height="0.706cm" fo:text-indent="-1.021cm" style:auto-text-indent="false"/>
    </style:style>
    <style:style style:name="P31" style:family="paragraph" style:parent-style-name="內文_20__28_Web_29_" style:list-style-name="WW8Num1">
      <style:paragraph-properties fo:margin-top="0cm" fo:margin-bottom="0cm" style:contextual-spacing="false" fo:line-height="0.706cm"/>
    </style:style>
    <style:style style:name="P32" style:family="paragraph" style:parent-style-name="內文_20__28_Web_29_" style:list-style-name="WW8Num2">
      <style:paragraph-properties fo:margin-left="2.469cm" fo:margin-right="0cm" fo:margin-top="0cm" fo:margin-bottom="0cm" style:contextual-spacing="false" fo:line-height="0.706cm" fo:text-align="justify" style:justify-single-word="false" fo:text-indent="-0.494cm" style:auto-text-indent="false"/>
      <style:text-properties fo:color="#ff0000" loext:opacity="100%" style:font-name="Times New Roman" fo:font-size="14pt" style:letter-kerning="true" style:font-name-asian="標楷體" style:font-size-asian="14pt" style:font-name-complex="Times New Roman"/>
    </style:style>
    <style:style style:name="P33" style:family="paragraph" style:parent-style-name="內文_20__28_Web_29_" style:list-style-name="WW8Num3">
      <style:paragraph-properties fo:margin-top="0cm" fo:margin-bottom="0cm" style:contextual-spacing="false" fo:line-height="0.706cm"/>
      <style:text-properties fo:color="#ff0000" loext:opacity="100%" style:font-name="Times New Roman" fo:font-size="14pt" style:letter-kerning="true" style:font-name-asian="標楷體" style:font-size-asian="14pt" style:font-name-complex="Times New Roman"/>
    </style:style>
    <style:style style:name="P34" style:family="paragraph" style:parent-style-name="內文_20__28_Web_29_" style:list-style-name="WW8Num15">
      <style:paragraph-properties fo:margin-top="0cm" fo:margin-bottom="0cm" style:contextual-spacing="false" fo:line-height="0.706cm"/>
      <style:text-properties fo:color="#ff0000" loext:opacity="100%" style:font-name="Times New Roman" fo:font-size="14pt" style:letter-kerning="true" style:font-name-asian="標楷體" style:font-size-asian="14pt" style:font-name-complex="Times New Roman"/>
    </style:style>
    <style:style style:name="P35" style:family="paragraph" style:parent-style-name="內文_20__28_Web_29_" style:list-style-name="WW8Num13">
      <style:paragraph-properties fo:margin-left="1.136cm" fo:margin-right="0cm" fo:margin-top="0cm" fo:margin-bottom="0cm" style:contextual-spacing="false" fo:line-height="0.706cm" fo:text-align="justify" style:justify-single-word="false" fo:text-indent="-1.111cm" style:auto-text-indent="false">
        <style:tab-stops/>
      </style:paragraph-properties>
      <style:text-properties fo:color="#ff0000" loext:opacity="100%" style:font-name="Times New Roman" fo:font-size="14pt" style:letter-kerning="true" style:font-size-asian="14pt" style:font-name-complex="Times New Roman"/>
    </style:style>
    <style:style style:name="P36" style:family="paragraph" style:parent-style-name="內文_20__28_Web_29_">
      <style:paragraph-properties fo:margin-top="0cm" fo:margin-bottom="0cm" style:contextual-spacing="false" fo:line-height="0.776cm" fo:text-align="center" style:justify-single-word="false"/>
    </style:style>
    <style:style style:name="P37"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9"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2" style:family="paragraph">
      <loext:graphic-properties draw:fill="none" draw:fill-color="#ffffff"/>
      <style:paragraph-properties fo:text-align="center"/>
    </style:style>
    <style:style style:name="P53" style:family="paragraph">
      <style:paragraph-properties fo:margin-top="0.191cm" fo:margin-bottom="0cm" fo:text-align="center" style:writing-mode="lr-tb"/>
    </style:style>
    <style:style style:name="P54" style:family="paragraph">
      <loext:graphic-properties draw:fill="solid" draw:fill-color="#ffffff"/>
      <style:paragraph-properties fo:margin-top="0.191cm" fo:margin-bottom="0cm" fo:text-align="center"/>
    </style:style>
    <style:style style:name="P55" style:family="paragraph">
      <style:paragraph-properties style:writing-mode="lr-tb"/>
    </style:style>
    <style:style style:name="P56" style:family="paragraph">
      <loext:graphic-properties draw:fill="solid" draw:fill-color="#ffffff"/>
    </style:style>
    <style:style style:name="P57" style:family="paragraph">
      <style:paragraph-properties fo:line-height="0.494cm" fo:text-align="center" style:writing-mode="lr-tb"/>
    </style:style>
    <style:style style:name="P58" style:family="paragraph">
      <loext:graphic-properties draw:fill="solid" draw:fill-color="#ffffff"/>
      <style:paragraph-properties fo:line-height="0.494cm" fo:text-align="center"/>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margin-top="0cm" fo:margin-bottom="0.318cm" fo:text-align="center" style:writing-mode="lr-tb"/>
    </style:style>
    <style:style style:name="P62"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HK"/>
    </style:style>
    <style:style style:name="T4" style:family="text">
      <style:text-properties fo:font-size="14pt" style:font-name-asian="標楷體" style:font-size-asian="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asian="標楷體"/>
    </style:style>
    <style:style style:name="T24" style:family="text">
      <style:text-properties style:font-weight-complex="bold"/>
    </style:style>
    <style:style style:name="T25" style:family="text">
      <style:text-properties fo:color="#ff0000" loext:opacity="100%"/>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1" style:family="text">
      <style:text-properties fo:color="#ff0000" loext:opacity="100%" style:font-name="Times New Roman" fo:font-size="14pt" style:letter-kerning="true" style:font-name-asian="標楷體" style:font-size-asian="14pt" style:font-name-complex="Times New Roman"/>
    </style:style>
    <style:style style:name="T32" style:family="text">
      <style:text-properties fo:color="#ff0000" loext:opacity="100%" style:font-name="Times New Roman" fo:font-size="14pt" style:letter-kerning="true" style:font-name-asian="標楷體" style:font-size-asian="14pt" style:font-name-complex="Times New Roman"/>
    </style:style>
    <style:style style:name="T33" style:family="text">
      <style:text-properties fo:color="#ff0000" loext:opacity="100%" style:font-name="Times New Roman" fo:font-size="14pt" style:letter-kerning="true" style:font-name-asian="標楷體" style:font-size-asian="14pt" style:language-asian="zh" style:country-asian="HK" style:font-name-complex="Times New Roman"/>
    </style:style>
    <style:style style:name="T34" style:family="text">
      <style:text-properties fo:color="#ff0000" loext:opacity="100%" style:font-name="Times New Roman" fo:font-size="14pt" style:letter-kerning="true" style:font-size-asian="14pt" style:font-name-complex="Times New Roman"/>
    </style:style>
    <style:style style:name="T35" style:family="text">
      <style:text-properties fo:color="#ff0000" loext:opacity="100%" style:font-name="Times New Roman" fo:font-size="14pt" style:letter-kerning="true" style:font-name-asian="Times New Roman" style:font-size-asian="14pt" style:font-name-complex="Times New Roman"/>
    </style:style>
    <style:style style:name="T36" style:family="text">
      <style:text-properties fo:color="#ff0000" loext:opacity="100%" style:font-name="Times New Roman" fo:font-size="14pt" style:font-name-asian="標楷體" style:font-size-asian="14pt" style:font-name-complex="Times New Roman"/>
    </style:style>
    <style:style style:name="T37" style:family="text">
      <style:text-properties fo:color="#ff0000" loext:opacity="100%" fo:font-size="14pt" style:font-name-asian="Times New Roman" style:font-size-asian="14pt"/>
    </style:style>
    <style:style style:name="T38" style:family="text">
      <style:text-properties fo:color="#ff0000" loext:opacity="100%" fo:font-size="14pt" style:font-name-asian="標楷體" style:font-size-asian="14pt"/>
    </style:style>
    <style:style style:name="T39"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4ea72e" loext:opacity="100%" style:font-name="標楷體" fo:font-size="14pt" fo:font-weight="bold" style:letter-kerning="true" style:font-name-asian="標楷體" style:font-size-asian="14pt" style:font-weight-asian="bold" style:font-name-complex="Times New Roman" style:font-size-complex="14pt"/>
    </style:style>
    <style:style style:name="T42" style:family="text">
      <style:text-properties fo:color="#4ea72e" loext:opacity="100%" fo:font-size="14pt" style:font-name-asian="標楷體" style:font-size-asian="14pt"/>
    </style:style>
    <style:style style:name="T43" style:family="text">
      <style:text-properties style:text-line-through-style="solid" style:text-line-through-type="single" fo:font-size="14pt" style:font-name-asian="標楷體" style:font-size-asian="14pt"/>
    </style:style>
    <style:style style:name="T44" style:family="text">
      <style:text-properties style:letter-kerning="true"/>
    </style:style>
    <style:style style:name="T45" style:family="text">
      <style:text-properties style:font-name-asian="Times New Roman"/>
    </style:style>
    <style:style style:name="T4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7" style:family="text">
      <style:text-properties fo:color="#000000" loext:opacity="100%" style:font-name="標楷體" fo:font-size="12pt" style:font-name-asian="標楷體" style:font-size-asian="12pt" style:font-name-complex="標楷體" style:font-size-complex="12pt"/>
    </style:style>
    <style:style style:name="T48" style:family="text">
      <style:text-properties fo:color="#000000" loext:opacity="100%" style:font-name="標楷體" fo:font-size="12pt" style:font-name-asian="標楷體" style:font-size-asian="12pt" style:font-name-complex="標楷體" style:font-size-complex="12pt"/>
    </style:style>
    <style:style style:name="T4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花蓮縣政府</text:span><text:span text:style-name="T26">所屬各級機關</text:span><text:span text:style-name="T39">學校</text:span><text:span text:style-name="T8">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7"/></text:p>
          </table:table-cell>
          <table:table-cell table:style-name="表格1.A1" office:value-type="string">
            <text:p text:style-name="P12">人福09</text:p>
          </table:table-cell>
        </table:table-row>
        <table:table-row table:style-name="表格1.2">
          <table:table-cell table:style-name="表格1.A1" office:value-type="string">
            <text:p text:style-name="P11">項目名稱<text:span text:style-name="T7"/></text:p>
          </table:table-cell>
          <table:table-cell table:style-name="表格1.A1" office:value-type="string">
            <text:p text:style-name="P17"><text:span text:style-name="T13">公務人員退休照護作業</text:span></text:p>
          </table:table-cell>
        </table:table-row>
        <table:table-row table:style-name="表格1.2">
          <table:table-cell table:style-name="表格1.A1" office:value-type="string">
            <text:p text:style-name="P11">承辦單位</text:p>
          </table:table-cell>
          <table:table-cell table:style-name="表格1.A1" office:value-type="string">
            <text:p text:style-name="P18"><text:span text:style-name="T13">人事</text:span><text:span text:style-name="T29">單位</text:span></text:p>
          </table:table-cell>
        </table:table-row>
        <table:table-row table:style-name="表格1.4">
          <table:table-cell table:style-name="表格1.A1" office:value-type="string">
            <text:p text:style-name="P11">作業程序說明<text:span text:style-name="T7"/></text:p>
          </table:table-cell>
          <table:table-cell table:style-name="表格1.B4" office:value-type="string">
            <text:list text:style-name="WW8Num14">
              <text:list-item>
                <text:p text:style-name="P10" loext:marker-style-name="T2"><text:span text:style-name="T2">人事單位應於每年春節、端午節及中秋節</text:span><text:span text:style-name="T43">三節</text:span><text:span text:style-name="T42">前一個月</text:span><text:span text:style-name="T3">至</text:span><text:span text:style-name="T42">全國公教人員退休撫卹整合平臺（以下簡稱退撫平臺）</text:span><text:span text:style-name="T2">，查驗退休人員及撫卹遺族是否符合三節慰問金領受資格，並造具符合領受資格之退休人員及撫卹遺族三節慰問金清冊（</text:span><text:span text:style-name="T3">如尚無該月查驗結果，則可</text:span><text:span text:style-name="T2">產</text:span><text:span text:style-name="T3">製上月查驗結果先行造冊</text:span><text:span text:style-name="T2">）</text:span><text:span text:style-name="T3">後</text:span><text:span text:style-name="T2">，會辦會計單位，並經機關首長核定後發給退休人員及撫卹遺族慰問金，並通知當事人，最後檢具支出憑證核銷。</text:span></text:p>
              </text:list-item>
              <text:list-item>
                <text:p text:style-name="P10" loext:marker-style-name="T2"><text:span text:style-name="T2">審核領受人領受資格無誤後，每年三個年節(春節、端午節及中秋節)前一個月，於退撫整合平臺造具印有退撫</text:span><text:span text:style-name="T43">整合</text:span><text:span text:style-name="T2">平臺浮水印之照護人員名冊，會相關單位(主計)及經機關首長批示後，辦理三節慰問金撥款。</text:span></text:p>
              </text:list-item>
              <text:list-item>
                <text:p text:style-name="P10"><text:span text:style-name="T2">年節前</text:span><text:span text:style-name="T2">10日</text:span><text:span text:style-name="T2">將慰問金直接撥入指定帳戶或簽發支票逕送領受人。</text:span></text:p>
              </text:list-item>
            </text:list>
          </table:table-cell>
        </table:table-row>
        <table:table-row table:style-name="表格1.5">
          <table:table-cell table:style-name="表格1.A1" office:value-type="string">
            <text:p text:style-name="P11">控制</text:p>
            <text:p text:style-name="P11">重點</text:p>
          </table:table-cell>
          <table:table-cell table:style-name="表格1.B4" office:value-type="string">
            <text:p text:style-name="P28"><text:span text:style-name="T31">一、</text:span><text:span text:style-name="T31">應確認退休人員領受三節慰問金符合下列規定：</text:span><text:span text:style-name="T36">（</text:span><text:span text:style-name="T31">行政院105年9月8日院授人給揆字第1050053161號函修正「退休人員照護事項」中有關三節慰問金之規定，自106年1月1日生效。另依行政院人事行政總處105年10月7日總處給字第1050055977號函及行政院107年6月15日院授人給字第10700438463號函規定辦理。</text:span><text:span text:style-name="T36">）</text:span></text:p>
            <text:list xml:id="list643343351" text:style-name="WW8Num7">
              <text:list-item>
                <text:list>
                  <text:list-item>
                    <text:list>
                      <text:list-item>
                        <text:list>
                          <text:list-item>
                            <text:list>
                              <text:list-item>
                                <text:list>
                                  <text:list-item>
                                    <text:list>
                                      <text:list-item>
                                        <text:list>
                                          <text:list-item>
                                            <text:p text:style-name="P30" loext:marker-style-name="T31"><text:span text:style-name="T31">照護對象</text:span><text:span text:style-name="T34">：</text:span><text:span text:style-name="T35"> </text:span></text:p>
                                          </text:list-item>
                                        </text:list>
                                      </text:list-item>
                                    </text:list>
                                  </text:list-item>
                                </text:list>
                              </text:list-item>
                            </text:list>
                          </text:list-item>
                        </text:list>
                      </text:list-item>
                    </text:list>
                  </text:list-item>
                </text:list>
              </text:list-item>
            </text:list>
            <text:list text:style-name="WW8Num2">
              <text:list-item>
                <text:p text:style-name="P29" loext:marker-style-name="T31"><text:span text:style-name="T31">退休公教人員支（兼）領月退休金在新臺幣（以下同）2萬</text:span><text:span text:style-name="T31">8</text:span><text:span text:style-name="T31">千元以下者（兼領月退休金者係以原全額退休金為計算基準）。</text:span></text:p>
              </text:list-item>
              <text:list-item>
                <text:p text:style-name="P29" loext:marker-style-name="T31"><text:span text:style-name="T31">「因公失能」之退休公教人員或退休時未具工作能力者，得酌贈發給慰問金。</text:span><text:span text:style-name="T36">（</text:span><text:span text:style-name="T31">所稱「未具工作能力者」之認定仍請依原行政院人事行政局100年5月2日局給字第1000031581號函規定，參照89年4月26日修正發布之原公務人員退休法施行細則第9條規定辦理。</text:span><text:span text:style-name="T36">）</text:span></text:p>
              </text:list-item>
              <text:list-item>
                <text:p text:style-name="P32" loext:marker-style-name="T31">退休公教人員支領一次退休金者及退職政務人員均不予發給慰問金。</text:p>
              </text:list-item>
              <text:list-item>
                <text:p text:style-name="P29" loext:marker-style-name="T31"><text:span text:style-name="T31">因107年度待遇調整致月退休金超過2萬5千元者，准</text:span><text:soft-page-break/><text:span text:style-name="T31">予專案列冊繼續發給。</text:span></text:p>
              </text:list-item>
              <text:list-item>
                <text:p text:style-name="P32" loext:marker-style-name="T31">退職工友（含技工、駕駛）三節慰問金之發給，仍依原規定辦理。</text:p>
              </text:list-item>
            </text:list>
            <text:list text:continue-list="list643343351" text:style-name="WW8Num7">
              <text:list-item>
                <text:list>
                  <text:list-item>
                    <text:list>
                      <text:list-item>
                        <text:list>
                          <text:list-item>
                            <text:list>
                              <text:list-item>
                                <text:list>
                                  <text:list-item>
                                    <text:list>
                                      <text:list-item>
                                        <text:list>
                                          <text:list-item>
                                            <text:p text:style-name="P30" loext:marker-style-name="T31"><text:span text:style-name="T31">發放金額：各機關得考量財政、資源分配或退休人員所得等因素，於上開發放對象及每人每年6千元之數額範圍內，再予從嚴規定。</text:span></text:p>
                                          </text:list-item>
                                        </text:list>
                                      </text:list-item>
                                    </text:list>
                                  </text:list-item>
                                </text:list>
                              </text:list-item>
                            </text:list>
                          </text:list-item>
                        </text:list>
                      </text:list-item>
                    </text:list>
                  </text:list-item>
                </text:list>
              </text:list-item>
            </text:list>
            <text:list text:style-name="WW8Num3">
              <text:list-item>
                <text:p text:style-name="P33" loext:marker-style-name="T31">領卹遺族應依公務人員遺族照護辦法規定辦理。</text:p>
              </text:list-item>
              <text:list-item>
                <text:p text:style-name="P33" loext:marker-style-name="T31">注意事項：</text:p>
              </text:list-item>
            </text:list>
            <text:list xml:id="list4084448171" text:style-name="WW8Num1">
              <text:list-item>
                <text:p text:style-name="P31" loext:marker-style-name="T34"><text:span text:style-name="T31">應</text:span><text:span text:style-name="T33">於</text:span><text:span text:style-name="T31">每節前確認照護人員</text:span><text:span text:style-name="T34">：</text:span></text:p>
              </text:list-item>
            </text:list>
            <text:list text:style-name="WW8Num15">
              <text:list-item>
                <text:p text:style-name="P34" loext:marker-style-name="T31">仍然健在。</text:p>
              </text:list-item>
              <text:list-item>
                <text:p text:style-name="P34" loext:marker-style-name="T34">國內設有戶籍。<text:span text:style-name="T34"/></text:p>
              </text:list-item>
              <text:list-item>
                <text:p text:style-name="P34" loext:marker-style-name="T34">退休人員有無再任須停止領受月退休金及辦理優惠存款權利之職務時，須同時停止發給三節慰問金情形。<text:span text:style-name="T34"/></text:p>
              </text:list-item>
            </text:list>
            <text:list text:continue-list="list4084448171" text:style-name="WW8Num1">
              <text:list-item>
                <text:p text:style-name="P31" loext:marker-style-name="T31"><text:span text:style-name="T31">應依公務人員定期退撫給與</text:span><text:span text:style-name="T36">查驗及發放辦法</text:span><text:span text:style-name="T31">之期程，配合更新及定期進入「全國公教人員退休撫卹整合平臺」(以下簡稱退撫平臺)查看、校對各領受人之基本資料，如有疏漏則予以補登。對於退休人員近況查驗，可利用退撫平臺查明。</text:span></text:p>
              </text:list-item>
              <text:list-item>
                <text:p text:style-name="P31" loext:marker-style-name="T31"><text:span text:style-name="T31">應</text:span><text:span text:style-name="T33">於</text:span><text:span text:style-name="T31">每節造具退休人員及撫卹遺族三節慰問金清冊。</text:span></text:p>
              </text:list-item>
            </text:list>
            <text:list text:style-name="WW8Num13">
              <text:list-item>
                <text:p text:style-name="P35" loext:marker-style-name="T31"><text:span text:style-name="T23">退撫平臺查驗作業：</text:span><text:span text:style-name="T45"> </text:span></text:p>
              </text:list-item>
            </text:list>
            <text:p text:style-name="P19"><text:span text:style-name="T37"><text:s text:c="3"/></text:span><text:span text:style-name="T38">退撫平臺於每月1日將領受人資料自動交換至全國公務人力雲端服務平臺（以下簡稱雲端服務平臺）；提供查驗資料機關於每月1日，自雲端服務平臺取得領受人資料進行查驗後，於每月10日以前，將查驗結果資料自動交換至雲端服務平臺；退撫平臺於每月11日以前，自雲端服務平臺取回查驗結果並自動檢核領受人資料，再於每月12日以後，刊載於退撫平臺，提供發放機關查註。</text:span></text:p>
          </table:table-cell>
        </table:table-row>
        <table:table-row table:style-name="表格1.6">
          <table:table-cell table:style-name="表格1.A1" office:value-type="string">
            <text:p text:style-name="P11">法令依據</text:p>
          </table:table-cell>
          <table:table-cell table:style-name="表格1.A1" office:value-type="string">
            <text:p text:style-name="P18"><text:span text:style-name="T29">一、行政院修正退休人員照護事項。</text:span></text:p>
            <text:p text:style-name="P20">二、公務人員遺族照護辦法。</text:p>
            <text:p text:style-name="P21">三、公務人員定期退撫給與查驗及發放辦法。<text:span text:style-name="T29"/></text:p>
          </table:table-cell>
        </table:table-row>
        <table:table-row table:style-name="表格1.6">
          <table:table-cell table:style-name="表格1.A1" office:value-type="string">
            <text:p text:style-name="P11">使用表單</text:p>
          </table:table-cell>
          <table:table-cell table:style-name="表格1.A1" office:value-type="string">
            <text:p text:style-name="P20">由全國公教人員退休撫卹整合平臺產製退休人員及撫卹遺族照護清冊。</text:p>
          </table:table-cell>
        </table:table-row>
      </table:table>
      <text:p text:style-name="P38"/>
      <text:p text:style-name="P23"><draw:frame draw:style-name="fr2" draw:name="外框1" text:anchor-type="char" svg:x="-0.012cm" svg:y="-0.012cm" svg:width="1.914cm" svg:height="1.295cm" draw:z-index="5"><draw:text-box><text:p text:style-name="P22"><text:span text:style-name="T14">人福</text:span><text:span text:style-name="T14">0</text:span><text:span text:style-name="T14">9</text:span></text:p></draw:text-box></draw:frame><text:span text:style-name="T46">花蓮縣政府</text:span><text:span text:style-name="T27">所屬各級機關</text:span><text:span text:style-name="T40">學校</text:span><text:span text:style-name="T7">作業流程圖</text:span></text:p>
      <text:p text:style-name="P9"><text:span text:style-name="T6">公務人員退休照護作業</text:span></text:p>
      <text:p text:style-name="P37"><draw:g text:anchor-type="char" draw:z-index="0" draw:style-name="gr1"><draw:rect draw:style-name="gr2" draw:text-style-name="P52" svg:width="17.001cm" svg:height="18.416cm" svg:x="0cm" svg:y="0.247cm"><text:p/></draw:rect><draw:custom-shape draw:style-name="gr3" draw:text-style-name="P54" svg:width="2.909cm" svg:height="1.271cm" svg:x="6.913cm" svg:y="0.774cm"><text:p text:style-name="P53"><text:span text:style-name="T4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6" svg:width="7.529cm" svg:height="1.424cm" svg:x="4.445cm" svg:y="2.785cm"><draw:text-box><text:p text:style-name="P55"><text:span text:style-name="T49">每年三節，查驗照護對象發放資格並產製報銷清冊</text:span></text:p></draw:text-box></draw:frame><draw:frame draw:style-name="gr6" draw:text-style-name="P58" svg:width="7.529cm" svg:height="1.172cm" svg:x="4.445cm" svg:y="4.21cm"><draw:text-box><text:p text:style-name="P57"><text:span text:style-name="T49">人事單位</text:span></text:p></draw:text-box></draw:frame></draw:g><draw:connector draw:style-name="gr7" draw:text-style-name="P52" draw:type="line" svg:x1="8.37cm" svg:y1="2.036cm" svg:x2="8.387cm" svg:y2="2.768cm" svg:d="M8370 2036l17 732" svg:viewBox="0 0 19 734"><text:p/></draw:connector><draw:g draw:style-name="gr4"><draw:frame draw:style-name="gr5" draw:text-style-name="P58" svg:width="7.518cm" svg:height="0.952cm" svg:x="4.477cm" svg:y="6.119cm"><draw:text-box><text:p text:style-name="P57"><text:span text:style-name="T49">會核</text:span></text:p></draw:text-box></draw:frame><draw:frame draw:style-name="gr6" draw:text-style-name="P58" svg:width="7.518cm" svg:height="0.819cm" svg:x="4.477cm" svg:y="7.071cm"><draw:text-box><text:p text:style-name="P57"><text:span text:style-name="T49">會計單位</text:span></text:p><text:p text:style-name="P55"><text:span text:style-name="T50"/></text:p></draw:text-box></draw:frame></draw:g><draw:connector draw:style-name="gr7" draw:text-style-name="P52" draw:type="line" svg:x1="8.264cm" svg:y1="5.385cm" svg:x2="8.267cm" svg:y2="6.121cm" svg:d="M8264 5385l3 736" svg:viewBox="0 0 5 737"><text:p/></draw:connector><draw:g draw:style-name="gr4"><draw:frame draw:style-name="gr5" draw:text-style-name="P60" svg:width="7.524cm" svg:height="0.997cm" svg:x="4.486cm" svg:y="11.104cm"><draw:text-box><text:p text:style-name="P59"><text:span text:style-name="T49">申請撥款</text:span></text:p></draw:text-box></draw:frame><draw:frame draw:style-name="gr6" draw:text-style-name="P58" svg:width="7.524cm" svg:height="0.821cm" svg:x="4.486cm" svg:y="12.1cm"><draw:text-box><text:p text:style-name="P57"><text:span text:style-name="T49">會計單位</text:span></text:p></draw:text-box></draw:frame></draw:g><draw:connector draw:style-name="gr7" draw:text-style-name="P52" draw:type="line" svg:x1="8.186cm" svg:y1="7.86cm" svg:x2="8.209cm" svg:y2="8.525cm" svg:d="M8186 7860l23 665" svg:viewBox="0 0 25 667"><text:p/></draw:connector><draw:custom-shape draw:style-name="gr8" draw:text-style-name="P62" svg:width="5.726cm" svg:height="1.221cm" svg:x="5.546cm" svg:y="16.355cm"><text:p text:style-name="P61"><text:span text:style-name="T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2" draw:type="line" svg:x1="8.378cm" svg:y1="10.329cm" svg:x2="8.382cm" svg:y2="11.065cm" svg:d="M8378 10329l4 736" svg:viewBox="0 0 5 737"><text:p/></draw:connector><draw:g draw:style-name="gr4"><draw:frame draw:style-name="gr5" draw:text-style-name="P58" svg:width="7.518cm" svg:height="0.952cm" svg:x="4.493cm" svg:y="8.504cm"><draw:text-box><text:p text:style-name="P57"><text:span text:style-name="T49">核定</text:span></text:p></draw:text-box></draw:frame><draw:frame draw:style-name="gr6" draw:text-style-name="P58" svg:width="7.518cm" svg:height="0.819cm" svg:x="4.493cm" svg:y="9.456cm"><draw:text-box><text:p text:style-name="P57"><text:span text:style-name="T49">首長</text:span></text:p><text:p text:style-name="P55"><text:span text:style-name="T50"/></text:p></draw:text-box></draw:frame></draw:g><draw:connector draw:style-name="gr7" draw:text-style-name="P52" draw:type="line" svg:x1="8.461cm" svg:y1="15.662cm" svg:x2="8.465cm" svg:y2="16.397cm" svg:d="M8461 15662l4 735" svg:viewBox="0 0 5 737"><text:p/></draw:connector><draw:g draw:style-name="gr4"><draw:frame draw:style-name="gr5" draw:text-style-name="P60" svg:width="7.524cm" svg:height="0.997cm" svg:x="4.496cm" svg:y="13.76cm"><draw:text-box><text:p text:style-name="P59"><text:span text:style-name="T49">撥入受款人帳戶</text:span></text:p></draw:text-box></draw:frame><draw:frame draw:style-name="gr6" draw:text-style-name="P58" svg:width="7.524cm" svg:height="0.821cm" svg:x="4.496cm" svg:y="14.757cm"><draw:text-box><text:p text:style-name="P57"><text:span text:style-name="T49">出納單位</text:span></text:p></draw:text-box></draw:frame></draw:g><draw:connector draw:style-name="gr7" draw:text-style-name="P52" draw:type="line" svg:x1="8.389cm" svg:y1="12.986cm" svg:x2="8.393cm" svg:y2="13.721cm" svg:d="M8389 12986l4 735" svg:viewBox="0 0 5 737"><text:p/></draw:connector></draw:g></text:p>
      <text:p text:style-name="P48"><text:span text:style-name="T11">花蓮縣政府</text:span><text:span text:style-name="T28">所屬各級機關</text:span><text:span text:style-name="T41">學校</text:span><text:span text:style-name="T11">內部控制制度控制作業自行評估表</text:span></text:p>
      <text:p text:style-name="P49"><text:span text:style-name="T17"><text:s text:c="9"/></text:span><text:span text:style-name="T19">年度</text:span></text:p>
      <text:p text:style-name="P50"><text:span text:style-name="T19">評估單位：</text:span><text:span text:style-name="T18">人事</text:span><text:span text:style-name="T30">單位</text:span><text:span text:style-name="T18"> <text:s text:c="15"/></text:span><text:span text:style-name="T19"><text:s/></text:span></text:p>
      <text:p text:style-name="P50"><text:span text:style-name="T19">作業類別(項目)：</text:span><text:span text:style-name="T18">公務人員退休照護作業 <text:s text:c="23"/></text:span></text:p>
      <text:p text:style-name="P51"><text:span text:style-name="T20"><text:s text:c="20"/></text:span><text:span text:style-name="T19">評估日期：</text:span><text:span text:style-name="T18"> <text:s text:c="2"/></text:span><text:span text:style-name="T19">年</text:span><text:span text:style-name="T18"> <text:s text:c="2"/></text:span><text:span text:style-name="T19">月</text:span><text:span text:style-name="T18"> <text:s text:c="2"/></text:span><text:span text:style-name="T19">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6"><text:span text:style-name="T20">控制</text:span><text:span text:style-name="T19">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4">改善措施<text:span text:style-name="T19"/></text:p>
          </table:table-cell>
        </table:table-row>
        <table:table-row table:style-name="表格2.2">
          <table:covered-table-cell table:style-name="表格2.A1"/>
          <table:table-cell table:style-name="表格2.A1" office:value-type="string">
            <text:p text:style-name="P13">落實<text:span text:style-name="T21"/></text:p>
          </table:table-cell>
          <table:table-cell table:style-name="表格2.A1" office:value-type="string">
            <text:p text:style-name="P13">部分</text:p>
            <text:p text:style-name="P13">落實</text:p>
          </table:table-cell>
          <table:table-cell table:style-name="表格2.A1" office:value-type="string">
            <text:p text:style-name="P13">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39">一、作業流程有效性</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3" office:value-type="string">
            <text:p text:style-name="P40">(一)作業程序說明表及作業流程圖之製作是否與規定相符。</text:p>
            <text:p text:style-name="P40">(二)內部控制制度是否有效設計及執行。</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5" office:value-type="string">
            <text:p text:style-name="P14">二、是否合於照護之檢查項目：</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6">(一)確認退休人員及撫卹遺族領受資格條件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6">(二)每節前是否在全國公教人員退休撫卹平臺查驗確認照護人員仍然健在及是否在國內設有戶籍?</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4"><text:span text:style-name="T16">(三)退休人員及撫卹遺族三節慰問金請領清冊是否於全國公教人員退休撫卹平臺產製。</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四)是否確認退休人員有無須停止領受月退休金及辦理優惠存款權利之情形，須同時停止發給三節慰問金。</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p>
            <text:p text:style-name="P25"><text:span text:style-name="T14">□經檢查結果，本作業類別(項目)之內部控制制度設計及執行，無重大缺失。</text:span></text:p>
            <text:p text:style-name="P26"><text:span text:style-name="T14">□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4"/></text:p>
      <text:p text:style-name="P27"><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z1" style:family="text"/>
    <style:style style:name="WW8Num2z0" style:family="text">
      <style:text-properties fo:font-weight="normal" style:font-weight-asian="normal"/>
    </style:style>
    <style:style style:name="WW8Num3z0" style:family="text">
      <style:text-properties fo:color="#000000" loext:opacity="100%"/>
    </style:style>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4" style:family="text">
      <style:text-properties fo:color="#000000" loext:opacity="100%"/>
    </style:style>
    <style:style style:name="WW8Num7z5" style:family="text">
      <style:text-properties fo:color="#000000" loext:opacity="100%"/>
    </style:style>
    <style:style style:name="WW8Num7z7" style:family="text">
      <style:text-properties fo:color="#000000" loext:opacity="100%" fo:font-weight="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color="#000000" loext:opacity="100%"/>
    </style:style>
    <style:style style:name="WW8Num14z0" style:family="text"/>
    <style:style style:name="WW8Num15z0" style:family="text">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text:style-name="WW8Num1z1" loext:num-list-format="%2%，" style:num-suffix="，" style:num-format="一, 二, 三, ..." text:start-value="4" text:display-levels="2">
        <style:list-level-properties text:list-level-position-and-space-mode="label-alignment">
          <style:list-level-label-alignment text:label-followed-by="listtab" fo:text-indent="-0.688cm" fo:margin-left="2.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7z1" loext:num-list-format="(%4%)"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7z1" loext:num-list-format="（%7%）"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7z7" loext:num-list-format="(%8%)" style:num-prefix="(" style:num-suffix=")" style:num-format="一, 二, 三, ..." text:display-levels="3">
        <style:list-level-properties text:list-level-position-and-space-mode="label-alignment">
          <style:list-level-label-alignment text:label-followed-by="listtab" fo:text-indent="-1.2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9-</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16T11:40:00</meta:creation-date>
    <dc:creator>廖倚君</dc:creator>
    <dc:date>2025-11-25T09:25:00</dc:date>
    <meta:print-date>2025-11-25T09:25:00</meta:print-date>
    <meta:editing-cycles>4</meta:editing-cycles>
    <meta:editing-duration>PT5M</meta:editing-duration>
    <meta:document-statistic meta:table-count="2" meta:image-count="0" meta:object-count="0" meta:page-count="4" meta:paragraph-count="70" meta:word-count="2010" meta:character-count="2182" meta:non-whitespace-character-count="2082"/>
    <meta:generator>LibreOffice/7.6.5.2$Windows_X86_64 LibreOffice_project/38d5f62f85355c192ef5f1dd47c5c0c0c6d6598b</meta:generator>
  </office:meta>
</office:document-meta>
</file>