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4" style:family="table-row">
      <style:table-row-properties style:min-row-height="5.927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9.31cm" fo:keep-together="auto"/>
    </style:style>
    <style:style style:name="表格1.6" style:family="table-row">
      <style:table-row-properties style:min-row-height="1.856cm" fo:keep-together="auto"/>
    </style:style>
    <style:style style:name="表格1.7" style:family="table-row">
      <style:table-row-properties style:min-row-height="1.983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8" style:family="table-cell">
      <style:table-cell-properties style:vertical-align="top" fo:padding-left="0.191cm" fo:padding-right="0.191cm" fo:padding-top="0cm" fo:padding-bottom="0cm" fo:border-left="0.5pt solid #000000" fo:border-right="0.5pt solid #000000" fo:border-top="none" fo:border-bottom="1pt solid #000000" style:writing-mode="lr-tb"/>
    </style:style>
    <style:style style:name="表格2.A9" style:family="table-cell">
      <style:table-cell-properties style:vertical-align="top" fo:padding-left="0.191cm" fo:padding-right="0.191cm" fo:padding-top="0cm" fo:padding-bottom="0cm" fo:border-left="0.5pt solid #000000" fo:border-right="0.5pt solid #000000" fo:border-top="1pt solid #000000" fo:border-bottom="none" style:writing-mode="lr-tb"/>
    </style:style>
    <style:style style:name="表格2.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3"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letter-kerning="true" style:font-name-asian="標楷體" style:font-name-complex="標楷體"/>
    </style:style>
    <style:style style:name="P7" style:family="paragraph" style:parent-style-name="Header">
      <style:paragraph-properties fo:line-height="0.564cm" style:snap-to-layout-grid="false"/>
      <style:text-properties style:font-name="標楷體" style:font-name-asian="標楷體" style:font-name-complex="標楷體"/>
    </style:style>
    <style:style style:name="P8" style:family="paragraph" style:parent-style-name="Header">
      <style:paragraph-properties fo:line-height="0.776cm"/>
      <style:text-properties style:font-name="標楷體"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snap-to-layout-grid="false"/>
    </style:style>
    <style:style style:name="P1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Times New Roman" style:font-size-complex="14pt"/>
    </style:style>
    <style:style style:name="P14" style:family="paragraph" style:parent-style-name="Standard" style:list-style-name="WW8Num21">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39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1">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9" style:family="paragraph" style:parent-style-name="Standard">
      <style:paragraph-properties fo:line-height="0.564cm" fo:text-align="justify" style:justify-single-word="false" fo:orphans="2" fo:widows="2"/>
      <style:text-properties style:font-name="標楷體" style:font-name-asian="標楷體" style:font-name-complex="標楷體"/>
    </style:style>
    <style:style style:name="P20" style:family="paragraph" style:parent-style-name="Standard">
      <style:paragraph-properties fo:margin-left="0.423cm" fo:margin-right="0cm" fo:line-height="0.564cm" fo:orphans="2" fo:widows="2" fo:text-indent="-0.423cm" style:auto-text-indent="false"/>
      <style:text-properties style:font-name="標楷體" style:font-name-asian="標楷體" style:font-name-complex="標楷體"/>
    </style:style>
    <style:style style:name="P21"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2" style:family="paragraph" style:parent-style-name="Standard">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新細明體1"/>
    </style:style>
    <style:style style:name="P23" style:family="paragraph" style:parent-style-name="Standard">
      <style:paragraph-properties fo:line-height="0.564cm" fo:text-align="justify" style:justify-single-word="false" fo:orphans="2" fo:widows="2"/>
      <style:text-properties style:font-name="標楷體" style:font-name-asian="標楷體" style:font-name-complex="新細明體1"/>
    </style:style>
    <style:style style:name="P2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top="0.282cm" fo:margin-bottom="0.071cm" style:contextual-spacing="false" style:line-height-at-least="0.564cm" fo:text-align="justify" style:justify-single-word="false" style:snap-to-layout-grid="false"/>
    </style:style>
    <style:style style:name="P26" style:family="paragraph" style:parent-style-name="Standard">
      <style:paragraph-properties fo:line-height="0.635cm"/>
    </style:style>
    <style:style style:name="P27" style:family="paragraph" style:parent-style-name="Standard" style:list-style-name="WW8Num21">
      <style:paragraph-properties fo:line-height="0.635cm"/>
    </style:style>
    <style:style style:name="P28" style:family="paragraph" style:parent-style-name="Standard" style:list-style-name="WW8Num3">
      <style:paragraph-properties fo:line-height="0.635cm"/>
    </style:style>
    <style:style style:name="P29" style:family="paragraph" style:parent-style-name="Standard">
      <style:paragraph-properties fo:margin-left="0.988cm" fo:margin-right="0cm" fo:line-height="0.635cm" fo:text-indent="-0.988cm" style:auto-text-indent="false"/>
    </style:style>
    <style:style style:name="P30" style:family="paragraph" style:parent-style-name="Standard">
      <style:paragraph-properties fo:margin-left="0.977cm" fo:margin-right="0cm" fo:line-height="0.635cm" fo:text-indent="-0.977cm" style:auto-text-indent="false"/>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margin-left="1.482cm" fo:margin-right="0cm" fo:line-height="0.635cm" fo:text-align="justify" style:justify-single-word="false" fo:text-indent="-1.482cm" style:auto-text-indent="false"/>
    </style:style>
    <style:style style:name="P33" style:family="paragraph" style:parent-style-name="Standard">
      <style:paragraph-properties fo:margin-left="1.39cm" fo:margin-right="0cm" fo:line-height="0.635cm" fo:text-align="justify" style:justify-single-word="false" fo:text-indent="-0.949cm" style:auto-text-indent="false"/>
    </style:style>
    <style:style style:name="P34" style:family="paragraph" style:parent-style-name="Standard" style:list-style-name="WW8Num15">
      <style:paragraph-properties fo:line-height="0.635cm" fo:text-align="justify" style:justify-single-word="false"/>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margin-top="0.159cm" fo:margin-bottom="0cm" style:contextual-spacing="false"/>
    </style:style>
    <style:style style:name="P37" style:family="paragraph" style:parent-style-name="Standard">
      <style:paragraph-properties fo:margin-left="0.847cm" fo:margin-right="0cm" fo:line-height="0.564cm" fo:orphans="2" fo:widows="2" fo:text-indent="-0.847cm" style:auto-text-indent="false"/>
    </style:style>
    <style:style style:name="P38" style:family="paragraph" style:parent-style-name="Standard">
      <style:paragraph-properties fo:margin-left="0.423cm" fo:margin-right="0cm" fo:line-height="0.564cm" fo:orphans="2" fo:widows="2" fo:text-indent="-0.423cm" style:auto-text-indent="false"/>
    </style:style>
    <style:style style:name="P39" style:family="paragraph" style:parent-style-name="Standard">
      <style:paragraph-properties fo:line-height="0.564cm" fo:text-align="justify" style:justify-single-word="false" fo:orphans="2" fo:widows="2"/>
    </style:style>
    <style:style style:name="P40" style:family="paragraph" style:parent-style-name="Standard">
      <style:paragraph-properties fo:margin-left="0.847cm" fo:margin-right="0cm" fo:line-height="0.564cm" fo:text-align="justify" style:justify-single-word="false" fo:orphans="2" fo:widows="2" fo:text-indent="-0.847cm" style:auto-text-indent="false"/>
    </style:style>
    <style:style style:name="P41" style:family="paragraph" style:parent-style-name="Standard">
      <style:paragraph-properties fo:margin-left="0.423cm" fo:margin-right="0cm" style:line-height-at-least="0.423cm" fo:text-indent="-0.423cm" style:auto-text-indent="false" style:snap-to-layout-grid="false"/>
    </style:style>
    <style:style style:name="P42" style:family="paragraph" style:parent-style-name="內文_20__28_Web_29_">
      <style:paragraph-properties fo:margin-top="0cm" fo:margin-bottom="0cm" style:contextual-spacing="false" fo:line-height="0.776cm" fo:text-align="center" style:justify-single-word="false"/>
    </style:style>
    <style:style style:name="P43"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4"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5"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font-weight-complex="bold"/>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7"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8"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9" style:family="paragraph" style:parent-style-name="內文_20__28_Web_29_">
      <style:paragraph-properties fo:margin-left="0.889cm" fo:margin-right="0cm" fo:margin-top="0cm" fo:margin-bottom="0cm" style:contextual-spacing="false" fo:line-height="0.564cm" fo:text-indent="-0.847cm" style:auto-text-indent="false" style:snap-to-layout-grid="false"/>
      <style:text-properties style:font-name="標楷體" style:letter-kerning="true" style:font-name-asian="標楷體" style:font-name-complex="Times New Roman"/>
    </style:style>
    <style:style style:name="P50"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1"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2"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3"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4"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5"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6"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7"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8" style:family="paragraph" style:parent-style-name="內文_20__28_Web_29_">
      <style:paragraph-properties fo:margin-left="0.847cm" fo:margin-right="0cm" fo:margin-top="0cm" fo:margin-bottom="0cm" style:contextual-spacing="false" fo:line-height="0.564cm" fo:text-indent="-0.847cm" style:auto-text-indent="false" style:snap-to-layout-grid="false"/>
    </style:style>
    <style:style style:name="P59" style:family="paragraph">
      <loext:graphic-properties draw:fill="none" draw:fill-color="#ffffff"/>
      <style:paragraph-properties fo:text-align="center"/>
    </style:style>
    <style:style style:name="P60" style:family="paragraph">
      <style:paragraph-properties fo:margin-top="0.191cm" fo:margin-bottom="0cm" fo:text-align="center" style:writing-mode="lr-tb"/>
    </style:style>
    <style:style style:name="P61" style:family="paragraph">
      <loext:graphic-properties draw:fill="solid" draw:fill-color="#ffffff"/>
      <style:paragraph-properties fo:margin-top="0.191cm" fo:margin-bottom="0cm" fo:text-align="center"/>
    </style:style>
    <style:style style:name="P62" style:family="paragraph">
      <style:paragraph-properties fo:margin-top="0cm" fo:margin-bottom="0.318cm" fo:text-align="center" style:writing-mode="lr-tb"/>
    </style:style>
    <style:style style:name="P63" style:family="paragraph">
      <loext:graphic-properties draw:fill="solid" draw:fill-color="#ffffff"/>
      <style:paragraph-properties fo:margin-top="0cm" fo:margin-bottom="0.318cm" fo:text-align="center"/>
    </style:style>
    <style:style style:name="P64" style:family="paragraph">
      <style:paragraph-properties fo:line-height="0.494cm" fo:text-align="center" style:writing-mode="lr-tb"/>
    </style:style>
    <style:style style:name="P65" style:family="paragraph">
      <loext:graphic-properties draw:fill="solid" draw:fill-color="#ffffff"/>
      <style:paragraph-properties fo:line-height="0.494cm" fo:text-align="center"/>
    </style:style>
    <style:style style:name="P66" style:family="paragraph">
      <style:paragraph-properties style:writing-mode="lr-tb"/>
    </style:style>
    <style:style style:name="P67" style:family="paragraph">
      <loext:graphic-properties draw:fill="solid" draw:fill-color="#ffffff"/>
    </style:style>
    <style:style style:name="P68" style:family="paragraph">
      <style:paragraph-properties fo:line-height="0.494cm" style:writing-mode="lr-tb"/>
    </style:style>
    <style:style style:name="P69" style:family="paragraph">
      <loext:graphic-properties draw:fill="solid" draw:fill-color="#ffffff"/>
      <style:paragraph-properties fo:line-height="0.494cm"/>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新細明體1"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新細明體1"/>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Times New Roman"/>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Times New Roman"/>
    </style:style>
    <style:style style:name="T22" style:family="text">
      <style:text-properties style:font-name="標楷體" style:letter-kerning="true" style:font-name-asian="標楷體" style:font-name-complex="標楷體"/>
    </style:style>
    <style:style style:name="T23" style:family="text">
      <style:text-properties style:font-name="標楷體" fo:font-size="11pt" style:letter-kerning="false" style:font-name-asian="標楷體" style:font-size-asian="11pt" style:font-name-complex="標楷體" style:font-size-complex="11pt" style:font-weight-complex="bold"/>
    </style:style>
    <style:style style:name="T24" style:family="text">
      <style:text-properties style:font-name="標楷體" style:font-name-complex="新細明體1"/>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8pt" fo:font-weight="bold" style:font-name-asian="標楷體" style:font-size-asian="18pt" style:font-weight-asian="bold" style:font-name-complex="標楷體" style:font-size-complex="18pt"/>
    </style:style>
    <style:style style:name="T27" style:family="text">
      <style:text-properties style:font-weight-complex="bold"/>
    </style:style>
    <style:style style:name="T28"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0" style:family="text">
      <style:text-properties fo:color="#ff0000" loext:opacity="100%" style:font-name="標楷體" fo:font-size="14pt" style:font-name-asian="標楷體" style:font-size-asian="14pt" style:font-name-complex="標楷體" style:font-size-complex="14pt"/>
    </style:style>
    <style:style style:name="T31"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2" style:family="text">
      <style:text-properties fo:color="#4ea72e" loext:opacity="1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4ea72e" loext:opacity="100%" style:font-name="標楷體" fo:font-size="14pt" fo:font-weight="bold" style:font-name-asian="標楷體" style:font-size-asian="14pt" style:font-weight-asian="bold" style:font-name-complex="標楷體" style:font-size-complex="14pt"/>
    </style:style>
    <style:style style:name="T34" style:family="text">
      <style:text-properties fo:color="#4ea72e" loext:opacity="100%" style:font-name="標楷體" fo:font-size="14pt" style:font-name-asian="標楷體" style:font-size-asian="14pt" style:font-name-complex="標楷體" style:font-size-complex="14pt"/>
    </style:style>
    <style:style style:name="T3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6" style:family="text">
      <style:text-properties fo:color="#000000" loext:opacity="100%" style:font-name="標楷體" fo:font-size="12pt" style:font-name-asian="標楷體" style:font-size-asian="12pt" style:font-name-complex="標楷體" style:font-size-complex="12pt"/>
    </style:style>
    <style:style style:name="T37" style:family="text">
      <style:text-properties fo:color="#000000" loext:opacity="100%" style:font-name="標楷體" fo:font-size="12pt" style:font-name-asian="標楷體" style:font-size-asian="12pt" style:font-name-complex="標楷體" style:font-size-complex="12pt"/>
    </style:style>
    <style:style style:name="T3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0" style:family="text">
      <style:text-properties fo:color="#4ea72e"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1cm" fo:min-width="4.657cm" fo:padding-top="0.127cm" fo:padding-bottom="0.127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7" style:family="graphic">
      <style:graphic-properties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15cm" fo:padding-right="0.15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text:span><text:span text:style-name="T28">所屬各級機關</text:span><text:span text:style-name="T32">學校</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2">項目編號<text:span text:style-name="T4"/></text:p>
          </table:table-cell>
          <table:table-cell table:style-name="表格1.A1" office:value-type="string">
            <text:p text:style-name="P11"><text:span text:style-name="T10">人福10</text:span></text:p>
          </table:table-cell>
        </table:table-row>
        <table:table-row table:style-name="表格1.2">
          <table:table-cell table:style-name="表格1.A1" office:value-type="string">
            <text:p text:style-name="P12">項目名稱<text:span text:style-name="T4"/></text:p>
          </table:table-cell>
          <table:table-cell table:style-name="表格1.A1" office:value-type="string">
            <text:p text:style-name="P25"><text:span text:style-name="T10">公務人員資遣作業</text:span></text:p>
          </table:table-cell>
        </table:table-row>
        <table:table-row table:style-name="表格1.2">
          <table:table-cell table:style-name="表格1.A1" office:value-type="string">
            <text:p text:style-name="P12">承辦單位</text:p>
          </table:table-cell>
          <table:table-cell table:style-name="表格1.A1" office:value-type="string">
            <text:p text:style-name="P26"><text:span text:style-name="T10">人事</text:span><text:span text:style-name="T30">單位</text:span></text:p>
          </table:table-cell>
        </table:table-row>
        <table:table-row table:style-name="表格1.4">
          <table:table-cell table:style-name="表格1.A1" office:value-type="string">
            <text:p text:style-name="P12">作業程序說明<text:span text:style-name="T4"/></text:p>
          </table:table-cell>
          <table:table-cell table:style-name="表格1.B4" office:value-type="string">
            <text:list xml:id="list2223660048" text:style-name="WW8Num21">
              <text:list-item>
                <text:p text:style-name="P14" loext:marker-style-name="T10">有以下情況之一者由當事人或服務單位提出資遣申請。</text:p>
              </text:list-item>
            </text:list>
            <text:list text:style-name="WW8Num3">
              <text:list-item>
                <text:p text:style-name="P28" loext:marker-style-name="T10"><text:span text:style-name="T10">機關裁撤、組織變更、業務緊縮。</text:span></text:p>
              </text:list-item>
              <text:list-item>
                <text:p text:style-name="P28" loext:marker-style-name="T10"><text:span text:style-name="T10">不適任現職或現職已無工作又無其他適當工作可以調任者。</text:span></text:p>
              </text:list-item>
              <text:list-item>
                <text:p text:style-name="P28" loext:marker-style-name="T10"><text:span text:style-name="T10">當事人出具公立醫院證明身心衰弱不能勝任工作者。</text:span></text:p>
              </text:list-item>
            </text:list>
            <text:list text:continue-list="list2223660048" text:style-name="WW8Num21">
              <text:list-item>
                <text:p text:style-name="P27" loext:marker-style-name="T10"><text:span text:style-name="T10">由機關首長考核後送請主管機關核定，並由該機關檢齊有關證明文件函轉銓敘部審定其年資及給與。</text:span></text:p>
              </text:list-item>
              <text:list-item>
                <text:p text:style-name="P27" loext:marker-style-name="T10"><text:span text:style-name="T10">副知退撫基金管理</text:span><text:span text:style-name="T34">局</text:span><text:span text:style-name="T10">、臺銀公保部。</text:span></text:p>
              </text:list-item>
              <text:list-item>
                <text:p text:style-name="P27"><text:span text:style-name="T10">檢還原表件核發資遣費、服務獎章獎勵金及公保養老給付。</text:span></text:p>
              </text:list-item>
            </text:list>
          </table:table-cell>
        </table:table-row>
        <table:table-row table:style-name="表格1.5">
          <table:table-cell table:style-name="表格1.A1" office:value-type="string">
            <text:p text:style-name="P12">控制<text:span text:style-name="T4"/></text:p>
            <text:p text:style-name="P12">重點</text:p>
          </table:table-cell>
          <table:table-cell table:style-name="表格1.B4" office:value-type="string">
            <text:p text:style-name="P29"><text:span text:style-name="T10">一、核准資遣人員之資遣給與，依公務人員退休資遣撫卹法第四十二條辦理，準用同法第二十八條及第二十九條所定一次退休金給與標準計給。</text:span></text:p>
            <text:p text:style-name="P29"><text:span text:style-name="T10">二、以機要人員任用之公務人員，有公務人員退休資遣撫卹法第二十二條第一項第二款情事者，不適用資遣規定。</text:span></text:p>
            <text:p text:style-name="P29"><text:span text:style-name="T10">三、依公務人員退休資遣撫卹法第二十二條第一項第二款或第三款資遣者，於機關首長考核之前應先經考績委員會初核。考績委員會初核前應給予當事人陳述及申辯之機會。</text:span></text:p>
            <text:p text:style-name="P29"><text:span text:style-name="T10">四、公務人員退休資遣撫卹法第二十三條第一項第二款所稱現職工作不適任，經調整其他相當工作後，仍未能達到要求標準，指公務人員經服務機關進行職務調整並實施工作表現之質量進行評比後，認定其工作表現與工作態度顯較其他相當等級人員顯有差距且有具體事證。所稱本機關已無其他工作可以調任，指本機關已無職等相當、工作性質相近之職務可予調任。</text:span></text:p>
            <text:p text:style-name="P30"><text:span text:style-name="T10">五、應備表件：</text:span></text:p>
            <text:p text:style-name="P31"><text:span text:style-name="T10"><text:s text:c="2"/>(一)公務人員資遣事實表</text:span><text:span text:style-name="T10">1</text:span><text:span text:style-name="T10">份</text:span></text:p>
            <text:p text:style-name="P31"><text:span text:style-name="T10"><text:s text:c="2"/>(二)主管機關核定之資遣令</text:span></text:p>
            <text:p text:style-name="P32"><text:span text:style-name="T10"><text:s text:c="2"/>(三)公務人員退休撫卹基金退撫給與領受資料卡及銀行存摺影本(臺灣銀行、第一商業銀行及合作金庫銀行</text:span><text:span text:style-name="T10">3</text:span><text:span text:style-name="T10">家行庫）</text:span></text:p>
            <text:p text:style-name="P33"><text:span text:style-name="T10">(四)各種任職證件：</text:span></text:p>
            <text:list text:style-name="WW8Num15">
              <text:list-item>
                <text:p text:style-name="P34" loext:marker-style-name="T12"><text:span text:style-name="T10">曾經銓</text:span><text:span text:style-name="T12">敘部銓敘審定之經歷，原則上無需檢附證件。</text:span></text:p>
              </text:list-item>
              <text:list-item>
                <text:p text:style-name="P34" loext:marker-style-name="T10"><text:span text:style-name="T12">未經銓</text:span><text:span text:style-name="T10">敘審定之經歷（例如軍職、教育人員、公營事業</text:span><text:soft-page-break/><text:span text:style-name="T10">人員年資等），需檢附相關證件影本並於影本上加蓋與正本相符章及承辦人職名章。</text:span></text:p>
              </text:list-item>
            </text:list>
            <text:p text:style-name="P33"><text:span text:style-name="T10">(五)其他：經中央衛生主管機關評鑑合格醫院證明身心衰弱，致不堪勝任職務者，指經該醫院出具已達公教人員保險殘廢給付標準所定部分殘廢以上證明，且由服務機關證明其不堪勝任現職。</text:span></text:p>
            <text:p text:style-name="P30"><text:span text:style-name="T10">五、注意事項：</text:span></text:p>
            <text:p text:style-name="P15">(一)留職停薪期滿未痊癒之資遣：</text:p>
            <text:list text:style-name="WW8Num11">
              <text:list-item>
                <text:p text:style-name="P16" loext:marker-style-name="T10">請病假已滿公務人員請假規則第3條第1項第2款延長之期限或請公假已滿同法第4條第5款之期限，仍不能銷假者，應予留職停薪。自留職停薪之日起已逾一年仍未痊癒者，應依法規辦理退休、退職或資遣。但其留職停薪係因執行職務且情況特殊者，得由機關長官審酌延長之，其延長以一年為限。</text:p>
              </text:list-item>
              <text:list-item>
                <text:p text:style-name="P16" loext:marker-style-name="T10">依前述規定留職停薪人員，於留職停薪期間病癒者，應檢具合法醫療機構或醫師證明書，向原服務機關申請復職。但為辦理退休、退職或資遣者，得免附病癒證明書隨時向原服務機關申請復職，並於復職當日退休、退職或資遣。</text:p>
              </text:list-item>
              <text:list-item>
                <text:p text:style-name="P16" loext:marker-style-name="T10">參閱相關函釋<text:span text:style-name="T10"/></text:p>
              </text:list-item>
            </text:list>
            <text:p text:style-name="P33"><text:span text:style-name="T10">(二)</text:span><text:span text:style-name="T12">被保險人選擇請領養老給付並領取，或選擇暫不請領並再任加保後，於再次退保前，不得請領原有保險年資之養老給付，須俟再次成就養老給付條件時併計，若未符合請領條件者，得請原未領之養老給付。選擇暫不請領養老給付而未再任加保者，可於</text:span><text:span text:style-name="T14">10</text:span><text:span text:style-name="T12">年內領回暫不請領之養老給付；一經領回，不得再行變更。至於已成就養老給付條件超過</text:span><text:span text:style-name="T14">10</text:span><text:span text:style-name="T12">年請領時效而未再任加保或未申請領回者，其請求權即消滅。</text:span></text:p>
          </table:table-cell>
        </table:table-row>
        <table:table-row table:style-name="表格1.6">
          <table:table-cell table:style-name="表格1.A1" office:value-type="string">
            <text:p text:style-name="P12">法令依據</text:p>
          </table:table-cell>
          <table:table-cell table:style-name="表格1.A1" office:value-type="string">
            <text:p text:style-name="P30"><text:span text:style-name="T10">一、公務人員退休資遣撫卹法。</text:span></text:p>
            <text:p text:style-name="P17">二、公務人員請假規則</text:p>
          </table:table-cell>
        </table:table-row>
        <table:table-row table:style-name="表格1.7">
          <table:table-cell table:style-name="表格1.A1" office:value-type="string">
            <text:p text:style-name="P12">使用表單</text:p>
          </table:table-cell>
          <table:table-cell table:style-name="表格1.A1" office:value-type="string">
            <text:p text:style-name="P17">(一)公務人員資遣事實表。</text:p>
            <text:p text:style-name="P17">(二)公務人員退休撫卹基金退撫給與領受人員資料卡。<text:span text:style-name="T10"/></text:p>
          </table:table-cell>
        </table:table-row>
      </table:table>
      <text:p text:style-name="P43"/>
      <text:p text:style-name="P43"/>
      <text:p text:style-name="P43"/>
      <text:p text:style-name="P43"/>
      <text:p text:style-name="P43"/>
      <text:p text:style-name="P43"/>
      <text:p text:style-name="P13"><text:soft-page-break/></text:p>
      <text:p text:style-name="P35"><text:span text:style-name="T35">花蓮縣政府</text:span><text:span text:style-name="T29">所屬各級機關</text:span><text:span text:style-name="T33">學校</text:span><text:span text:style-name="T4">作業流程圖</text:span></text:p>
      <text:p text:style-name="P10"><draw:frame draw:style-name="fr2" draw:name="外框1" text:anchor-type="char" svg:x="0.305cm" svg:y="-1.282cm" svg:width="1.914cm" svg:height="1.295cm" draw:z-index="7"><draw:text-box><text:p text:style-name="P36"><text:span text:style-name="T15">人福10</text:span></text:p></draw:text-box></draw:frame><text:span text:style-name="T3">公務人員資遣作業</text:span></text:p>
      <text:p text:style-name="P45"><draw:g text:anchor-type="char" draw:z-index="0" draw:style-name="gr1"><draw:rect draw:style-name="gr2" draw:text-style-name="P59" svg:width="17.001cm" svg:height="20.956cm" svg:x="0.318cm" svg:y="0.247cm"><text:p/></draw:rect><draw:custom-shape draw:style-name="gr3" draw:text-style-name="P61" svg:width="2.909cm" svg:height="1.271cm" svg:x="7.215cm" svg:y="0.392cm"><text:p text:style-name="P60"><text:span text:style-name="T3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4" draw:text-style-name="P59" draw:type="line" svg:x1="8.672cm" svg:y1="1.732cm" svg:x2="8.69cm" svg:y2="2.321cm" svg:d="M8672 1732l18 589" svg:viewBox="0 0 19 591"><text:p/></draw:connector><draw:custom-shape draw:style-name="gr5" draw:text-style-name="P63" svg:width="5.726cm" svg:height="1.07cm" svg:x="6.033cm" svg:y="19.297cm"><text:p text:style-name="P62"><text:span text:style-name="T3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6" draw:text-style-name="P59" svg:x1="6.947cm" svg:y1="2.343cm" svg:x2="10.44cm" svg:y2="2.345cm"><text:p/></draw:line><draw:connector draw:style-name="gr4" draw:text-style-name="P59" draw:type="line" svg:x1="10.437cm" svg:y1="2.343cm" svg:x2="10.44cm" svg:y2="3.079cm" svg:d="M10437 2343l3 736" svg:viewBox="0 0 5 737"><text:p/></draw:connector><draw:connector draw:style-name="gr4" draw:text-style-name="P59" draw:type="line" svg:x1="6.945cm" svg:y1="2.343cm" svg:x2="6.949cm" svg:y2="3.079cm" svg:d="M6945 2343l4 736" svg:viewBox="0 0 5 737"><text:p/></draw:connector><draw:connector draw:style-name="gr4" draw:text-style-name="P59" draw:type="line" svg:x1="6.984cm" svg:y1="4.692cm" svg:x2="6.988cm" svg:y2="5.427cm" svg:d="M6984 4692l4 735" svg:viewBox="0 0 5 737"><text:p/></draw:connector><draw:connector draw:style-name="gr4" draw:text-style-name="P59" draw:type="line" svg:x1="10.159cm" svg:y1="5.962cm" svg:x2="10.163cm" svg:y2="6.916cm" svg:d="M10159 5962l4 954" svg:viewBox="0 0 5 956"><text:p/></draw:connector><draw:connector draw:style-name="gr4" draw:text-style-name="P59" draw:type="line" svg:x1="6.636cm" svg:y1="6.121cm" svg:x2="6.669cm" svg:y2="6.916cm" svg:d="M6636 6121l33 795" svg:viewBox="0 0 35 797"><text:p/></draw:connector><draw:g draw:style-name="gr7"><draw:frame draw:style-name="gr8" draw:text-style-name="P65" svg:width="4.71cm" svg:height="0.853cm" svg:x="6.351cm" svg:y="7.548cm"><draw:text-box><text:p text:style-name="P64"><text:span text:style-name="T38">考核</text:span></text:p></draw:text-box></draw:frame><draw:frame draw:style-name="gr9" draw:text-style-name="P65" svg:width="4.71cm" svg:height="0.735cm" svg:x="6.351cm" svg:y="8.401cm"><draw:text-box><text:p text:style-name="P64"><text:span text:style-name="T38">首長</text:span></text:p><text:p text:style-name="P66"><text:span text:style-name="T39"/></text:p></draw:text-box></draw:frame></draw:g><draw:line draw:style-name="gr6" draw:text-style-name="P59" svg:x1="6.668cm" svg:y1="6.915cm" svg:x2="10.161cm" svg:y2="6.917cm"><text:p/></draw:line><draw:connector draw:style-name="gr4" draw:text-style-name="P59" draw:type="line" svg:x1="8.709cm" svg:y1="18.745cm" svg:x2="8.727cm" svg:y2="19.334cm" svg:d="M8709 18745l18 589" svg:viewBox="0 0 19 591"><text:p/></draw:connector><draw:g draw:style-name="gr7"><draw:frame draw:style-name="gr10" draw:text-style-name="P67" svg:width="7.309cm" svg:height="2.35cm" svg:x="0.962cm" svg:y="3.041cm"><draw:text-box><text:p text:style-name="P66"><text:span text:style-name="T38">機關裁撤、組織變更、業務緊縮。</text:span></text:p><text:p text:style-name="P66"><text:span text:style-name="T38">不適任現職或現職已無工作又無其他適當工作可以調任者。</text:span></text:p></draw:text-box></draw:frame><draw:frame draw:style-name="gr9" draw:text-style-name="P65" svg:width="7.309cm" svg:height="0.789cm" svg:x="0.962cm" svg:y="5.308cm"><draw:text-box><text:p text:style-name="P64"><text:span text:style-name="T38">人事單位</text:span></text:p></draw:text-box></draw:frame></draw:g><draw:g draw:style-name="gr7"><draw:frame draw:style-name="gr10" draw:text-style-name="P67" svg:width="7.309cm" svg:height="2.17cm" svg:x="8.762cm" svg:y="3.136cm"><draw:text-box><text:p text:style-name="P66"><text:span text:style-name="T38">出具公立醫院證明身心衰弱不能勝任工作者</text:span></text:p></draw:text-box></draw:frame><draw:frame draw:style-name="gr9" draw:text-style-name="P65" svg:width="7.309cm" svg:height="0.729cm" svg:x="8.762cm" svg:y="5.23cm"><draw:text-box><text:p text:style-name="P64"><text:span text:style-name="T38">當事人</text:span></text:p></draw:text-box></draw:frame></draw:g><draw:connector draw:style-name="gr4" draw:text-style-name="P59" draw:type="line" svg:x1="8.571cm" svg:y1="6.913cm" svg:x2="8.588cm" svg:y2="7.502cm" svg:d="M8571 6913l17 589" svg:viewBox="0 0 19 591"><text:p/></draw:connector><draw:g draw:style-name="gr7"><draw:frame draw:style-name="gr8" draw:text-style-name="P65" svg:width="4.71cm" svg:height="0.853cm" svg:x="6.351cm" svg:y="9.77cm"><draw:text-box><text:p text:style-name="P64"><text:span text:style-name="T38">核定</text:span></text:p></draw:text-box></draw:frame><draw:frame draw:style-name="gr9" draw:text-style-name="P65" svg:width="4.71cm" svg:height="0.735cm" svg:x="6.351cm" svg:y="10.624cm"><draw:text-box><text:p text:style-name="P64"><text:span text:style-name="T38">主管機關</text:span></text:p><text:p text:style-name="P66"><text:span text:style-name="T39"/></text:p></draw:text-box></draw:frame></draw:g><draw:connector draw:style-name="gr4" draw:text-style-name="P59" draw:type="line" svg:x1="8.571cm" svg:y1="9.135cm" svg:x2="8.588cm" svg:y2="9.724cm" svg:d="M8571 9135l17 589" svg:viewBox="0 0 19 591"><text:p/></draw:connector><draw:g draw:style-name="gr7"><draw:frame draw:style-name="gr8" draw:text-style-name="P65" svg:width="4.71cm" svg:height="0.853cm" svg:x="6.351cm" svg:y="11.993cm"><draw:text-box><text:p text:style-name="P64"><text:span text:style-name="T38">審定年資及給與</text:span></text:p></draw:text-box></draw:frame><draw:frame draw:style-name="gr9" draw:text-style-name="P65" svg:width="4.71cm" svg:height="0.735cm" svg:x="6.351cm" svg:y="12.846cm"><draw:text-box><text:p text:style-name="P64"><text:span text:style-name="T38">銓敘部</text:span></text:p><text:p text:style-name="P66"><text:span text:style-name="T39"/></text:p></draw:text-box></draw:frame></draw:g><draw:connector draw:style-name="gr4" draw:text-style-name="P59" draw:type="line" svg:x1="8.571cm" svg:y1="11.358cm" svg:x2="8.588cm" svg:y2="11.947cm" svg:d="M8571 11358l17 589" svg:viewBox="0 0 19 591"><text:p/></draw:connector><draw:g draw:style-name="gr7"><draw:frame draw:style-name="gr8" draw:text-style-name="P65" svg:width="6.351cm" svg:height="0.853cm" svg:x="5.398cm" svg:y="14.215cm"><draw:text-box><text:p text:style-name="P64"><text:span text:style-name="T38">副知退撫基</text:span><text:span text:style-name="T40">管局</text:span><text:span text:style-name="T38">、臺銀公保部</text:span></text:p></draw:text-box></draw:frame><draw:frame draw:style-name="gr9" draw:text-style-name="P65" svg:width="6.351cm" svg:height="0.735cm" svg:x="5.398cm" svg:y="15.069cm"><draw:text-box><text:p text:style-name="P64"><text:span text:style-name="T38">人事單位</text:span></text:p><text:p text:style-name="P66"><text:span text:style-name="T39"/></text:p></draw:text-box></draw:frame></draw:g><draw:connector draw:style-name="gr4" draw:text-style-name="P59" draw:type="line" svg:x1="8.571cm" svg:y1="13.58cm" svg:x2="8.588cm" svg:y2="14.169cm" svg:d="M8571 13580l17 589" svg:viewBox="0 0 19 591"><text:p/></draw:connector><draw:connector draw:style-name="gr4" draw:text-style-name="P59" draw:type="line" svg:x1="8.571cm" svg:y1="15.803cm" svg:x2="8.588cm" svg:y2="16.392cm" svg:d="M8571 15803l17 589" svg:viewBox="0 0 19 591"><text:p/></draw:connector><draw:g draw:style-name="gr7"><draw:frame draw:style-name="gr8" draw:text-style-name="P69" svg:width="6.984cm" svg:height="1.338cm" svg:x="5.079cm" svg:y="16.44cm"><draw:text-box><text:p text:style-name="P68"><text:span text:style-name="T38">檢還原表件核發資遣費、服務獎章獎勵金及公保養老給付</text:span></text:p><text:p text:style-name="P66"><text:span text:style-name="T39"/></text:p></draw:text-box></draw:frame><draw:frame draw:style-name="gr9" draw:text-style-name="P65" svg:width="6.984cm" svg:height="0.883cm" svg:x="5.079cm" svg:y="17.777cm"><draw:text-box><text:p text:style-name="P64"><text:span text:style-name="T38">人事單位</text:span></text:p><text:p text:style-name="P66"><text:span text:style-name="T39"/></text:p></draw:text-box></draw:frame></draw:g></draw:g></text:p>
      <text:p text:style-name="P54"><text:span text:style-name="T8">花蓮縣</text:span><text:span text:style-name="T5">政府</text:span><text:span text:style-name="T28">所屬各級機關</text:span><text:span text:style-name="T32">學校</text:span><text:span text:style-name="T4">內部控制制度控制作業自行評估表</text:span></text:p>
      <text:p text:style-name="P55"><text:span text:style-name="T18"><text:s text:c="9"/></text:span><text:span text:style-name="T20">年度</text:span></text:p>
      <text:p text:style-name="P56"><text:span text:style-name="T20">評估單位：</text:span><text:span text:style-name="T19">人事</text:span><text:span text:style-name="T31">單位</text:span><text:span text:style-name="T19"> <text:s text:c="14"/></text:span><text:span text:style-name="T20"><text:s/></text:span></text:p>
      <text:p text:style-name="P56"><text:span text:style-name="T20">作業類別(項目)：</text:span><text:span text:style-name="T19">公務人員資遣作業 <text:s text:c="23"/></text:span></text:p>
      <text:p text:style-name="P57"><text:span text:style-name="T22"><text:s text:c="20"/></text:span><text:span text:style-name="T20">評估日期：</text:span><text:span text:style-name="T19"> <text:s text:c="2"/></text:span><text:span text:style-name="T20">年</text:span><text:span text:style-name="T19"> <text:s text:c="2"/></text:span><text:span text:style-name="T20">月</text:span><text:span text:style-name="T19"> <text:s text:c="2"/></text:span><text:span text:style-name="T20">日</text:span></text:p>
      <text:p text:style-name="P51"/>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2"><text:span text:style-name="T22">控制</text:span><text:span text:style-name="T20">重點</text:span></text:p>
          </table:table-cell>
          <table:table-cell table:style-name="表格2.B1" table:number-columns-spanned="5" office:value-type="string">
            <text:p text:style-name="P46">評估情形</text:p>
          </table:table-cell>
          <table:covered-table-cell/>
          <table:covered-table-cell/>
          <table:covered-table-cell/>
          <table:covered-table-cell/>
          <table:table-cell table:style-name="表格2.A1" table:number-rows-spanned="2" office:value-type="string">
            <text:p text:style-name="P50">改善措施<text:span text:style-name="T20"/></text:p>
          </table:table-cell>
        </table:table-row>
        <table:table-row table:style-name="表格2.2">
          <table:covered-table-cell table:style-name="表格2.A1"/>
          <table:table-cell table:style-name="表格2.A1" office:value-type="string">
            <text:p text:style-name="P18">落實<text:span text:style-name="T23"/></text:p>
          </table:table-cell>
          <table:table-cell table:style-name="表格2.A1" office:value-type="string">
            <text:p text:style-name="P18">部分</text:p>
            <text:p text:style-name="P18">落實</text:p>
          </table:table-cell>
          <table:table-cell table:style-name="表格2.A1" office:value-type="string">
            <text:p text:style-name="P18">未落實</text:p>
          </table:table-cell>
          <table:table-cell table:style-name="表格2.A1" office:value-type="string">
            <text:p text:style-name="P52">不適用</text:p>
          </table:table-cell>
          <table:table-cell table:style-name="表格2.A1" office:value-type="string">
            <text:p text:style-name="P52">其他</text:p>
          </table:table-cell>
          <table:covered-table-cell table:style-name="表格2.A1"/>
        </table:table-row>
        <table:table-row table:style-name="表格2.1">
          <table:table-cell table:style-name="表格2.A3" office:value-type="string">
            <text:p text:style-name="P48">一、作業流程有效性</text:p>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1">
          <table:table-cell table:style-name="表格2.A3" office:value-type="string">
            <text:p text:style-name="P49">(一)作業程序說明表及作業流程圖之製作是否與規定相符。</text:p>
            <text:p text:style-name="P49">(二)內部控制制度是否有效設計及執行。</text:p>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1">
          <table:table-cell table:style-name="表格2.A5" office:value-type="string">
            <text:p text:style-name="P48">二、資遣資格及文件審查：</text:p>
          </table:table-cell>
          <table:table-cell table:style-name="表格2.A5" office:value-type="string">
            <text:p text:style-name="P6"/>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row>
        <table:table-row table:style-name="表格2.1">
          <table:table-cell table:style-name="表格2.A3" office:value-type="string">
            <text:p text:style-name="P58"><text:span text:style-name="T20">(一)是否符合公務人員退休資遣撫卹法第22條第1項各款規定之條件，辦理資遣。</text:span></text:p>
          </table:table-cell>
          <table:table-cell table:style-name="表格2.A3" office:value-type="string">
            <text:p text:style-name="P6"/>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58"><text:span text:style-name="T20">(二)依銓敍部編印之「公務人員任用考績退休撫卹案件送審作業手冊」所定應送書表證件，逐項查驗應附之表件是否齊備？</text:span></text:p>
          </table:table-cell>
          <table:table-cell table:style-name="表格2.A3" office:value-type="string">
            <text:p text:style-name="P6"/>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8" office:value-type="string">
            <text:p text:style-name="P58"><text:span text:style-name="T20">(三)查驗任職年資是否均合於採計規定？如有未送審年資，是否已行文辦理年資查證？經歷年資有無誤漏需辦理更正或查註者？</text:span></text:p>
          </table:table-cell>
          <table:table-cell table:style-name="表格2.A8" office:value-type="string">
            <text:p text:style-name="P6"/>
          </table:table-cell>
          <table:table-cell table:style-name="表格2.A8" office:value-type="string">
            <text:p text:style-name="P7"/>
          </table:table-cell>
          <table:table-cell table:style-name="表格2.A8" office:value-type="string">
            <text:p text:style-name="P7"/>
          </table:table-cell>
          <table:table-cell table:style-name="表格2.A8" office:value-type="string">
            <text:p text:style-name="P7"/>
          </table:table-cell>
          <table:table-cell table:style-name="表格2.A8" office:value-type="string">
            <text:p text:style-name="P7"/>
          </table:table-cell>
          <table:table-cell table:style-name="表格2.A8" office:value-type="string">
            <text:p text:style-name="P7"/>
          </table:table-cell>
        </table:table-row>
        <table:table-row table:style-name="表格2.1">
          <table:table-cell table:style-name="表格2.A9" office:value-type="string">
            <text:p text:style-name="P19">三、資遣報送程序：<text:span text:style-name="T24"/></text:p>
          </table:table-cell>
          <table:table-cell table:style-name="表格2.A9" office:value-type="string">
            <text:p text:style-name="P7"/>
          </table:table-cell>
          <table:table-cell table:style-name="表格2.A9" office:value-type="string">
            <text:p text:style-name="P7"/>
          </table:table-cell>
          <table:table-cell table:style-name="表格2.A9" office:value-type="string">
            <text:p text:style-name="P7"/>
          </table:table-cell>
          <table:table-cell table:style-name="表格2.A9" office:value-type="string">
            <text:p text:style-name="P7"/>
          </table:table-cell>
          <table:table-cell table:style-name="表格2.A9" office:value-type="string">
            <text:p text:style-name="P7"/>
          </table:table-cell>
          <table:table-cell table:style-name="表格2.A9" office:value-type="string">
            <text:p text:style-name="P7"/>
          </table:table-cell>
        </table:table-row>
        <table:table-row table:style-name="表格2.1">
          <table:table-cell table:style-name="表格2.A3" office:value-type="string">
            <text:p text:style-name="P22">(一)公務人員之資遣案件，是否先經機關首長考核後送主管機關核定並製發資遣令，並由服務機關將應送表件上傳銓敍部銓敍業務網路作業系統，以電子公文方式行文銓敍部審定其資遣年資及給與。</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11" office:value-type="string">
            <text:p text:style-name="P40"><text:span text:style-name="T17">(二)服務機關對於依公務人員退休法第7條第1項第2款至第4款辦理資遣者，是否先經考績委員會初核（考績會初核前是否給予當事人陳述及申辯之機會）、機關首長覆核後，再送請主管機關核定。</text:span></text:p>
          </table:table-cell>
          <table:table-cell table:style-name="表格2.A11" office:value-type="string">
            <text:p text:style-name="P7"/>
          </table:table-cell>
          <table:table-cell table:style-name="表格2.A11" office:value-type="string">
            <text:p text:style-name="P7"/>
          </table:table-cell>
          <table:table-cell table:style-name="表格2.A11" office:value-type="string">
            <text:p text:style-name="P7"/>
          </table:table-cell>
          <table:table-cell table:style-name="表格2.A11" office:value-type="string">
            <text:p text:style-name="P7"/>
          </table:table-cell>
          <table:table-cell table:style-name="表格2.A11" office:value-type="string">
            <text:p text:style-name="P7"/>
          </table:table-cell>
          <table:table-cell table:style-name="表格2.A11" office:value-type="string">
            <text:p text:style-name="P7"/>
          </table:table-cell>
        </table:table-row>
        <table:table-row table:style-name="表格2.1">
          <table:table-cell table:style-name="表格2.A5" office:value-type="string">
            <text:p text:style-name="P23">四、資遣審定通知及資遣費發放：</text:p>
            <text:p text:style-name="P39"><text:span text:style-name="T17">(一)是否將資遣審定函轉發資遣人員。</text:span></text:p>
            <text:p text:style-name="P40"><text:soft-page-break/><text:span text:style-name="T17">(二)是否於資遣生效日如期核發資遣費。</text:span></text:p>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row>
        <table:table-row table:style-name="表格2.13">
          <table:table-cell table:style-name="表格2.B1" table:number-columns-spanned="7" office:value-type="string">
            <text:p text:style-name="P9">結論/需採行之改善措施：<text:span text:style-name="T25"/></text:p>
            <text:p text:style-name="P37"><text:span text:style-name="T15">□經檢查結果，本作業類別(項目)之內部控制制度設計及執行，無重大缺失。</text:span></text:p>
            <text:p text:style-name="P38"><text:span text:style-name="T15">□經檢查結果，本作業類別(項目)之內部控制制度設計及執行，部分項目未符合，擬採行改善措施如下：</text:span></text:p>
            <text:p text:style-name="P20"/>
          </table:table-cell>
          <table:covered-table-cell/>
          <table:covered-table-cell/>
          <table:covered-table-cell/>
          <table:covered-table-cell/>
          <table:covered-table-cell/>
          <table:covered-table-cell/>
        </table:table-row>
        <table:table-row table:style-name="表格2.13">
          <table:table-cell table:style-name="表格2.B1" table:number-columns-spanned="7" office:value-type="string">
            <text:p text:style-name="P9">填表人： <text:s text:c="15"/>複核：</text:p>
          </table:table-cell>
          <table:covered-table-cell/>
          <table:covered-table-cell/>
          <table:covered-table-cell/>
          <table:covered-table-cell/>
          <table:covered-table-cell/>
          <table:covered-table-cell/>
        </table:table-row>
      </table:table>
      <text:p text:style-name="P8">註：<text:span text:style-name="T15"/></text:p>
      <text:p text:style-name="P41"><text:span text:style-name="T15">1.機關得就</text:span><text:span text:style-name="T15">1</text:span><text:span text:style-name="T15">項作業流程製作</text:span><text:span text:style-name="T15">1</text:span><text:span text:style-name="T15">份自行評估表，亦得將各項作業流程依性質分類，同</text:span><text:span text:style-name="T15">1</text:span><text:span text:style-name="T15">類之作業流程合併</text:span><text:span text:style-name="T15">1</text:span><text:span text:style-name="T15">份自行評估表，將作業流程之控制重點納入評估。</text:span></text:p>
      <text:p text:style-name="P21">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6"/></text:p>
      <text:p text:style-name="P2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0" style:family="text"/>
    <style:style style:name="WW8Num4z0" style:family="text"/>
    <style:style style:name="WW8Num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0" style:family="text"/>
    <style:style style:name="WW8Num7z0" style:family="text"/>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0" style:family="text"/>
    <style:style style:name="WW8Num1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z0" style:family="text"/>
    <style:style style:name="WW8Num1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7z0" style:family="text"/>
    <style:style style:name="WW8Num18z0" style:family="text"/>
    <style:style style:name="WW8Num1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0z0" style:family="text"/>
    <style:style style:name="WW8Num21z0" style:family="text"/>
    <style:style style:name="WW8Num23z0" style:family="text"/>
    <style:style style:name="WW8Num24z0" style:family="text"/>
    <style:style style:name="WW8Num2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標楷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6"><draw:text-box fo:min-height="0.058cm"><text:p text:style-name="MP2"><text:span text:style-name="Page_20_Number"><text:span text:style-name="MT1"/></text:span></text:p></draw:text-box></draw:frame><text:span text:style-name="Page_20_Number"><text:span text:style-name="MT2">人福10-</text:span></text:span><text:span text:style-name="Page_20_Number"><text:span text:style-name="MT2"><text:page-number text:select-page="current">6</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10-16T11:45:00</meta:creation-date>
    <dc:creator>楊千慧</dc:creator>
    <dc:date>2025-10-16T11:45:00</dc:date>
    <meta:print-date>2016-07-22T11:53:00</meta:print-date>
    <meta:editing-cycles>2</meta:editing-cycles>
    <meta:editing-duration>PT5M</meta:editing-duration>
    <meta:document-statistic meta:table-count="2" meta:image-count="0" meta:object-count="0" meta:page-count="6" meta:paragraph-count="79" meta:word-count="2290" meta:character-count="2400" meta:non-whitespace-character-count="2300"/>
    <meta:generator>LibreOffice/7.6.5.2$Windows_X86_64 LibreOffice_project/38d5f62f85355c192ef5f1dd47c5c0c0c6d6598b</meta:generator>
  </office:meta>
</office:document-meta>
</file>