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14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34cm" fo:keep-together="auto"/>
    </style:style>
    <style:style style:name="表格1.6" style:family="table-row">
      <style:table-row-properties style:min-row-height="1.49cm" fo:keep-together="auto"/>
    </style:style>
    <style:style style:name="表格1.7" style:family="table-row">
      <style:table-row-properties style:min-row-height="2.5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5" style:family="paragraph" style:parent-style-name="Standard" style:list-style-name="WW8Num28">
      <style:paragraph-properties fo:text-align="justify" style:justify-single-word="false" fo:orphans="2" fo:widows="2"/>
      <style:text-properties style:font-name="標楷體" style:font-name-asian="標楷體" style:font-name-complex="新細明體1"/>
    </style:style>
    <style:style style:name="P16" style:family="paragraph" style:parent-style-name="Standard" style:list-style-name="WW8Num6">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list-style-name="WW8Num6">
      <style:text-properties style:font-name="標楷體" style:font-name-asian="標楷體" style:font-name-complex="新細明體1"/>
    </style:style>
    <style:style style:name="P1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282cm" fo:margin-bottom="0.071cm" style:contextual-spacing="false" style:line-height-at-least="0.564cm" fo:text-align="justify" style:justify-single-word="false" style:snap-to-layout-grid="false"/>
    </style:style>
    <style:style style:name="P20" style:family="paragraph" style:parent-style-name="Standard">
      <style:paragraph-properties fo:line-height="0.635cm"/>
    </style:style>
    <style:style style:name="P21" style:family="paragraph" style:parent-style-name="Standard" style:list-style-name="WW8Num18">
      <style:paragraph-properties fo:margin-left="0.988cm" fo:margin-right="0cm" fo:line-height="0.635cm" fo:text-align="justify" style:justify-single-word="false" fo:text-indent="-0.988cm" style:auto-text-indent="false"/>
    </style:style>
    <style:style style:name="P22"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048cm" fo:margin-right="0cm" fo:line-height="0.635cm" fo:text-indent="-1.048cm" style:auto-text-indent="false"/>
      <style:text-properties fo:color="#ff0000" loext:opacity="1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top="0.159cm" fo:margin-bottom="0cm" style:contextual-spacing="false"/>
    </style:style>
    <style:style style:name="P26" style:family="paragraph" style:parent-style-name="Standard" style:list-style-name="WW8Num28"/>
    <style:style style:name="P27" style:family="paragraph" style:parent-style-name="Standard" style:list-style-name="WW8Num28">
      <style:paragraph-properties fo:text-align="justify" style:justify-single-word="false" fo:orphans="2" fo:widows="2"/>
    </style:style>
    <style:style style:name="P28" style:family="paragraph" style:parent-style-name="Standard" style:list-style-name="WW8Num6">
      <style:paragraph-properties fo:text-align="justify" style:justify-single-word="false" fo:orphans="2" fo:widows="2"/>
    </style:style>
    <style:style style:name="P29" style:family="paragraph" style:parent-style-name="Standard" style:list-style-name="WW8Num27">
      <style:paragraph-properties fo:text-align="justify" style:justify-single-word="false" fo:orphans="2" fo:widows="2"/>
    </style:style>
    <style:style style:name="P30" style:family="paragraph" style:parent-style-name="Standard" style:list-style-name="WW8Num27"/>
    <style:style style:name="P31" style:family="paragraph" style:parent-style-name="Standard">
      <style:paragraph-properties fo:margin-left="0.847cm" fo:margin-right="0cm" fo:line-height="0.564cm" fo:orphans="2" fo:widows="2" fo:text-indent="-0.847cm" style:auto-text-indent="false"/>
    </style:style>
    <style:style style:name="P32" style:family="paragraph" style:parent-style-name="Standard">
      <style:paragraph-properties fo:margin-left="0.423cm" fo:margin-right="0cm" fo:line-height="0.564cm" fo:orphans="2" fo:widows="2" fo:text-indent="-0.423cm" style:auto-text-indent="false"/>
    </style:style>
    <style:style style:name="P33" style:family="paragraph" style:parent-style-name="Standard">
      <style:paragraph-properties fo:margin-left="0.423cm" fo:margin-right="0cm" style:line-height-at-least="0.423cm" fo:text-indent="-0.423cm" style:auto-text-indent="false" style:snap-to-layout-grid="false"/>
    </style:style>
    <style:style style:name="P34" style:family="paragraph" style:parent-style-name="Standard">
      <style:paragraph-properties fo:line-height="0.776cm" fo:orphans="2" fo:widows="2"/>
      <style:text-properties fo:letter-spacing="0.011cm" style:font-name-asian="標楷體" style:font-size-complex="14pt"/>
    </style:style>
    <style:style style:name="P35" style:family="paragraph" style:parent-style-name="內文_20__28_Web_29_" style:list-style-name="WW8Num29">
      <style:paragraph-properties fo:margin-left="0.988cm" fo:margin-right="0cm" fo:margin-top="0cm" fo:margin-bottom="0cm" style:contextual-spacing="false" fo:line-height="0.635cm" fo:text-indent="-0.988cm" style:auto-text-indent="false"/>
    </style:style>
    <style:style style:name="P36" style:family="paragraph" style:parent-style-name="內文_20__28_Web_29_">
      <style:paragraph-properties fo:margin-left="1.884cm" fo:margin-right="0cm" fo:margin-top="0cm" fo:margin-bottom="0cm" style:contextual-spacing="false" fo:line-height="0.635cm" fo:text-indent="-0.469cm" style:auto-text-indent="false"/>
    </style:style>
    <style:style style:name="P37" style:family="paragraph" style:parent-style-name="內文_20__28_Web_29_">
      <style:paragraph-properties fo:margin-left="1.96cm" fo:margin-right="0cm" fo:margin-top="0cm" fo:margin-bottom="0cm" style:contextual-spacing="false" fo:line-height="0.635cm" fo:text-align="justify" style:justify-single-word="false" fo:text-indent="-0.469cm" style:auto-text-indent="false"/>
    </style:style>
    <style:style style:name="P38" style:family="paragraph" style:parent-style-name="內文_20__28_Web_29_" style:list-style-name="WW8Num33">
      <style:paragraph-properties fo:margin-left="1.452cm" fo:margin-right="0cm" fo:margin-top="0cm" fo:margin-bottom="0cm" style:contextual-spacing="false" fo:line-height="0.635cm" fo:text-align="justify" style:justify-single-word="false" fo:text-indent="-1cm" style:auto-text-indent="false"/>
    </style:style>
    <style:style style:name="P39"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0"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2"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8"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0"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1" style:family="paragraph" style:parent-style-name="內文_20__28_Web_29_" style:list-style-name="WW8Num29">
      <style:paragraph-properties fo:margin-top="0cm" fo:margin-bottom="0cm" style:contextual-spacing="false" fo:line-height="0.635cm"/>
      <style:text-properties fo:color="#ff0000" loext:opacity="100%" style:font-name="標楷體" fo:font-size="14pt" style:letter-kerning="true" style:font-name-asian="標楷體" style:font-size-asian="14pt" style:font-name-complex="標楷體" style:font-size-complex="14pt"/>
    </style:style>
    <style:style style:name="P52" style:family="paragraph" style:parent-style-name="內文_20__28_Web_29_" style:list-style-name="WW8Num29">
      <style:paragraph-properties fo:margin-left="0.988cm" fo:margin-right="0cm" fo:margin-top="0cm" fo:margin-bottom="0cm" style:contextual-spacing="false" fo:line-height="0.635cm" fo:text-indent="-0.988cm" style:auto-text-indent="false"/>
      <style:text-properties fo:color="#ff0000" loext:opacity="100%" style:font-name="標楷體" fo:font-size="14pt" style:letter-kerning="true" style:font-name-asian="標楷體" style:font-size-asian="14pt" style:font-name-complex="標楷體" style:font-size-complex="14pt"/>
    </style:style>
    <style:style style:name="P53" style:family="paragraph" style:parent-style-name="內文_20__28_Web_29_" style:list-style-name="WW8Num29">
      <style:paragraph-properties fo:margin-left="1cm" fo:margin-right="0cm" fo:margin-top="0cm" fo:margin-bottom="0cm" style:contextual-spacing="false" fo:line-height="0.635cm"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4" style:family="paragraph" style:parent-style-name="內文_20__28_Web_29_" style:list-style-name="WW8Num33">
      <style:paragraph-properties fo:margin-left="1.452cm" fo:margin-right="0cm" fo:margin-top="0cm" fo:margin-bottom="0cm" style:contextual-spacing="false" fo:line-height="0.635cm"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5" style:family="paragraph" style:parent-style-name="內文_20__28_Web_29_">
      <style:paragraph-properties fo:margin-right="0cm" fo:margin-top="0cm" fo:margin-bottom="0cm" style:contextual-spacing="false" fo:line-height="0.635cm" fo:text-indent="1.446cm" style:auto-text-indent="false"/>
      <style:text-properties fo:color="#ff0000" loext:opacity="100%" style:font-name="標楷體" fo:font-size="14pt" style:letter-kerning="true" style:font-name-asian="標楷體" style:font-size-asian="14pt" style:font-name-complex="標楷體" style:font-size-complex="14pt"/>
    </style:style>
    <style:style style:name="P56" style:family="paragraph" style:parent-style-name="內文_20__28_Web_29_">
      <style:paragraph-properties fo:margin-left="1.933cm" fo:margin-right="0cm" fo:margin-top="0cm" fo:margin-bottom="0cm" style:contextual-spacing="false" fo:line-height="0.635cm" fo:text-indent="-0.494cm" style:auto-text-indent="false"/>
      <style:text-properties fo:color="#ff0000" loext:opacity="100%" style:font-name="標楷體" fo:font-size="14pt" style:letter-kerning="true" style:font-name-asian="標楷體" style:font-size-asian="14pt" style:font-name-complex="標楷體" style:font-size-complex="14pt"/>
    </style:style>
    <style:style style:name="P57" style:family="paragraph" style:parent-style-name="內文_20__28_Web_29_">
      <style:paragraph-properties fo:margin-left="2.028cm" fo:margin-right="0cm" fo:margin-top="0cm" fo:margin-bottom="0cm" style:contextual-spacing="false" fo:line-height="0.635cm" fo:text-align="justify" style:justify-single-word="false" fo:text-indent="-0.568cm" style:auto-text-indent="false"/>
      <style:text-properties fo:color="#ff0000" loext:opacity="100%" style:font-name="標楷體" fo:font-size="14pt" style:letter-kerning="true" style:font-name-asian="標楷體" style:font-size-asian="14pt" style:font-name-complex="標楷體" style:font-size-complex="14pt"/>
    </style:style>
    <style:style style:name="P58" style:family="paragraph" style:parent-style-name="內文_20__28_Web_29_" style:list-style-name="WW8Num33">
      <style:paragraph-properties fo:margin-left="1.452cm" fo:margin-right="0cm" fo:margin-top="0cm" fo:margin-bottom="0cm" style:contextual-spacing="false" fo:line-height="0.635cm" fo:text-align="justify" style:justify-single-word="false"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59" style:family="paragraph" style:parent-style-name="內文_20__28_Web_29_">
      <style:paragraph-properties fo:margin-left="1.49cm" fo:margin-right="0cm" fo:margin-top="0cm" fo:margin-bottom="0cm" style:contextual-spacing="false" fo:line-height="0.635cm" fo:text-align="justify" style:justify-single-word="false" fo:text-indent="-1.012cm" style:auto-text-indent="false"/>
      <style:text-properties fo:color="#ff0000" loext:opacity="100%" style:font-name="標楷體" fo:font-size="14pt" style:letter-kerning="true" style:font-name-asian="標楷體" style:font-size-asian="14pt" style:font-name-complex="標楷體" style:font-size-complex="14pt"/>
    </style:style>
    <style:style style:name="P60" style:family="paragraph" style:parent-style-name="內文_20__28_Web_29_">
      <style:paragraph-properties fo:margin-left="1.466cm" fo:margin-right="0cm" fo:margin-top="0cm" fo:margin-bottom="0cm" style:contextual-spacing="false" fo:line-height="0.635cm" fo:text-align="justify" style:justify-single-word="false" fo:text-indent="-0.988cm" style:auto-text-indent="false"/>
      <style:text-properties fo:color="#ff0000" loext:opacity="100%" style:font-name="標楷體" fo:font-size="14pt" style:letter-kerning="true" style:font-name-asian="標楷體" style:font-size-asian="14pt" style:font-name-complex="標楷體" style:font-size-complex="14pt"/>
    </style:style>
    <style:style style:name="P61"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fo:color="#ff0000" loext:opacity="100%" style:font-name="標楷體" fo:font-size="14pt" fo:font-weight="bold" style:letter-kerning="true" style:font-name-asian="標楷體" style:font-size-asian="14pt" style:font-weight-asian="bold" style:font-name-complex="標楷體" style:font-size-complex="14pt"/>
    </style:style>
    <style:style style:name="P62" style:family="paragraph" style:parent-style-name="內文_20__28_Web_29_">
      <style:paragraph-properties fo:margin-top="0cm" fo:margin-bottom="0cm" style:contextual-spacing="false" fo:line-height="0.776cm" fo:text-align="center" style:justify-single-word="false"/>
    </style:style>
    <style:style style:name="P6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5" style:family="paragraph" style:parent-style-name="內文_20__28_Web_29_">
      <style:paragraph-properties fo:margin-left="1.171cm" fo:margin-right="0cm" fo:margin-top="0cm" fo:margin-bottom="0cm" style:contextual-spacing="false" fo:line-height="0.776cm" fo:text-align="center" style:justify-single-word="false" fo:text-indent="-0.854cm" style:auto-text-indent="false"/>
      <style:text-properties fo:letter-spacing="0.011cm" style:font-name-asian="標楷體" style:font-size-complex="14pt"/>
    </style:style>
    <style:style style:name="P66" style:family="paragraph">
      <loext:graphic-properties draw:fill="none" draw:fill-color="#ffffff"/>
      <style:paragraph-properties fo:text-align="center"/>
    </style:style>
    <style:style style:name="P67" style:family="paragraph">
      <style:paragraph-properties fo:margin-top="0.191cm" fo:margin-bottom="0cm" fo:text-align="center" style:writing-mode="lr-tb"/>
    </style:style>
    <style:style style:name="P68" style:family="paragraph">
      <loext:graphic-properties draw:fill="solid" draw:fill-color="#ffffff"/>
      <style:paragraph-properties fo:margin-top="0.191cm" fo:margin-bottom="0cm" fo:text-align="center"/>
    </style:style>
    <style:style style:name="P69" style:family="paragraph">
      <style:paragraph-properties fo:text-align="center" style:writing-mode="lr-tb"/>
    </style:style>
    <style:style style:name="P70" style:family="paragraph">
      <loext:graphic-properties draw:fill="solid" draw:fill-color="#ffffff"/>
      <style:paragraph-properties fo:text-align="center"/>
    </style:style>
    <style:style style:name="P71" style:family="paragraph">
      <style:paragraph-properties fo:line-height="0.494cm" fo:text-align="center" style:writing-mode="lr-tb"/>
    </style:style>
    <style:style style:name="P72" style:family="paragraph">
      <loext:graphic-properties draw:fill="solid" draw:fill-color="#ffffff"/>
      <style:paragraph-properties fo:line-height="0.494cm" fo:text-align="center"/>
    </style:style>
    <style:style style:name="P73" style:family="paragraph">
      <style:paragraph-properties style:writing-mode="lr-tb"/>
    </style:style>
    <style:style style:name="P74" style:family="paragraph">
      <style:paragraph-properties fo:margin-top="0cm" fo:margin-bottom="0.318cm" fo:text-align="center" style:writing-mode="lr-tb"/>
    </style:style>
    <style:style style:name="P7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1"/>
    </style:style>
    <style:style style:name="T13" style:family="text">
      <style:text-properties style:font-name="標楷體" style:font-name-asian="標楷體" style:font-name-complex="新細明體1"/>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weight-complex="bold"/>
    </style:style>
    <style:style style:name="T22" style:family="text">
      <style:text-properties fo:color="#ff0000" loext:opacity="100%"/>
    </style:style>
    <style:style style:name="T23"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fo:font-size="14pt" style:letter-kerning="true" style:font-name-asian="標楷體" style:font-size-asian="14pt" style:font-name-complex="標楷體" style:font-size-complex="14pt"/>
    </style:style>
    <style:style style:name="T28" style:family="text">
      <style:text-properties fo:color="#ff0000" loext:opacity="100%" style:font-name="標楷體" fo:font-size="14pt" style:letter-kerning="true" style:font-name-asian="標楷體" style:font-size-asian="14pt" style:font-name-complex="標楷體" style:font-size-complex="14pt"/>
    </style:style>
    <style:style style:name="T29"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fo:color="#ff0000" loext:opacity="100%" style:letter-kerning="true"/>
    </style:style>
    <style:style style:name="T31"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33" style:family="text">
      <style:text-properties fo:color="#4ea72e" loext:opacity="100%" style:font-name="標楷體" fo:font-size="14pt" style:font-name-asian="標楷體" style:font-size-asian="14pt" style:font-name-complex="標楷體" style:font-size-complex="14pt"/>
    </style:style>
    <style:style style:name="T34" style:family="text">
      <style:text-properties style:letter-kerning="true"/>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ee0000" loext:opacity="100%"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ee0000" loext:opacity="100%" style:font-name="標楷體" style:text-underline-style="solid" style:text-underline-width="auto" style:text-underline-color="font-color" style:letter-kerning="true" style:font-name-asian="標楷體" style:font-name-complex="Times New Roman"/>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23">所屬各級機關</text:span><text:span text:style-name="T31">學校</text:span><text:span text:style-name="T4">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12</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9"><text:bookmark-start text:name="_Hlk202366159"/><text:span text:style-name="T9">公務人員遺族</text:span><text:span text:style-name="T25">遺屬金</text:span><text:span text:style-name="T9">作業</text:span><text:bookmark-end text:name="_Hlk202366159"/></text:p>
          </table:table-cell>
        </table:table-row>
        <table:table-row table:style-name="表格1.3">
          <table:table-cell table:style-name="表格1.A1" office:value-type="string">
            <text:p text:style-name="P10">承辦單位</text:p>
          </table:table-cell>
          <table:table-cell table:style-name="表格1.A1" office:value-type="string">
            <text:p text:style-name="P20"><text:span text:style-name="T9">人事</text:span><text:span text:style-name="T25">單位</text:span></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18">
              <text:list-item>
                <text:p text:style-name="P21" loext:marker-style-name="T25"><text:span text:style-name="T25">遇有支(兼)領月退休金人員亡故時，應即通知其遺族有關請領遺屬一次金與遺屬年金之權益及相關注意事項，並分析利弊得失，積極協助遺族辦理申請事宜。</text:span><text:span text:style-name="T25"> </text:span></text:p>
              </text:list-item>
              <text:list-item>
                <text:p text:style-name="P21" loext:marker-style-name="T25"><text:span text:style-name="T25">由機關人事單位依遺族之請領意願，審閱其資格，以提供本案申請書表，並告知遺族應提供之相關文件，如遺族為身心障礙</text:span><text:span text:style-name="T33">（重度以上）</text:span><text:span text:style-name="T25">且無工作能力者，應檢具相關證明文件，送交機關人事單位初審後，據以彙送銓敘部辦理。</text:span></text:p>
              </text:list-item>
              <text:list-item>
                <text:p text:style-name="P21"><text:span text:style-name="T25">銓敘部審定後，由機關人事單位轉知該審定函予領受遺族，並依銓敘部審定函計算核發遺屬一次金或遺屬年金；遺屬一次金於函轉審定結果時，一次發給，遺屬年金則於每月1日定期發給。</text:span></text:p>
              </text:list-item>
            </text:list>
          </table:table-cell>
        </table:table-row>
        <table:table-row table:style-name="表格1.5">
          <table:table-cell table:style-name="表格1.A1" office:value-type="string">
            <text:p text:style-name="P10">控制</text:p>
            <text:p text:style-name="P10">重點</text:p>
          </table:table-cell>
          <table:table-cell table:style-name="表格1.B4" office:value-type="string">
            <text:list xml:id="list1050284785" text:style-name="WW8Num29">
              <text:list-item>
                <text:p text:style-name="P51" loext:marker-style-name="T27">申請時效：退休公務人員死亡日起10年內。</text:p>
              </text:list-item>
              <text:list-item>
                <text:p text:style-name="P51" loext:marker-style-name="T27">遺族領受順序及規定：<text:span text:style-name="T27"/></text:p>
              </text:list-item>
            </text:list>
            <text:list text:style-name="WW8Num33">
              <text:list-item>
                <text:p text:style-name="P54" loext:marker-style-name="T27">支（兼）領月退休金人員死亡時，給與遺屬一次金，除由未再婚配偶領受二分之一外，其餘由下列順序之遺族，依序平均領受之：<text:span text:style-name="T27"/></text:p>
              </text:list-item>
            </text:list>
            <text:p text:style-name="P55">1.子女。<text:span text:style-name="T27"/></text:p>
            <text:p text:style-name="P55">2.父母。<text:span text:style-name="T27"/></text:p>
            <text:p text:style-name="P55">3.兄弟姊妹。<text:span text:style-name="T27"/></text:p>
            <text:p text:style-name="P55">4.祖父母。<text:span text:style-name="T27"/></text:p>
            <text:list text:continue-numbering="true" text:style-name="WW8Num33">
              <text:list-item>
                <text:p text:style-name="P54" loext:marker-style-name="T27">配偶與各順序遺族依下列規定共同領受遺屬給與：<text:span text:style-name="T27"/></text:p>
              </text:list-item>
            </text:list>
            <text:p text:style-name="P36"><text:span text:style-name="T27">1.亡故退休人員遺族無子女、父母者，其遺屬一次金由配偶單獨領受；無配偶時，依序由前項各款遺族領受；同一順序遺族有數人時，遺屬一次金由同一順序有領受權之遺族平均領受。</text:span></text:p>
            <text:p text:style-name="P56">2.同一順序遺族有拋棄或因法定事由喪失領受權者，其遺屬一次金應由同一順序其他遺族依規定領受。無第一順序遺族時，由次一順序遺族依規定領受。<text:span text:style-name="T27"/></text:p>
            <text:list text:continue-numbering="true" text:style-name="WW8Num33">
              <text:list-item>
                <text:p text:style-name="P54" loext:marker-style-name="T27">遺族為配偶、未成年子女、身心障礙且無工作能力之已成年子女或父母而不支領遺屬一次金，得依下列規定，按原(兼)領月退休金之1/2，改領遺屬年金：<text:span text:style-name="T27"/></text:p>
              </text:list-item>
            </text:list>
            <text:p text:style-name="P37"><text:soft-page-break/><text:span text:style-name="T27">1.年滿55歲或因身心障礙而無工作能力之未再婚配偶，給與終身。但以其婚姻關係於退休人員亡故時，已累積存續10年以上為限。</text:span></text:p>
            <text:p text:style-name="P57">2.未成年子女給與至成年為止。<text:span text:style-name="T27"/></text:p>
            <text:p text:style-name="P57">3.身心障礙且無工作能力之已成年子女及父母給與終身。<text:span text:style-name="T27"/></text:p>
            <text:list text:continue-numbering="true" text:style-name="WW8Num33">
              <text:list-item>
                <text:p text:style-name="P58" loext:marker-style-name="T27">未滿55歲而不得起始支領遺屬年金之未再婚配偶，得自其年滿55歲之日起，支領終身遺屬年金。<text:span text:style-name="T27"/></text:p>
              </text:list-item>
              <text:list-item>
                <text:p text:style-name="P58" loext:marker-style-name="T27">遺族領有依公務人員退休資遣撫卹法或其他法令規定核給之退休金、撫卹金、優存利息或其他由政府預算、公營事業機構支給相當於退離給與之定期性給付者，不得擇領遺屬年金。但遺族選擇放棄本人應領之定期給與並經原發給定期給與之權責機關同意者，可改領遺屬年金。(惟退休人員於108年6月30日前亡故者，遺族仍依原公務人員退休法第18條規定辦理，擇領遺屬一次金或遺屬年金)。<text:span text:style-name="T27"/></text:p>
              </text:list-item>
              <text:list-item>
                <text:p text:style-name="P58" loext:marker-style-name="T27">亡故退休人員遺族擇領遺屬年金後，有死亡或其他法定喪失遺屬年金原因，致應終止領受遺屬年金時，應依規定計算亡故退休人員應領之一次退休金，扣除其與遺族已領之月退休金及遺屬年金後，若有餘額，由其餘遺族依規定領受之。無餘額者，不再發給。<text:span text:style-name="T27"/></text:p>
              </text:list-item>
              <text:list-item>
                <text:p text:style-name="P38" loext:marker-style-name="T27"><text:span text:style-name="T27">退休人員生前預立遺囑，於遺族中指定遺屬給與領受人者，從其遺囑。但退休人員未成年子女之領受比率，不得低於其原得領受比率。如未立遺囑，且同一順序遺族無法協調選擇支領同一種類之遺屬一次金或遺屬年金時，由遺族分別依其擇領種類，按規定比例領取。</text:span></text:p>
              </text:list-item>
              <text:list-item>
                <text:p text:style-name="P38" loext:marker-style-name="T27"><text:span text:style-name="T27">退休人員係依規定擇領展期月退休金人員，於未達月退休金起支年齡前亡故時，其遺族得按所具資格條件，依規定請領遺屬一次金或遺屬年金。</text:span></text:p>
              </text:list-item>
            </text:list>
            <text:list text:continue-list="list1050284785" text:style-name="WW8Num29">
              <text:list-item>
                <text:p text:style-name="P52" loext:marker-style-name="T27">試算支（兼）領月退休金人員已領退休金數額，以及遺屬一次金及遺屬年金數額，提供遺族選擇支領方式時參考：<text:span text:style-name="T27"/></text:p>
              </text:list-item>
            </text:list>
            <text:p text:style-name="P59">(一)遺屬一次金：以退休人員審定之退休年資及最後支領月退休金之計算基準及基數內涵，按退休人員退休時適用之支給標準，計算其應領之一次退休金並扣除已領月退休金後，核給其餘額。無餘額者，不再發給。再依最後在職同等級人員本（年功）俸(薪)額加計1倍金額，另計給6個基數之遺屬一次金(無餘額者，亦同)。<text:span text:style-name="T27"/></text:p>
            <text:p text:style-name="P60">(二)遺屬年金：按其亡故時所支(兼)領月退休金之1/2發給。<text:span text:style-name="T27"/></text:p>
            <text:list text:continue-numbering="true" text:style-name="WW8Num29">
              <text:list-item>
                <text:p text:style-name="P53" loext:marker-style-name="T27">遺族得視需要於金融機構開立專戶，專供存入遺屬年金或遺屬一次金。<text:span text:style-name="T27"/></text:p>
              </text:list-item>
              <text:list-item>
                <text:p text:style-name="P52" loext:marker-style-name="T27"><text:soft-page-break/>支(兼)領月退休金人員死亡時無合法領受遺族者，得由原服務機關先行具領3個基數之遺屬一次金辦理其喪葬事宜，該款項如有剩餘則依其退撫新制實施前、後審定年資之比率計算，分別歸屬公庫及退撫基金。<text:span text:style-name="T27"/></text:p>
              </text:list-item>
              <text:list-item>
                <text:p text:style-name="P35" loext:marker-style-name="T27"><text:span text:style-name="T27">退休公務人員經公務員懲戒委員會判決減少退休金之懲戒處分、或依公務人員退休資遣撫卹法第79條第1項第2款至第4款規定，按扣減比率減少退休金者，其遺族領取之遺屬一次金或遺屬年金，應按相同扣減比率計給。若該退休人員受緩刑宣告而於緩刑期間亡故者，其遺族領取之遺屬一次金或遺屬年金，按未扣減比率計給。</text:span></text:p>
              </text:list-item>
              <text:list-item>
                <text:p text:style-name="P52">退休人員遺族有公務人員退休資遣撫卹法所定應喪失、停止領受退撫給與或不符合領受遺屬年金條件者，應主動通知原服務機關或再任機關，轉報支給或發放機關終止或停止支給遺屬年金。又於停止原因消滅後，得檢同完整證明文件，申請繼續發給。<text:span text:style-name="T27"/></text:p>
              </text:list-item>
            </text:list>
          </table:table-cell>
        </table:table-row>
        <table:table-row table:style-name="表格1.6">
          <table:table-cell table:style-name="表格1.A1" office:value-type="string">
            <text:p text:style-name="P10">法令依據</text:p>
          </table:table-cell>
          <table:table-cell table:style-name="表格1.A1" office:value-type="string">
            <text:p text:style-name="P22">一、公務人員退休資遣撫卹法</text:p>
            <text:p text:style-name="P22">二、公務人員退休資遣撫卹法施行細則<text:span text:style-name="T25"/></text:p>
          </table:table-cell>
        </table:table-row>
        <table:table-row table:style-name="表格1.7">
          <table:table-cell table:style-name="表格1.A1" office:value-type="string">
            <text:p text:style-name="P10">使用表單</text:p>
          </table:table-cell>
          <table:table-cell table:style-name="表格1.A1" office:value-type="string">
            <text:p text:style-name="P23">一、公務人員遺屬金(或一次退休金餘額)申請書</text:p>
            <text:p text:style-name="P23">二、退休公務人員遺族遺屬金請領順序系統表</text:p>
            <text:p text:style-name="P23">三、拋棄同意書（無拋棄者免）</text:p>
            <text:p text:style-name="P23">四、亡故退休人員遺族領受遺屬年金同意書</text:p>
            <text:p text:style-name="P23">五、亡故退休人員遺族代表領受遺屬一次金同意書</text:p>
            <text:p text:style-name="P23">六、退撫給與專戶開戶注意事項與退撫給與專戶申請書暨最後服務機關證明書</text:p>
            <text:p text:style-name="P23">七、公務人員退休撫卹基金發放退離給與人員資料卡<text:span text:style-name="T25"/></text:p>
          </table:table-cell>
        </table:table-row>
      </table:table>
      <text:p text:style-name="P41"/>
      <text:p text:style-name="P24"><text:span text:style-name="T35">花蓮縣政府</text:span><text:span text:style-name="T24">所屬各級機</text:span><text:span text:style-name="T35">關</text:span><text:span text:style-name="T32">學校</text:span><text:span text:style-name="T3">作業流程圖</text:span></text:p>
      <text:p text:style-name="P9"><draw:frame draw:style-name="fr2" draw:name="外框1" text:anchor-type="char" svg:x="-0.012cm" svg:y="-1.282cm" svg:width="1.914cm" svg:height="1.295cm" draw:z-index="7"><draw:text-box><text:p text:style-name="P25"><text:span text:style-name="T10">人福12</text:span></text:p></draw:text-box></draw:frame><text:span text:style-name="T4">公務人員遺族</text:span><text:span text:style-name="T23">遺屬金</text:span><text:span text:style-name="T4">作業</text:span></text:p>
      <text:p text:style-name="P61"><draw:g text:anchor-type="char" draw:z-index="0" draw:style-name="gr1"><draw:rect draw:style-name="gr2" draw:text-style-name="P66" svg:width="17.001cm" svg:height="20.899cm" svg:x="0.011cm" svg:y="0.866cm"><text:p/></draw:rect><draw:custom-shape draw:style-name="gr3" draw:text-style-name="P68" svg:width="2.909cm" svg:height="1.271cm" svg:x="6.922cm" svg:y="1.279cm"><text:p text:style-name="P67"><text:span text:style-name="T4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70" svg:width="6.984cm" svg:height="0.997cm" svg:x="4.862cm" svg:y="3.348cm"><draw:text-box><text:p text:style-name="P69"><text:span text:style-name="T41">填寫申請表並檢附證明文件</text:span></text:p></draw:text-box></draw:frame><draw:frame draw:style-name="gr6" draw:text-style-name="P72" svg:width="6.984cm" svg:height="0.821cm" svg:x="4.862cm" svg:y="4.344cm"><draw:text-box><text:p text:style-name="P71"><text:span text:style-name="T41">當事人</text:span></text:p></draw:text-box></draw:frame></draw:g><draw:g draw:style-name="gr4"><draw:frame draw:style-name="gr5" draw:text-style-name="P72" svg:width="6.982cm" svg:height="0.952cm" svg:x="4.874cm" svg:y="5.793cm"><draw:text-box><text:p text:style-name="P71"><text:span text:style-name="T41">審核</text:span><text:span text:style-name="T41"><text:tab/></text:span></text:p></draw:text-box></draw:frame><draw:frame draw:style-name="gr6" draw:text-style-name="P72" svg:width="6.982cm" svg:height="0.819cm" svg:x="4.874cm" svg:y="6.745cm"><draw:text-box><text:p text:style-name="P71"><text:span text:style-name="T41">人事</text:span><text:span text:style-name="T40">單位</text:span></text:p><text:p text:style-name="P73"><text:span text:style-name="T42"/></text:p></draw:text-box></draw:frame></draw:g><draw:connector draw:style-name="gr7" draw:text-style-name="P66" draw:type="line" svg:x1="8.381cm" svg:y1="2.655cm" svg:x2="8.399cm" svg:y2="3.387cm" svg:d="M8381 2655l18 732" svg:viewBox="0 0 19 734"><text:p/></draw:connector><draw:connector draw:style-name="gr7" draw:text-style-name="P66" draw:type="line" svg:x1="8.354cm" svg:y1="5.166cm" svg:x2="8.364cm" svg:y2="5.794cm" svg:d="M8354 5166l10 628" svg:viewBox="0 0 12 630"><text:p/></draw:connector><draw:connector draw:style-name="gr7" draw:text-style-name="P66" draw:type="line" svg:x1="8.363cm" svg:y1="7.565cm" svg:x2="8.366cm" svg:y2="8.301cm" svg:d="M8363 7565l3 736" svg:viewBox="0 0 5 737"><text:p/></draw:connector><draw:g draw:style-name="gr4"><draw:frame draw:style-name="gr5" draw:text-style-name="P72" svg:width="6.982cm" svg:height="0.952cm" svg:x="4.874cm" svg:y="8.333cm"><draw:text-box><text:p text:style-name="P71"><text:span text:style-name="T41">核定</text:span></text:p></draw:text-box></draw:frame><draw:frame draw:style-name="gr6" draw:text-style-name="P72" svg:width="6.982cm" svg:height="0.819cm" svg:x="4.874cm" svg:y="9.285cm"><draw:text-box><text:p text:style-name="P71"><text:span text:style-name="T41">機關首長</text:span></text:p><text:p text:style-name="P73"><text:span text:style-name="T42"/></text:p></draw:text-box></draw:frame></draw:g><draw:g draw:style-name="gr4"><draw:frame draw:style-name="gr5" draw:text-style-name="P72" svg:width="6.982cm" svg:height="0.952cm" svg:x="4.874cm" svg:y="10.873cm"><draw:text-box><text:p text:style-name="P71"><text:span text:style-name="T41">審定</text:span></text:p></draw:text-box></draw:frame><draw:frame draw:style-name="gr6" draw:text-style-name="P72" svg:width="6.982cm" svg:height="0.819cm" svg:x="4.874cm" svg:y="11.825cm"><draw:text-box><text:p text:style-name="P71"><text:span text:style-name="T41">銓敘部</text:span></text:p><text:p text:style-name="P73"><text:span text:style-name="T42"/></text:p></draw:text-box></draw:frame></draw:g><draw:connector draw:style-name="gr7" draw:text-style-name="P66" draw:type="line" svg:x1="8.312cm" svg:y1="10.165cm" svg:x2="8.316cm" svg:y2="10.901cm" svg:d="M8312 10165l4 736" svg:viewBox="0 0 5 737"><text:p/></draw:connector><draw:g draw:style-name="gr4"><draw:frame draw:style-name="gr5" draw:text-style-name="P72" svg:width="6.982cm" svg:height="0.952cm" svg:x="4.874cm" svg:y="13.413cm"><draw:text-box><text:p text:style-name="P71"><text:span text:style-name="T40">轉發撫慰金審定函並發放撫慰金</text:span></text:p></draw:text-box></draw:frame><draw:frame draw:style-name="gr6" draw:text-style-name="P72" svg:width="6.982cm" svg:height="0.819cm" svg:x="4.874cm" svg:y="14.365cm"><draw:text-box><text:p text:style-name="P71"><text:span text:style-name="T41">人事單位</text:span></text:p><text:p text:style-name="P73"><text:span text:style-name="T42"/></text:p></draw:text-box></draw:frame></draw:g><draw:connector draw:style-name="gr7" draw:text-style-name="P66" draw:type="line" svg:x1="8.375cm" svg:y1="12.684cm" svg:x2="8.378cm" svg:y2="13.42cm" svg:d="M8375 12684l3 736" svg:viewBox="0 0 5 737"><text:p/></draw:connector><draw:custom-shape draw:style-name="gr8" draw:text-style-name="P75" svg:width="5.726cm" svg:height="1.221cm" svg:x="5.356cm" svg:y="16.014cm"><text:p text:style-name="P74"><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6" draw:type="line" svg:x1="8.37cm" svg:y1="15.242cm" svg:x2="8.373cm" svg:y2="15.977cm" svg:d="M8370 15242l3 735" svg:viewBox="0 0 5 737"><text:p/></draw:connector></draw:g></text:p>
      <text:p text:style-name="P39"><text:span text:style-name="T7">花蓮縣</text:span><text:span text:style-name="T4">政府</text:span><text:span text:style-name="T38">所屬各級機關</text:span><text:span text:style-name="T31">學校</text:span><text:span text:style-name="T3">內部控制制度控制作業自行評估表</text:span></text:p>
      <text:p text:style-name="P40"><text:span text:style-name="T14"><text:s text:c="9"/></text:span><text:span text:style-name="T16">年度</text:span></text:p>
      <text:p text:style-name="P63"><text:span text:style-name="T16">評估單位：</text:span><text:span text:style-name="T15">人事</text:span><text:span text:style-name="T39">單位 </text:span><text:span text:style-name="T15"><text:s text:c="15"/></text:span><text:span text:style-name="T16"><text:s/></text:span></text:p>
      <text:p text:style-name="P63"><text:span text:style-name="T16">作業類別(項目)：</text:span><text:span text:style-name="T15">公務人員遺族</text:span><text:span text:style-name="T29">遺屬金作業</text:span><text:span text:style-name="T15"> <text:s text:c="23"/></text:span></text:p>
      <text:p text:style-name="P64"><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8"/>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2"><text:span text:style-name="T17">控制</text:span><text:span text:style-name="T16">重點</text:span></text:p>
          </table:table-cell>
          <table:table-cell table:style-name="表格2.B1" table:number-columns-spanned="5" office:value-type="string">
            <text:p text:style-name="P44">評估情形</text:p>
          </table:table-cell>
          <table:covered-table-cell/>
          <table:covered-table-cell/>
          <table:covered-table-cell/>
          <table:covered-table-cell/>
          <table:table-cell table:style-name="表格2.A1" table:number-rows-spanned="2" office:value-type="string">
            <text:p text:style-name="P47">改善措施<text:span text:style-name="T16"/></text:p>
          </table:table-cell>
        </table:table-row>
        <table:table-row table:style-name="表格2.2">
          <table:covered-table-cell table:style-name="表格2.A1"/>
          <table:table-cell table:style-name="表格2.A1" office:value-type="string">
            <text:p text:style-name="P12">落實<text:span text:style-name="T18"/></text:p>
          </table:table-cell>
          <table:table-cell table:style-name="表格2.A1" office:value-type="string">
            <text:p text:style-name="P12">部分</text:p>
            <text:p text:style-name="P12">落實</text:p>
          </table:table-cell>
          <table:table-cell table:style-name="表格2.A1" office:value-type="string">
            <text:p text:style-name="P12">未落實</text:p>
          </table:table-cell>
          <table:table-cell table:style-name="表格2.A1" office:value-type="string">
            <text:p text:style-name="P49">不適用</text:p>
          </table:table-cell>
          <table:table-cell table:style-name="表格2.A1" office:value-type="string">
            <text:p text:style-name="P49">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5" office:value-type="string">
            <text:p text:style-name="P13">二、與退休人員遺族取得聯繫</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list text:style-name="WW8Num28">
              <text:list-item>
                <text:p text:style-name="P15">亡故退休人員在臺灣地區是否有遺族。<text:span text:style-name="T12"/></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7"><text:span text:style-name="T12">退休人員生前是否有預立遺囑指定遺屬金領受人。</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7"><text:span text:style-name="T12">是否告知遺族有關遺屬金請領之權益及相關注意事項，使渠充分了解利弊得失。</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8">
              <text:list-item>
                <text:p text:style-name="P26"><text:span text:style-name="T12">是否試算支（兼）領月退休金人員已領退休金，以及遺屬一次或遺屬年金數額供遺族參考。</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3">三、協助遺族提出申請（審核相關表件）<text:span text:style-name="T10"/></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style-name="WW8Num6">
              <text:list-item>
                <text:p text:style-name="P16">遺族是否推選領受代表人。</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16">遺族中是否有拋棄或因法定事由喪失領受權者。</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28"><text:span text:style-name="T12">遺族擇領遺屬金總類。</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28"><text:span text:style-name="T12">協填相關表件，必要時得代為填寫，由遺族簽章確認。</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17">遺族所附證件是否齊全。</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0">四、核發遺屬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style-name="WW8Num27">
              <text:list-item>
                <text:p text:style-name="P29"><text:span text:style-name="T12">領受人有否停發遺屬金事由。</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7">
              <text:list-item>
                <text:p text:style-name="P29"><text:span text:style-name="T12">得知領受人有停發遺屬金事由時，是否已轉知退休撫卹基金管理委員會。</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27">
              <text:list-item>
                <text:p text:style-name="P30"><text:span text:style-name="T12">遺屬年金是否於指定時間（每月</text:span><text:span text:style-name="T12">1</text:span><text:span text:style-name="T12">日）入帳。</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ext:soft-page-break/>
        <table:table-row table:style-name="表格2.20">
          <table:table-cell table:style-name="表格2.B1" table:number-columns-spanned="7" office:value-type="string">
            <text:p text:style-name="P8">結論/需採行之改善措施：<text:span text:style-name="T19"/></text:p>
            <text:p text:style-name="P31"><text:span text:style-name="T10">□經檢查結果，本作業類別(項目)之內部控制制度設計及執行，無重大缺失。</text:span></text:p>
            <text:p text:style-name="P32"><text:span text:style-name="T10">□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2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0"/></text:p>
      <text:p text:style-name="P33"><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1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0"/></text:p>
      <text:p text:style-name="P18"/>
      <text:p text:style-name="Standard"/>
      <text:p text:style-name="P65"/>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說明" style:family="paragraph" style:parent-style-name="Text_20_body_20_indent">
      <style:paragraph-properties fo:margin-left="1.69cm" fo:margin-right="0cm" fo:margin-top="0.212cm" fo:margin-bottom="0cm" style:contextual-spacing="false" fo:line-height="100%" fo:text-align="start" style:justify-single-word="false" fo:text-indent="-1.69cm" style:auto-text-indent="false" style:snap-to-layout-grid="false"/>
      <style:text-properties style:font-name="標楷體" fo:font-family="標楷體" style:font-family-generic="script" style:font-name-complex="標楷體" style:font-family-complex="標楷體" style:font-family-generic-complex="script" style:font-size-complex="16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0" style:family="text"/>
    <style:style style:name="WW8Num17z0" style:family="text"/>
    <style:style style:name="WW8Num18z0" style:family="text">
      <style:text-properties fo:language="en" fo:country="US"/>
    </style:style>
    <style:style style:name="WW8Num18z1" style:family="text"/>
    <style:style style:name="WW8Num18z4" style:family="text">
      <style:text-properties fo:color="#000000" loext:opacity="100%"/>
    </style:style>
    <style:style style:name="WW8Num18z5" style:family="text">
      <style:text-properties fo:color="#000000" loext:opacity="100%"/>
    </style:style>
    <style:style style:name="WW8Num18z7" style:family="text">
      <style:text-properties fo:color="#000000" loext:opacity="100%" fo:font-weight="normal" style:font-weight-asian="normal"/>
    </style:style>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1z0" style:family="text"/>
    <style:style style:name="WW8Num23z0" style:family="text"/>
    <style:style style:name="WW8Num24z0" style:family="text"/>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0" style:family="text"/>
    <style:style style:name="WW8Num2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0" style:family="text"/>
    <style:style style:name="WW8Num3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0" style:family="text"/>
    <style:style style:name="WW8Num33z0"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8z1" loext:num-list-format="(%4%)"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loext:num-list-format="%6%."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8z1" loext:num-list-format="（%7%）"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8z7" loext:num-list-format="(%8%)" style:num-prefix="(" style:num-suffix=")" style:num-format="一, 二, 三, ..." text:display-levels="3">
        <style:list-level-properties text:list-level-position-and-space-mode="label-alignment">
          <style:list-level-label-alignment text:label-followed-by="listtab" fo:text-indent="-1.2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fo:text-indent="-1.2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2-</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20T16:36:00</meta:creation-date>
    <dc:creator>楊千慧</dc:creator>
    <dc:date>2025-10-20T16:36:00</dc:date>
    <meta:print-date>2016-08-26T10:13:00</meta:print-date>
    <meta:editing-cycles>2</meta:editing-cycles>
    <meta:editing-duration>PT2M</meta:editing-duration>
    <meta:document-statistic meta:table-count="2" meta:image-count="0" meta:object-count="0" meta:page-count="6" meta:paragraph-count="93" meta:word-count="2940" meta:character-count="3066" meta:non-whitespace-character-count="2970"/>
    <meta:generator>LibreOffice/7.6.5.2$Windows_X86_64 LibreOffice_project/38d5f62f85355c192ef5f1dd47c5c0c0c6d6598b</meta:generator>
  </office:meta>
</office:document-meta>
</file>