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5.052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Default" style:list-style-name="WW8Num4">
      <style:paragraph-properties fo:margin-left="1.402cm" fo:margin-right="0cm" fo:line-height="0.706cm" fo:text-indent="-0.635cm" style:auto-text-indent="false">
        <style:tab-stops>
          <style:tab-stop style:position="1.402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paragraph-properties fo:margin-left="0.002cm" fo:margin-right="0cm" fo:line-height="0.706cm" fo:text-align="justify" style:justify-single-word="false" style:punctuation-wrap="simple" style:line-break="normal" style:snap-to-layout-grid="false"/>
    </style:style>
    <style:style style:name="P7" style:family="paragraph" style:parent-style-name="Standard" style:list-style-name="WW8Num4">
      <style:paragraph-properties fo:margin-left="1.402cm" fo:margin-right="0cm" fo:line-height="0.706cm" fo:text-align="justify" style:justify-single-word="false" fo:text-indent="-1.101cm" style:auto-text-indent="false"/>
    </style:style>
    <style:style style:name="P8" style:family="paragraph" style:parent-style-name="Standard" style:list-style-name="WW8Num4">
      <style:paragraph-properties fo:margin-left="1.72cm" fo:margin-right="0cm" fo:line-height="0.706cm" fo:text-align="justify" style:justify-single-word="false" fo:text-indent="-0.953cm" style:auto-text-indent="false">
        <style:tab-stops>
          <style:tab-stop style:position="1.402cm"/>
        </style:tab-stops>
      </style:paragraph-properties>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4">
      <style:paragraph-properties fo:margin-left="1.402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4">
      <style:paragraph-properties fo:margin-left="1.72cm" fo:margin-right="0cm" fo:line-height="0.706cm" fo:text-align="justify" style:justify-single-word="false" fo:text-indent="-0.953cm" style:auto-text-indent="false">
        <style:tab-stops>
          <style:tab-stop style:position="1.40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4">
      <style:paragraph-properties fo:margin-left="1.402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margin-left="1.402cm" fo:margin-right="0cm" fo:line-height="0.706cm" fo:text-align="justify" style:justify-single-word="false" fo:text-indent="-0.635cm" style:auto-text-indent="false">
        <style:tab-stops>
          <style:tab-stop style:position="1.40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4">
      <style:paragraph-properties fo:margin-left="1.085cm" fo:margin-right="0cm" fo:line-height="0.706cm" fo:text-indent="-1.101cm" style:auto-text-indent="false" style:snap-to-layout-grid="false">
        <style:tab-stops>
          <style:tab-stop style:position="-8.123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4">
      <style:paragraph-properties fo:margin-left="1.72cm" fo:margin-right="0cm" fo:line-height="0.706cm" fo:text-indent="-1.736cm" style:auto-text-indent="false" style:snap-to-layout-grid="false">
        <style:tab-stops>
          <style:tab-stop style:position="-8.12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fo:margin-left="1.085cm" fo:margin-right="0cm" fo:line-height="0.706cm" fo:text-indent="-1.1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list-style-name="WW8Num4">
      <style:paragraph-properties fo:margin-left="1.402cm" fo:margin-right="0cm" fo:line-height="0.706cm" fo:text-align="justify" style:justify-single-word="false" fo:text-indent="-1.10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2cm" fo:margin-right="0cm" fo:line-height="0.706cm" style:text-autospace="non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list-style-name="WW8Num4">
      <style:paragraph-properties fo:margin-left="1.72cm" fo:margin-right="0cm" fo:line-height="0.706cm" fo:text-indent="-1.27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1" style:family="paragraph" style:parent-style-name="Standard" style:list-style-name="WW8Num5">
      <style:paragraph-properties fo:margin-left="1.101cm" fo:margin-right="0cm" fo:line-height="0.494cm" fo:text-align="justify" style:justify-single-word="false" fo:orphans="2" fo:widows="2" fo:text-indent="-0.974cm" style:auto-text-indent="false"/>
      <style:text-properties style:font-name="標楷體" style:font-name-asian="標楷體" style:font-name-complex="標楷體"/>
    </style:style>
    <style:style style:name="P32" style:family="paragraph" style:parent-style-name="Standard" style:list-style-name="WW8Num5">
      <style:paragraph-properties fo:margin-left="1.08cm" fo:margin-right="0cm" fo:line-height="0.494cm" fo:text-align="justify" style:justify-single-word="false" fo:orphans="2" fo:widows="2" fo:text-indent="-0.635cm" style:auto-text-indent="false">
        <style:tab-stops>
          <style:tab-stop style:position="1.08cm"/>
        </style:tab-stops>
      </style:paragraph-properties>
      <style:text-properties style:font-name="標楷體" style:font-name-asian="標楷體" style:font-name-complex="標楷體"/>
    </style:style>
    <style:style style:name="P33" style:family="paragraph" style:parent-style-name="Standard">
      <style:paragraph-properties fo:margin-left="0.423cm" fo:margin-right="0cm" fo:line-height="0.494cm" fo:text-indent="-0.423cm" style:auto-text-indent="false" style:snap-to-layout-grid="false"/>
      <style:text-properties style:font-name="標楷體" style:font-name-asian="標楷體" style:font-name-complex="標楷體"/>
    </style:style>
    <style:style style:name="P34"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3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36" style:family="paragraph" style:parent-style-name="Standard" style:list-style-name="WW8Num4">
      <style:paragraph-properties fo:margin-left="1.402cm" fo:margin-right="0cm" fo:line-height="0.706cm" fo:text-align="justify" style:justify-single-word="false" fo:text-indent="-0.635cm" style:auto-text-indent="false">
        <style:tab-stops>
          <style:tab-stop style:position="1.402cm"/>
        </style:tab-stops>
      </style:paragraph-properties>
    </style:style>
    <style:style style:name="P37" style:family="paragraph" style:parent-style-name="Standard" style:list-style-name="WW8Num4">
      <style:paragraph-properties fo:margin-left="1.72cm" fo:margin-right="0cm" fo:line-height="0.706cm" fo:text-align="justify" style:justify-single-word="false" fo:text-indent="-1.27cm" style:auto-text-indent="false">
        <style:tab-stops>
          <style:tab-stop style:position="1.402cm"/>
        </style:tab-stops>
      </style:paragraph-properties>
    </style:style>
    <style:style style:name="P38" style:family="paragraph" style:parent-style-name="Standard" style:list-style-name="WW8Num4">
      <style:paragraph-properties fo:margin-left="1.402cm" fo:margin-right="0cm" fo:line-height="0.706cm" fo:text-align="justify" style:justify-single-word="false" fo:text-indent="-1.101cm" style:auto-text-indent="false"/>
    </style:style>
    <style:style style:name="P39" style:family="paragraph" style:parent-style-name="Standard">
      <style:paragraph-properties fo:margin-left="1.401cm" fo:margin-right="0cm" fo:line-height="0.706cm" fo:text-align="justify" style:justify-single-word="false"/>
    </style:style>
    <style:style style:name="P40" style:family="paragraph" style:parent-style-name="Standard" style:list-style-name="WW8Num4">
      <style:paragraph-properties fo:margin-left="1.72cm" fo:margin-right="0cm" fo:line-height="0.706cm" fo:text-align="justify" style:justify-single-word="false" fo:text-indent="-1.27cm" style:auto-text-indent="false">
        <style:tab-stops>
          <style:tab-stop style:position="1.72cm"/>
        </style:tab-stops>
      </style:paragraph-properties>
    </style:style>
    <style:style style:name="P41" style:family="paragraph" style:parent-style-name="Standard" style:list-style-name="WW8Num4">
      <style:paragraph-properties fo:margin-left="1.72cm" fo:margin-right="0cm" fo:line-height="0.706cm" fo:text-align="justify" style:justify-single-word="false" fo:text-indent="-1.27cm" style:auto-text-indent="false">
        <style:tab-stops/>
      </style:paragraph-properties>
    </style:style>
    <style:style style:name="P42" style:family="paragraph" style:parent-style-name="Standard" style:list-style-name="WW8Num4">
      <style:paragraph-properties fo:margin-left="1.72cm" fo:margin-right="0cm" fo:line-height="0.706cm" fo:text-indent="-1.27cm" style:auto-text-indent="false" style:text-autospace="none">
        <style:tab-stops/>
      </style:paragraph-properties>
    </style:style>
    <style:style style:name="P43" style:family="paragraph" style:parent-style-name="Standard" style:list-style-name="WW8Num4">
      <style:paragraph-properties fo:margin-left="1.085cm" fo:margin-right="0cm" fo:line-height="0.706cm" fo:text-indent="-1.101cm" style:auto-text-indent="false" style:snap-to-layout-grid="false">
        <style:tab-stops/>
      </style:paragraph-properties>
    </style:style>
    <style:style style:name="P44" style:family="paragraph" style:parent-style-name="Standard" style:list-style-name="WW8Num4">
      <style:paragraph-properties fo:margin-left="1.085cm" fo:margin-right="0cm" fo:line-height="0.706cm" fo:text-indent="-1.101cm" style:auto-text-indent="false" style:snap-to-layout-grid="false">
        <style:tab-stops>
          <style:tab-stop style:position="-8.123cm"/>
        </style:tab-stops>
      </style:paragraph-properties>
    </style:style>
    <style:style style:name="P45" style:family="paragraph" style:parent-style-name="Standard">
      <style:paragraph-properties fo:line-height="0.706cm" fo:text-align="center" style:justify-single-word="false" fo:break-before="page"/>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847cm" fo:margin-right="0cm" fo:line-height="0.564cm" fo:orphans="2" fo:widows="2" fo:text-indent="-0.847cm" style:auto-text-indent="false"/>
    </style:style>
    <style:style style:name="P48" style:family="paragraph" style:parent-style-name="Standard">
      <style:paragraph-properties fo:margin-left="0.423cm" fo:margin-right="0cm" fo:line-height="0.564cm" fo:orphans="2" fo:widows="2" fo:text-indent="-0.423cm" style:auto-text-indent="false"/>
    </style:style>
    <style:style style:name="P49" style:family="paragraph" style:parent-style-name="Standard">
      <style:paragraph-properties fo:margin-left="0.423cm" fo:margin-right="0cm" fo:line-height="0.494cm" fo:text-indent="-0.423cm" style:auto-text-indent="false" style:snap-to-layout-grid="false"/>
    </style:style>
    <style:style style:name="P50" style:family="paragraph" style:parent-style-name="Standard">
      <style:paragraph-properties fo:margin-top="0.159cm" fo:margin-bottom="0cm" style:contextual-spacing="false"/>
    </style:style>
    <style:style style:name="P51" style:family="paragraph" style:parent-style-name="Standard">
      <style:text-properties fo:language="none" fo:country="none" style:language-asian="none" style:country-asian="none"/>
    </style:style>
    <style:style style:name="P52" style:family="paragraph" style:parent-style-name="Standard">
      <style:text-properties fo:font-size="13pt" style:font-size-asian="13pt" style:font-size-complex="13pt"/>
    </style:style>
    <style:style style:name="P53"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5"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60" style:family="paragraph" style:parent-style-name="內文_20__28_Web_29_">
      <style:paragraph-properties fo:margin-top="0cm" fo:margin-bottom="0cm" style:contextual-spacing="false" fo:line-height="0.494cm"/>
      <style:text-properties style:font-name="標楷體" style:letter-kerning="true" style:font-name-asian="標楷體" style:font-name-complex="標楷體"/>
    </style:style>
    <style:style style:name="P6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4" style:family="paragraph" style:parent-style-name="內文_20__28_Web_29_">
      <style:paragraph-properties fo:margin-left="1.131cm" fo:margin-right="0cm" fo:margin-top="0cm" fo:margin-bottom="0cm" style:contextual-spacing="false" fo:line-height="0.494cm" fo:text-align="end" style:justify-single-word="false" fo:text-indent="-0.813cm" style:auto-text-indent="false"/>
    </style:style>
    <style:style style:name="P65"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6"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7" style:family="paragraph" style:parent-style-name="內文_20__28_Web_29_">
      <style:paragraph-properties fo:margin-top="0cm" fo:margin-bottom="0cm" style:contextual-spacing="false" fo:line-height="0.494cm" fo:text-align="justify" style:justify-single-word="false" style:snap-to-layout-grid="false"/>
    </style:style>
    <style:style style:name="P68" style:family="paragraph" style:parent-style-name="內文_20__28_Web_29_">
      <style:paragraph-properties fo:margin-top="0cm" fo:margin-bottom="0cm" style:contextual-spacing="false" fo:line-height="0.776cm" fo:text-align="center" style:justify-single-word="false"/>
    </style:style>
    <style:style style:name="P69" style:family="paragraph">
      <style:paragraph-properties fo:margin-top="0.191cm" fo:margin-bottom="0cm" fo:text-align="center" style:writing-mode="lr-tb"/>
    </style:style>
    <style:style style:name="P70" style:family="paragraph">
      <loext:graphic-properties draw:fill="solid" draw:fill-color="#ffffff"/>
      <style:paragraph-properties fo:margin-top="0.191cm" fo:margin-bottom="0cm" fo:text-align="center"/>
    </style:style>
    <style:style style:name="P71" style:family="paragraph">
      <style:paragraph-properties fo:text-align="center" style:writing-mode="lr-tb"/>
    </style:style>
    <style:style style:name="P72" style:family="paragraph">
      <loext:graphic-properties draw:fill="solid" draw:fill-color="#ffffff"/>
      <style:paragraph-properties fo:text-align="center"/>
    </style:style>
    <style:style style:name="P73" style:family="paragraph">
      <style:paragraph-properties fo:line-height="0.529cm" style:writing-mode="lr-tb"/>
    </style:style>
    <style:style style:name="P74" style:family="paragraph">
      <loext:graphic-properties draw:fill="solid" draw:fill-color="#ffffff"/>
      <style:paragraph-properties fo:line-height="0.529cm"/>
    </style:style>
    <style:style style:name="P75" style:family="paragraph">
      <style:paragraph-properties fo:line-height="0.529cm" fo:text-align="center" style:writing-mode="lr-tb"/>
    </style:style>
    <style:style style:name="P76" style:family="paragraph">
      <loext:graphic-properties draw:fill="solid" draw:fill-color="#ffffff"/>
      <style:paragraph-properties fo:line-height="0.529cm" fo:text-align="center"/>
    </style:style>
    <style:style style:name="P77" style:family="paragraph">
      <style:paragraph-properties style:writing-mode="lr-tb"/>
    </style:style>
    <style:style style:name="P78" style:family="paragraph">
      <loext:graphic-properties draw:fill="solid" draw:fill-color="#ffffff"/>
    </style:style>
    <style:style style:name="P79"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fo:font-size="14pt" style:letter-kerning="false" style:font-name-asian="標楷體" style:font-size-asian="14pt" style:font-name-complex="Wingdings" style:font-size-complex="14pt"/>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asian="標楷體"/>
    </style:style>
    <style:style style:name="T2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2pt" style:font-name-asian="標楷體" style:font-size-asian="12pt" style:font-name-complex="標楷體" style:font-size-complex="12pt"/>
    </style:style>
    <style:style style:name="T26" style:family="text">
      <style:text-properties fo:color="#000000" loext:opacity="100%" style:font-name="標楷體" fo:font-size="12pt" style:font-name-asian="標楷體" style:font-size-asian="12pt" style:font-name-complex="標楷體" style:font-size-complex="12pt"/>
    </style:style>
    <style:style style:name="T27" style:family="text">
      <style:text-properties fo:color="#000000" loext:opacity="100%" fo:font-size="14pt" style:font-name-asian="標楷體" style:font-size-asian="14pt" style:font-size-complex="14pt" style:font-weight-complex="bold"/>
    </style:style>
    <style:style style:name="T28" style:family="text">
      <style:text-properties fo:color="#000000" loext:opacity="100%" fo:font-size="14pt" style:font-size-asian="14pt" style:font-name-complex="標楷體" style:font-size-complex="14pt"/>
    </style:style>
    <style:style style:name="T29" style:family="text">
      <style:text-properties fo:color="#000000" loext:opacity="100%" fo:font-size="14pt" style:font-size-asian="14pt" style:font-name-complex="標楷體" style:font-size-complex="14pt"/>
    </style:style>
    <style:style style:name="T30" style:family="text">
      <style:text-properties fo:color="#000000" loext:opacity="100%" fo:font-size="14pt" style:font-size-asian="14pt" style:font-name-complex="Times New Roman" style:font-size-complex="14pt"/>
    </style:style>
    <style:style style:name="T31" style:family="text">
      <style:text-properties fo:color="#000000" loext:opacity="100%"/>
    </style:style>
    <style:style style:name="T32" style:family="text">
      <style:text-properties style:font-weight-complex="bold"/>
    </style:style>
    <style:style style:name="T33" style:family="text">
      <style:text-properties fo:color="#ee0000" loext:opacity="100%" style:font-name="標楷體" fo:font-size="14pt" style:font-name-asian="標楷體" style:font-size-asian="14pt" style:font-name-complex="標楷體" style:font-size-complex="14pt"/>
    </style:style>
    <style:style style:name="T34" style:family="text">
      <style:text-properties fo:color="#ee0000" loext:opacity="100%" style:font-name="標楷體" style:font-name-asian="標楷體" style:font-name-complex="標楷體"/>
    </style:style>
    <style:style style:name="T35" style:family="text">
      <style:text-properties fo:color="#040c28" loext:opacity="100%" style:font-name="標楷體" fo:font-size="15pt" style:font-name-asian="標楷體" style:font-size-asian="15pt" style:font-name-complex="Arial1" style:font-size-complex="15pt"/>
    </style:style>
    <style:style style:name="T36" style:family="text">
      <style:text-properties fo:color="#040c28" loext:opacity="100%" style:font-name="標楷體" fo:font-size="14pt" style:font-name-asian="標楷體" style:font-size-asian="14pt" style:font-name-complex="Arial1" style:font-size-complex="14pt"/>
    </style:style>
    <style:style style:name="T37" style:family="text">
      <style:text-properties fo:color="#040c28" loext:opacity="100%" style:font-name="新細明體1" fo:font-size="14pt" style:font-size-asian="14pt" style:font-name-complex="Arial1" style:font-size-complex="14pt"/>
    </style:style>
    <style:style style:name="T38" style:family="text">
      <style:text-properties fo:color="#1f1f1f" loext:opacity="100%" style:font-name="標楷體" fo:font-size="15pt" fo:background-color="#ffffff" loext:char-shading-value="0" style:font-name-asian="標楷體" style:font-size-asian="15pt" style:font-name-complex="Arial1" style:font-size-complex="15pt"/>
    </style:style>
    <style:style style:name="T39" style:family="text">
      <style:text-properties fo:color="#1f1f1f" loext:opacity="100%" style:font-name="標楷體" fo:font-size="14pt" fo:background-color="#ffffff" loext:char-shading-value="0" style:font-name-asian="標楷體" style:font-size-asian="14pt" style:font-name-complex="Arial1" style:font-size-complex="14pt"/>
    </style:style>
    <style:style style:name="T40" style:family="text">
      <style:text-properties style:letter-kerning="false"/>
    </style:style>
    <style:style style:name="T41" style:family="text">
      <style:text-properties fo:font-size="13pt" style:font-size-asian="13pt" style:font-size-complex="13pt"/>
    </style:style>
    <style:style style:name="T42" style:family="text">
      <style:text-properties style:letter-kerning="true"/>
    </style:style>
    <style:style style:name="T4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77cm" fo:min-width="3.621cm"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5cm" fo:min-width="2.191cm"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7.43cm" fo:padding-top="0.127cm" fo:padding-bottom="0.127cm" fo:padding-left="0.254cm" fo:padding-right="0.254cm" fo:wrap-option="wrap" draw:shadow-color="#808080" loext:decorative="false"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3.62cm" fo:padding-top="0.127cm" fo:padding-bottom="0.127cm" fo:padding-left="0.254cm" fo:padding-right="0.254cm" fo:wrap-option="wrap" draw:shadow-color="#808080" loext:decorative="false"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4.572cm" fo:padding-top="0.127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3.217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花蓮縣政府</text:span><text:span text:style-name="T22">所屬各級學校</text:span><text:span text:style-name="T24">作業程序說明表</text:span></text:p>
      <text:p text:style-name="P34"/>
      <table:table table:name="表格1" table:style-name="表格1">
        <table:table-column table:style-name="表格1.A"/>
        <table:table-column table:style-name="表格1.B"/>
        <table:table-row table:style-name="表格1.1">
          <table:table-cell table:style-name="表格1.A1" office:value-type="string">
            <text:p text:style-name="P10">項目編號</text:p>
          </table:table-cell>
          <table:table-cell table:style-name="表格1.A1" office:value-type="string">
            <text:p text:style-name="P4"><text:span text:style-name="T27">人福23</text:span></text:p>
          </table:table-cell>
        </table:table-row>
        <table:table-row table:style-name="表格1.1">
          <table:table-cell table:style-name="表格1.A1" office:value-type="string">
            <text:p text:style-name="P10">項目名稱</text:p>
          </table:table-cell>
          <table:table-cell table:style-name="表格1.A1" office:value-type="string">
            <text:p text:style-name="P14">健保業務-加退保</text:p>
          </table:table-cell>
        </table:table-row>
        <table:table-row table:style-name="表格1.1">
          <table:table-cell table:style-name="表格1.A1" office:value-type="string">
            <text:p text:style-name="P10">承辦單位</text:p>
          </table:table-cell>
          <table:table-cell table:style-name="表格1.A1" office:value-type="string">
            <text:p text:style-name="P5"><text:span text:style-name="T5">人事</text:span><text:span text:style-name="T33">單位</text:span></text:p>
          </table:table-cell>
        </table:table-row>
        <table:table-row table:style-name="表格1.4">
          <table:table-cell table:style-name="表格1.A4" office:value-type="string">
            <text:p text:style-name="P9">作業程序</text:p>
            <text:p text:style-name="P9">說明<text:span text:style-name="T3"/></text:p>
          </table:table-cell>
          <table:table-cell table:style-name="表格1.A4" office:value-type="string">
            <text:p text:style-name="P6"><text:span text:style-name="T5">公教人員到離職及薪資調整時，異動通知出納並應進行健保多憑證網路承保作業之異動登錄(薪資調降超過3個級距時則以紙本進行申報)，套印網路承保作業申報表至出納核對。</text:span></text:p>
          </table:table-cell>
        </table:table-row>
        <table:table-row table:style-name="表格1.5">
          <table:table-cell table:style-name="表格1.A4" office:value-type="string">
            <text:p text:style-name="P9">控制重點<text:span text:style-name="T3"/></text:p>
          </table:table-cell>
          <table:table-cell table:style-name="表格1.A1" office:value-type="string">
            <text:list text:style-name="WW8Num4">
              <text:list-item>
                <text:p text:style-name="P15" loext:marker-style-name="T5">投保轉入：</text:p>
                <text:list>
                  <text:list-item>
                    <text:p text:style-name="P16" loext:marker-style-name="T5">健保費轉入當月繳納全月保險費，轉出、退保及停保當月免繳保費；健保費算整月，不算破月。</text:p>
                  </text:list-item>
                  <text:list-item>
                    <text:p text:style-name="P16" loext:marker-style-name="T5">眷屬加保資格：</text:p>
                    <text:list>
                      <text:list-item>
                        <text:p text:style-name="P17" loext:marker-style-name="T5">無職業之配偶。<text:span text:style-name="T5"/></text:p>
                      </text:list-item>
                      <text:list-item>
                        <text:p text:style-name="P17" loext:marker-style-name="T5">無職業之直系血親尊親屬、卑親屬（未滿20歲）。<text:span text:style-name="T5"/></text:p>
                      </text:list-item>
                      <text:list-item>
                        <text:p text:style-name="P17" loext:marker-style-name="T5">年滿20歲者須在學。<text:span text:style-name="T5"/></text:p>
                      </text:list-item>
                      <text:list-item>
                        <text:p text:style-name="P8" loext:marker-style-name="T5"><text:span text:style-name="T5">應屆畢業學年終了或服役退伍日起1年內且無職業者。</text:span></text:p>
                      </text:list-item>
                    </text:list>
                  </text:list-item>
                  <text:list-item>
                    <text:p text:style-name="P16" loext:marker-style-name="T5">眷屬之保險費，超過3口者，以3口計。眷屬之加保，應由健保費較低之被保險人辦理較合算。<text:span text:style-name="T5"/></text:p>
                  </text:list-item>
                  <text:list-item>
                    <text:p text:style-name="P7" loext:marker-style-name="T5"><text:span text:style-name="T5">育嬰留職停薪者可選擇在原機關投保，並填妥育嬰留職停薪在原投保單位繼續投保及異動申報表於異動當月完成網路申報。健保僅需繳納自付部份保險費，並得選月或遞延繳納，選遞延繳納者最遲得自留職停薪之日起3年後開始按期依限繳納，其政府補助之保險費仍由原機關支付；育嬰留職停薪人員於期滿之翌日復職者，無須向健保署辦理任何手續，健保署自動將該類人員自付保費納入當月機關繳款單計收；如申請延長育嬰留職停薪期間或提前復職，則必須填妥全民健康保險被保險人育嬰留職停薪在原投保單位繼續投保及異動申報表於異動當月完成書面申報。</text:span></text:p>
                  </text:list-item>
                  <text:list-item>
                    <text:p text:style-name="P7" loext:marker-style-name="T5"><text:span text:style-name="T35">自113年12月23日起，健保局即不再受理停保申請案件</text:span><text:span text:style-name="T38">。 國人只要設有戶籍，均應持續加保及繳納保險費，如在國外發生不可預期緊急傷病或緊急分娩，可於當地醫療院所就醫，再檢具書據向健保署各分區業務組申請核退自墊醫療費用。</text:span></text:p>
                  </text:list-item>
                  <text:list-item>
                    <text:p text:style-name="P16" loext:marker-style-name="T5">102年1月1日二代健保實施後，已刪除退休公教人員可選擇以第6類地區人口身份於原服務單位投保之規定，必須依附子女或配偶參加健保，除非是沒有配偶、子女或配偶子女無職業的退休公教人員，才能以第6類無業身分，到鄉鎮區公所投保。但修正前原以第6類地區人口身分加保者，得繼續依規定於原服務單位投保，惟日後改以他類投保身分後，就不再適用。<text:span text:style-name="T5"/></text:p>
                  </text:list-item>
                  <text:list-item>
                    <text:p text:style-name="P16" loext:marker-style-name="T5"><text:soft-page-break/>依行政院衛生署民國84年7月4日衛署健保字第84031133號函，僱用部分工時員工參加全民健康保險資格之認定原則如下：</text:p>
                    <text:list>
                      <text:list-item>
                        <text:p text:style-name="P20" loext:marker-style-name="T5">每個工作日到工者，無論每日工作時數若干，均視為輪派定時到工之勞工，視同專任勞工，應由雇主為其投保。<text:span text:style-name="T5"/></text:p>
                      </text:list-item>
                      <text:list-item>
                        <text:p text:style-name="P20" loext:marker-style-name="T5">非每個工作日到工者，其每週工作時數滿12小時以上（含12小時），視同專任員工，應由雇主為其投保。<text:span text:style-name="T5"/></text:p>
                      </text:list-item>
                      <text:list-item>
                        <text:p text:style-name="P36" loext:marker-style-name="T5"><text:span text:style-name="T5">同時於2個以上單位工作之員工，如符合前2項要件者，得選擇工作時間較長或工作所得較高或危險性較大之投保單位投保。</text:span></text:p>
                      </text:list-item>
                      <text:list-item>
                        <text:p text:style-name="P20" loext:marker-style-name="T5">不符合上述之規定者，得以其他適當身分投保。</text:p>
                      </text:list-item>
                    </text:list>
                  </text:list-item>
                </text:list>
              </text:list-item>
            </text:list>
            <text:p text:style-name="P14"><text:s text:c="5"/>以上，可做為學校聘任鐘點代課教師投保之依據。</text:p>
            <text:list text:continue-numbering="true" text:style-name="WW8Num4">
              <text:list-item>
                <text:p text:style-name="P15" loext:marker-style-name="T5">退保轉出：</text:p>
                <text:list>
                  <text:list-item>
                    <text:p text:style-name="P7" loext:marker-style-name="T5"><text:span text:style-name="T39">廢止健保「停復保制度」，</text:span><text:span text:style-name="T36">國人出國或失蹤超過6個月以上者，將無法再藉由申請健保停保的方式，免繳該段期間的健保費用</text:span><text:span text:style-name="T37">。</text:span></text:p>
                  </text:list-item>
                  <text:list-item>
                    <text:p text:style-name="P16" loext:marker-style-name="T5">轉換投保單位或改變投保身分時，應辦理轉出，如：本人離職（辭職、調職）、退休、眷屬入伍或就業、終止收養關係、離婚、年滿20歲未具或喪失續保資格。<text:span text:style-name="T5"/></text:p>
                  </text:list-item>
                  <text:list-item>
                    <text:p text:style-name="P16" loext:marker-style-name="T5">本人轉出時，眷屬須一併轉出。<text:span text:style-name="T5"/></text:p>
                  </text:list-item>
                  <text:list-item>
                    <text:p text:style-name="P7" loext:marker-style-name="T5"><text:span text:style-name="T5">非育嬰留職停薪</text:span><text:span text:style-name="T5">者，</text:span><text:span text:style-name="T5">本人及眷屬均應辦理轉出，另以適當身分投保</text:span><text:span text:style-name="T5">。</text:span></text:p>
                  </text:list-item>
                  <text:list-item>
                    <text:p text:style-name="P16" loext:marker-style-name="T5">現職人員入伍期間應辦理轉出(轉換單位)，退伍復職後再辦理加保。<text:span text:style-name="T5"/></text:p>
                  </text:list-item>
                </text:list>
              </text:list-item>
              <text:list-item>
                <text:p text:style-name="P15" loext:marker-style-name="T5">變更登記：</text:p>
                <text:list>
                  <text:list-item>
                    <text:p text:style-name="P16" loext:marker-style-name="T5">被保險人投保金額調整應填具「全民健康保險投保金額調整申報表」,其申報時限：</text:p>
                    <text:list>
                      <text:list-item>
                        <text:p text:style-name="P20" loext:marker-style-name="T5">被保險人所得於當年2月至7月調整時，應於當年8底前申報，自申報的次月1日生效。<text:span text:style-name="T5"/></text:p>
                      </text:list-item>
                      <text:list-item>
                        <text:p text:style-name="P20" loext:marker-style-name="T5">被保險人所得於當年8月至次年元月調整時，應於次年2月底前申報，自申報的次月1日生效。</text:p>
                      </text:list-item>
                    </text:list>
                  </text:list-item>
                  <text:list-item>
                    <text:p text:style-name="P16" loext:marker-style-name="T5">投保單位的名稱、負責人、地址或其通訊地址變更時，應於15日內填具「全民健康保險投保單位變更事項申報表」，連同主管機關核定函影本（另應檢附負責人之國民身分證正反面影本）送至健保局轄區分局辦理變更。<text:span text:style-name="T5"/></text:p>
                  </text:list-item>
                  <text:list-item>
                    <text:p text:style-name="P7" loext:marker-style-name="T5"><text:span text:style-name="T5">保險對象的姓名、國民身分證統一編號、出生年月日、眷屬稱謂等變更時，應填具「全民健康保險保險對象變更事項申報表」，連同國民身分證或戶籍謄本證明文件影本送至健保局轄區分局辦理變更。</text:span></text:p>
                  </text:list-item>
                </text:list>
              </text:list-item>
              <text:list-item>
                <text:p text:style-name="P15" loext:marker-style-name="T5">補充保費：</text:p>
                <text:list>
                  <text:list-item>
                    <text:p text:style-name="P7" loext:marker-style-name="T5"><text:span text:style-name="T5">投保單位</text:span><text:span text:style-name="T5">(</text:span><text:span text:style-name="T5">雇主</text:span><text:span text:style-name="T5">)</text:span><text:span text:style-name="T5">應繳納之補充保險費</text:span></text:p>
                    <text:list>
                      <text:list-item>
                        <text:p text:style-name="P1" loext:marker-style-name="T28"><text:span text:style-name="T28">計算範圍：「每月支付之薪資所得總額超過其受僱者當月投保金</text:span><text:soft-page-break/><text:span text:style-name="T28">額總額時」係指投保單位</text:span><text:span text:style-name="T30">(</text:span><text:span text:style-name="T28">即雇主</text:span><text:span text:style-name="T30">)</text:span><text:span text:style-name="T28">每月所支付薪資總額</text:span><text:span text:style-name="T30">(</text:span><text:span text:style-name="T28">於所得稅之所得格式代號列為</text:span><text:span text:style-name="T30">50</text:span><text:span text:style-name="T28">者</text:span><text:span text:style-name="T30">)</text:span><text:span text:style-name="T28">與其受僱者當月投保金額總額間的差額，應按補充保險費率自行計算補充保險費後，繳納給健保署。</text:span><text:span text:style-name="T28"> </text:span></text:p>
                      </text:list-item>
                      <text:list-item>
                        <text:p text:style-name="P1" loext:marker-style-name="T28"><text:span text:style-name="T28">計算公式：補充保險費</text:span><text:span text:style-name="T28">=(</text:span><text:span text:style-name="T28">所有薪資所得總額－受僱者投保金額總額</text:span><text:span text:style-name="T28">)</text:span><text:span text:style-name="T28">×費率（2.11%）</text:span></text:p>
                      </text:list-item>
                    </text:list>
                  </text:list-item>
                  <text:list-item>
                    <text:p text:style-name="P16" loext:marker-style-name="T5">保險對象應繳納之補充保險費</text:p>
                  </text:list-item>
                </text:list>
              </text:list-item>
            </text:list>
            <text:p text:style-name="P39"><text:span text:style-name="T5">第1</text:span><text:span text:style-name="T5">類至第</text:span><text:span text:style-name="T5">4</text:span><text:span text:style-name="T5">類及第</text:span><text:span text:style-name="T5">6</text:span><text:span text:style-name="T5">類保險對象有所屬投保單位給付全年累計超過當月投保金額</text:span><text:span text:style-name="T5">4</text:span><text:span text:style-name="T5">倍部分之獎金、非所屬投保單位給付之薪資所得、執行業務收入、股利所得、利息所得及租金收入，應依規定之補充保險費率計收補充保險費，由扣費義務人於給付時扣</text:span><text:span text:style-name="T8">繳</text:span><text:span text:style-name="T5">，並於給付日之次月底前向保險人繳納。</text:span></text:p>
            <text:list text:continue-numbering="true" text:style-name="WW8Num4">
              <text:list-item>
                <text:list>
                  <text:list-item>
                    <text:list>
                      <text:list-item>
                        <text:p text:style-name="P1" loext:marker-style-name="T28"><text:span text:style-name="T28">超過投保金額4倍部分之獎金</text:span><text:span text:style-name="T28"> </text:span></text:p>
                        <text:list>
                          <text:list-item>
                            <text:p text:style-name="P37" loext:marker-style-name="T5"><text:span text:style-name="T5">計算範圍：投保單位給付被保險人薪資所得中，未列入投保金額計算且具獎勵性質的各項給予</text:span><text:span text:style-name="T5">(</text:span><text:span text:style-name="T5">如：年終獎金、節金、紅利等</text:span><text:span text:style-name="T5">)</text:span><text:span text:style-name="T5">。</text:span></text:p>
                          </text:list-item>
                          <text:list-item>
                            <text:p text:style-name="P40" loext:marker-style-name="T5"><text:span text:style-name="T5">計算公式：累計超過當月投保金額</text:span><text:span text:style-name="T5">4</text:span><text:span text:style-name="T5">倍的部分，但超過的部分單次以</text:span><text:span text:style-name="T5">1,000</text:span><text:span text:style-name="T5">萬元為限</text:span><text:span text:style-name="T9">（</text:span><text:span text:style-name="T5">費率2.11%</text:span><text:span text:style-name="T9">）。</text:span></text:p>
                          </text:list-item>
                        </text:list>
                      </text:list-item>
                      <text:list-item>
                        <text:p text:style-name="P20" loext:marker-style-name="T11">非所屬投保單位給付之薪資所得<text:span text:style-name="T11"/></text:p>
                        <text:list>
                          <text:list-item>
                            <text:p text:style-name="P42" loext:marker-style-name="T9"><text:span text:style-name="T9">計算範圍：保險對象在所屬投保單位以外，兼任其他機構工作而卺得之薪資所得</text:span><text:span text:style-name="T9">(</text:span><text:span text:style-name="T9">於所得稅之所得格式代號列為</text:span><text:span text:style-name="T9">50</text:span><text:span text:style-name="T9">者</text:span><text:span text:style-name="T9">)</text:span><text:span text:style-name="T9">，即所稱兼職薪資所得。</text:span></text:p>
                          </text:list-item>
                          <text:list-item>
                            <text:p text:style-name="P41" loext:marker-style-name="T9"><text:span text:style-name="T5">計算公式：</text:span><text:span text:style-name="T9">單次給付金額未達基本工資者（現為28,590元），免予扣繳補充保險費；至於單次給付金額超過</text:span><text:span text:style-name="T9">1,000</text:span><text:span text:style-name="T9">萬元以上，則以</text:span><text:span text:style-name="T9">1,000</text:span><text:span text:style-name="T9">萬元計算（</text:span><text:span text:style-name="T5">費率2.11%</text:span><text:span text:style-name="T9">）。另兒童及少年、中低收入戶、中低收入老人、領卺身心障礙者生活補助費或勞保投保薪資未達基本工資之身心障礙者、在國內尌學且無專職工作之專科學校或大學學士班學生及符合健保法第</text:span><text:span text:style-name="T9">100</text:span><text:span text:style-name="T9">條所定之經濟困難者，兼職薪資所得未達基本工資均免予扣繳。</text:span></text:p>
                          </text:list-item>
                        </text:list>
                      </text:list-item>
                      <text:list-item>
                        <text:p text:style-name="P20" loext:marker-style-name="T5">執行業務收入</text:p>
                        <text:list>
                          <text:list-item>
                            <text:p text:style-name="P42" loext:marker-style-name="T9"><text:span text:style-name="T9">計算範圍：符合扣繳對象之執行業務收入</text:span><text:span text:style-name="T9">(</text:span><text:span text:style-name="T9">不扣除必要費用或成本</text:span><text:span text:style-name="T9">)</text:span><text:span text:style-name="T9">，應依規定之補充保險費率計收補充保險費，由扣費義務人於給付時扣卺，並於給付日之次月底前向健保局繳納。</text:span></text:p>
                          </text:list-item>
                          <text:list-item>
                            <text:p text:style-name="P42" loext:marker-style-name="T9"><text:span text:style-name="T9">計算公式：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2.11%）。</text:span><text:span text:style-name="T9"> </text:span></text:p>
                          </text:list-item>
                        </text:list>
                      </text:list-item>
                    </text:list>
                  </text:list-item>
                </text:list>
              </text:list-item>
            </text:list>
            <text:p text:style-name="P27">註：具有執行業務收入的對象，包括：律師、會計師、建築師、技師、醫師、藥師、助產士、著作人、經紀人、代書人、工匠、表演人<text:soft-page-break/>及其他以技藝自力營生者。<text:span text:style-name="T9"/></text:p>
            <text:list text:continue-numbering="true" text:style-name="WW8Num4">
              <text:list-item>
                <text:list>
                  <text:list-item>
                    <text:list>
                      <text:list-item>
                        <text:p text:style-name="P20" loext:marker-style-name="T5">股利所得</text:p>
                        <text:list>
                          <text:list-item>
                            <text:p text:style-name="P28" loext:marker-style-name="T9">計算範圍：公司組織之營利事業，給付給股東的股利總額（即股利淨額與可扣抵稅額之合計數）</text:p>
                          </text:list-item>
                          <text:list-item>
                            <text:p text:style-name="P42" loext:marker-style-name="T9"><text:span text:style-name="T9">計算公式：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2.11%）。以雇主或自營業主身分投保者，單次受領金額扣除已列入投保金額計算的股利所得部分未達</text:span><text:span text:style-name="T9">5,000</text:span><text:span text:style-name="T9">元，免予扣繳補充保險費，至於單次受領金額扣除已列入投保金額計算的股利所得部分超過</text:span><text:span text:style-name="T9">1,000</text:span><text:span text:style-name="T9">萬元以上，則以</text:span><text:span text:style-name="T9">1,000</text:span><text:span text:style-name="T9">萬元計算。</text:span></text:p>
                          </text:list-item>
                        </text:list>
                      </text:list-item>
                      <text:list-item>
                        <text:p text:style-name="P20" loext:marker-style-name="T5">利息所得</text:p>
                        <text:list>
                          <text:list-item>
                            <text:p text:style-name="P42" loext:marker-style-name="T9"><text:span text:style-name="T9">計算範圍：給付民眾公債、公司債、金融債券、各種短期票券、存款及其他貸出款項之利息所得，</text:span></text:p>
                          </text:list-item>
                          <text:list-item>
                            <text:p text:style-name="P42" loext:marker-style-name="T9"><text:span text:style-name="T9">計算公式：但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2.11%）。</text:span></text:p>
                          </text:list-item>
                        </text:list>
                      </text:list-item>
                      <text:list-item>
                        <text:p text:style-name="P20" loext:marker-style-name="T5">租金收入</text:p>
                        <text:list>
                          <text:list-item>
                            <text:p text:style-name="P42" loext:marker-style-name="T9"><text:span text:style-name="T9">計算範圍：給付出租人財產出租之租金收入（未扣除必要損耗及費用）及給付設定定期之永佃權及地上權之各種租金所得。</text:span></text:p>
                          </text:list-item>
                          <text:list-item>
                            <text:p text:style-name="P42"><text:span text:style-name="T9">計算公式：但單次給付金額未達20</text:span><text:span text:style-name="T9">,000</text:span><text:span text:style-name="T9">元者，免予扣繳補充保險費，至於單次給付金額超過</text:span><text:span text:style-name="T9">1,000</text:span><text:span text:style-name="T9">萬元以上，則以</text:span><text:span text:style-name="T9">1,000</text:span><text:span text:style-name="T9">萬元計算（費率2.11%）。</text:span></text:p>
                          </text:list-item>
                        </text:list>
                      </text:list-item>
                    </text:list>
                  </text:list-item>
                </text:list>
              </text:list-item>
            </text:list>
          </table:table-cell>
        </table:table-row>
        <table:table-row table:style-name="表格1.6">
          <table:table-cell table:style-name="表格1.A4" office:value-type="string">
            <text:p text:style-name="P10">法令依據</text:p>
          </table:table-cell>
          <table:table-cell table:style-name="表格1.A4" office:value-type="string">
            <text:list text:continue-numbering="true" text:style-name="WW8Num4">
              <text:list-item>
                <text:list>
                  <text:list-item>
                    <text:list>
                      <text:list-item>
                        <text:list>
                          <text:list-item>
                            <text:list>
                              <text:list-item>
                                <text:p text:style-name="P22" loext:marker-style-name="T5">全民健康保險法及其施行細則。</text:p>
                              </text:list-item>
                              <text:list-item>
                                <text:p text:style-name="P24" loext:marker-style-name="T5">全民健康保險投保金額分級表。<text:span text:style-name="T5"/></text:p>
                              </text:list-item>
                              <text:list-item>
                                <text:p text:style-name="P43"><text:span text:style-name="T5">全民健康保險扣取及繳納補充保險費辦法</text:span><text:span text:style-name="T5">。</text:span></text:p>
                              </text:list-item>
                            </text:list>
                          </text:list-item>
                        </text:list>
                      </text:list-item>
                    </text:list>
                  </text:list-item>
                </text:list>
              </text:list-item>
            </text:list>
          </table:table-cell>
        </table:table-row>
        <table:table-row table:style-name="表格1.7">
          <table:table-cell table:style-name="表格1.A4" office:value-type="string">
            <text:p text:style-name="P12">使用表單</text:p>
          </table:table-cell>
          <table:table-cell table:style-name="表格1.A4" office:value-type="string">
            <text:list text:continue-numbering="true" text:style-name="WW8Num4">
              <text:list-item>
                <text:list>
                  <text:list-item>
                    <text:list>
                      <text:list-item>
                        <text:list>
                          <text:list-item>
                            <text:list>
                              <text:list-item>
                                <text:p text:style-name="P22" loext:marker-style-name="T5">全民健康保險投保單位成立申報表。</text:p>
                              </text:list-item>
                              <text:list-item>
                                <text:p text:style-name="P22" loext:marker-style-name="T5">全民健康保險保險對象投保申報表。</text:p>
                              </text:list-item>
                              <text:list-item>
                                <text:p text:style-name="P22" loext:marker-style-name="T5">全民健康保險保險對象停、復保申報表。</text:p>
                              </text:list-item>
                              <text:list-item>
                                <text:p text:style-name="P44" loext:marker-style-name="T5"><text:span text:style-name="T5">全民健康保險被險人之成年卑親屬續保申報表。</text:span></text:p>
                              </text:list-item>
                              <text:list-item>
                                <text:p text:style-name="P22" loext:marker-style-name="T5">全民健康保險對象退保申報表。</text:p>
                              </text:list-item>
                              <text:list-item>
                                <text:p text:style-name="P22" loext:marker-style-name="T5">全民健康保險保險對象變更事項申報表。</text:p>
                              </text:list-item>
                              <text:list-item>
                                <text:p text:style-name="P44" loext:marker-style-name="T5"><text:span text:style-name="T5">全民健康保險投保金額調整申報表。</text:span></text:p>
                              </text:list-item>
                              <text:list-item>
                                <text:p text:style-name="P22" loext:marker-style-name="T5">全民健康保險投保單位變更事項申報表。<text:span text:style-name="T5"/></text:p>
                              </text:list-item>
                              <text:list-item>
                                <text:p text:style-name="P23">全民健康保險被保險人育嬰留職停薪在原投保單位繼續投保及異動申報表。<text:span text:style-name="T12"/></text:p>
                              </text:list-item>
                            </text:list>
                          </text:list-item>
                        </text:list>
                      </text:list-item>
                    </text:list>
                  </text:list-item>
                </text:list>
              </text:list-item>
            </text:list>
          </table:table-cell>
        </table:table-row>
      </table:table>
      <text:p text:style-name="P25">※註：本表件內容僅供參考，實際內容請依各機關(單位)作業程序填列。<text:span text:style-name="T5"/></text:p>
      <text:p text:style-name="P45"><draw:frame draw:style-name="fr1" draw:name="外框1" text:anchor-type="char" svg:x="0.305cm" svg:y="-0.33cm" svg:width="1.914cm" svg:height="1.295cm" draw:z-index="1"><draw:text-box><text:p text:style-name="P50"><text:span text:style-name="T13">人福23</text:span></text:p></draw:text-box></draw:frame><text:span text:style-name="T2">花蓮縣政府</text:span><text:span text:style-name="T22">所屬各級學校</text:span><text:span text:style-name="T2">作業流程圖</text:span></text:p>
      <text:p text:style-name="P9">健保業務-加退保<text:span text:style-name="T24"/></text:p>
      <text:p text:style-name="P35"/>
      <text:p text:style-name="P51"><draw:g text:anchor-type="char" draw:z-index="0" draw:style-name="gr1"><draw:custom-shape draw:style-name="gr2" draw:text-style-name="P70" svg:width="2.909cm" svg:height="1.271cm" svg:x="6.986cm" svg:y="0.176cm"><text:p text:style-name="P69"><text:span text:style-name="T4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72" svg:width="7.938cm" svg:height="0.913cm" svg:x="4.763cm" svg:y="2.397cm"><draw:text-box><text:p text:style-name="P71"><text:span text:style-name="T43">投保轉入、退保轉出、資料異動</text:span></text:p></draw:text-box></draw:frame><draw:frame draw:style-name="gr3" draw:text-style-name="P74" svg:width="4.128cm" svg:height="1.588cm" svg:x="2.223cm" svg:y="7.161cm"><draw:text-box><text:p text:style-name="P73"><text:span text:style-name="T44">辦理多憑證網路承保作業</text:span></text:p></draw:text-box></draw:frame><draw:frame draw:style-name="gr3" draw:text-style-name="P74" svg:width="5.081cm" svg:height="2.541cm" svg:x="10.478cm" svg:y="10.849cm"><draw:text-box><text:p text:style-name="P73"><text:span text:style-name="T44">填寫投保申報表</text:span><text:span text:style-name="T44">(</text:span><text:span text:style-name="T44">薪資調降</text:span><text:span text:style-name="T43">超過</text:span><text:span text:style-name="T43">3</text:span><text:span text:style-name="T43">個級距時</text:span><text:span text:style-name="T44">須紙本申報</text:span><text:span text:style-name="T44">)</text:span><text:span text:style-name="T44">，並附薪資證明</text:span></text:p></draw:text-box></draw:frame><draw:frame draw:style-name="gr3" draw:text-style-name="P76" svg:width="4.128cm" svg:height="0.953cm" svg:x="2.223cm" svg:y="14.585cm"><draw:text-box><text:p text:style-name="P75"><text:span text:style-name="T44">影本留存</text:span></text:p></draw:text-box></draw:frame><draw:frame draw:style-name="gr3" draw:text-style-name="P74" svg:width="5.081cm" svg:height="1.271cm" svg:x="10.478cm" svg:y="15.416cm"><draw:text-box><text:p text:style-name="P73"><text:span text:style-name="T44">正本掛號寄送健保局，影本留存</text:span></text:p><text:p text:style-name="P73"><text:span text:style-name="T44"/></text:p></draw:text-box></draw:frame><draw:custom-shape draw:style-name="gr4" draw:text-style-name="P72" svg:width="4.128cm" svg:height="1.906cm" svg:x="2.223cm" svg:y="11.289cm"><text:p text:style-name="P71"><text:span text:style-name="T44">套印網路申報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5" draw:text-style-name="P78" svg:width="5.398cm" svg:height="2.858cm" svg:x="10.161cm" svg:y="6.526cm"><text:p text:style-name="P77"><text:span text:style-name="T43">是否</text:span><text:span text:style-name="T45">調降</text:span><text:span text:style-name="T43">超過</text:span><text:span text:style-name="T43">3</text:span><text:span text:style-name="T43">個級距</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72" svg:width="7.938cm" svg:height="0.757cm" svg:x="4.763cm" svg:y="3.229cm"><text:p text:style-name="P71"><text:span text:style-name="T43">人事單位</text:span></text:p><draw:enhanced-geometry svg:viewBox="0 0 21600 21600" draw:glue-points="10800 0 0 10800 10800 21600 21600 10800" draw:type="flowchart-process" draw:enhanced-path="M 0 0 L 21600 0 21600 21600 0 21600 0 0 Z N"/></draw:custom-shape><draw:custom-shape draw:style-name="gr7" draw:text-style-name="P72" svg:width="4.128cm" svg:height="0.757cm" svg:x="2.223cm" svg:y="8.749cm"><text:p text:style-name="P71"><text:span text:style-name="T43">人事（出納）單位</text:span></text:p><draw:enhanced-geometry svg:viewBox="0 0 21600 21600" draw:glue-points="10800 0 0 10800 10800 21600 21600 10800" draw:type="flowchart-process" draw:enhanced-path="M 0 0 L 21600 0 21600 21600 0 21600 0 0 Z N"/></draw:custom-shape><draw:custom-shape draw:style-name="gr7" draw:text-style-name="P72" svg:width="4.128cm" svg:height="0.757cm" svg:x="2.223cm" svg:y="15.538cm"><text:p text:style-name="P71"><text:span text:style-name="T43">人事（出納）單位</text:span></text:p><draw:enhanced-geometry svg:viewBox="0 0 21600 21600" draw:glue-points="10800 0 0 10800 10800 21600 21600 10800" draw:type="flowchart-process" draw:enhanced-path="M 0 0 L 21600 0 21600 21600 0 21600 0 0 Z N"/></draw:custom-shape><draw:custom-shape draw:style-name="gr8" draw:text-style-name="P72" svg:width="5.081cm" svg:height="0.757cm" svg:x="10.478cm" svg:y="13.389cm"><text:p text:style-name="P71"><text:span text:style-name="T43">人事（出納）單位</text:span></text:p><draw:enhanced-geometry svg:viewBox="0 0 21600 21600" draw:glue-points="10800 0 0 10800 10800 21600 21600 10800" draw:type="flowchart-process" draw:enhanced-path="M 0 0 L 21600 0 21600 21600 0 21600 0 0 Z N"/></draw:custom-shape><draw:custom-shape draw:style-name="gr8" draw:text-style-name="P72" svg:width="5.081cm" svg:height="0.757cm" svg:x="10.478cm" svg:y="16.686cm"><text:p text:style-name="P71"><text:span text:style-name="T43">人事（出納）單位</text:span></text:p><draw:enhanced-geometry svg:viewBox="0 0 21600 21600" draw:glue-points="10800 0 0 10800 10800 21600 21600 10800" draw:type="flowchart-process" draw:enhanced-path="M 0 0 L 21600 0 21600 21600 0 21600 0 0 Z N"/></draw:custom-shape><draw:line draw:style-name="gr9" draw:text-style-name="P79" svg:x1="8.573cm" svg:y1="1.446cm" svg:x2="8.573cm" svg:y2="2.399cm"><text:p/></draw:line><draw:line draw:style-name="gr10" draw:text-style-name="P79" svg:x1="8.573cm" svg:y1="3.986cm" svg:x2="8.573cm" svg:y2="4.621cm"><text:p/></draw:line><draw:line draw:style-name="gr10" draw:text-style-name="P79" svg:x1="4.446cm" svg:y1="4.621cm" svg:x2="13.019cm" svg:y2="4.621cm"><text:p/></draw:line><draw:line draw:style-name="gr9" draw:text-style-name="P79" svg:x1="4.446cm" svg:y1="4.621cm" svg:x2="4.446cm" svg:y2="7.161cm"><text:p/></draw:line><draw:line draw:style-name="gr9" draw:text-style-name="P79" svg:x1="13.018cm" svg:y1="4.621cm" svg:x2="13.018cm" svg:y2="6.526cm"><text:p/></draw:line><draw:line draw:style-name="gr9" draw:text-style-name="P79" svg:x1="13.018cm" svg:y1="9.262cm" svg:x2="13.018cm" svg:y2="10.85cm"><text:p/></draw:line><draw:line draw:style-name="gr9" draw:text-style-name="P79" svg:x1="10.479cm" svg:y1="8.114cm" svg:x2="6.351cm" svg:y2="8.114cm"><text:p/></draw:line><draw:line draw:style-name="gr9" draw:text-style-name="P79" svg:x1="4.446cm" svg:y1="9.579cm" svg:x2="4.446cm" svg:y2="11.167cm"><text:p/></draw:line><draw:line draw:style-name="gr9" draw:text-style-name="P79" svg:x1="4.446cm" svg:y1="12.876cm" svg:x2="4.446cm" svg:y2="14.464cm"><text:p/></draw:line><draw:line draw:style-name="gr9" draw:text-style-name="P79" svg:x1="13.018cm" svg:y1="14.146cm" svg:x2="13.018cm" svg:y2="15.416cm"><text:p/></draw:line><draw:line draw:style-name="gr9" draw:text-style-name="P79" svg:x1="4.446cm" svg:y1="16.369cm" svg:x2="4.446cm" svg:y2="17.957cm"><text:p/></draw:line><draw:line draw:style-name="gr9" draw:text-style-name="P79" svg:x1="13.018cm" svg:y1="17.321cm" svg:x2="13.018cm" svg:y2="18.909cm"><text:p/></draw:line><draw:custom-shape draw:style-name="gr11" draw:text-style-name="P72" svg:width="4.128cm" svg:height="1.271cm" svg:x="2.223cm" svg:y="17.956cm"><text:p text:style-name="P71"><text:span text:style-name="T4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11" draw:text-style-name="P72" svg:width="4.128cm" svg:height="1.271cm" svg:x="10.796cm" svg:y="18.909cm"><text:p text:style-name="P71"><text:span text:style-name="T4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註：本表件內容僅供參考，實際內容請依各機關(單位)作業程序填列。<text:span text:style-name="T41"/></text:p>
      <text:p text:style-name="P52"/>
      <text:p text:style-name="Standard"/>
      <text:p text:style-name="P46"><text:span text:style-name="T2">花蓮縣政府</text:span><text:span text:style-name="T22">所屬各級學校</text:span><text:span text:style-name="T2">內部控制制度控制作業自行評估表</text:span></text:p>
      <text:p text:style-name="P64"><text:soft-page-break/><text:span text:style-name="T15"><text:s text:c="9"/></text:span><text:span text:style-name="T17">年度</text:span></text:p>
      <text:p text:style-name="P66"><text:span text:style-name="T17">評估單位：</text:span><text:span text:style-name="T13">人事</text:span><text:span text:style-name="T34">單位</text:span></text:p>
      <text:p text:style-name="P66"><text:span text:style-name="T17">作業類別(項目)：</text:span><text:span text:style-name="T13">健保業務-加退保</text:span></text:p>
      <text:p text:style-name="P65"><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61"/>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68"><text:span text:style-name="T18">控制</text:span><text:span text:style-name="T17">重點</text:span></text:p>
          </table:table-cell>
          <table:table-cell table:style-name="表格2.B1" table:number-columns-spanned="5" office:value-type="string">
            <text:p text:style-name="P53">評估情形</text:p>
          </table:table-cell>
          <table:covered-table-cell/>
          <table:covered-table-cell/>
          <table:covered-table-cell/>
          <table:covered-table-cell/>
          <table:table-cell table:style-name="表格2.A1" table:number-rows-spanned="2" office:value-type="string">
            <text:p text:style-name="P58">改善措施<text:span text:style-name="T17"/></text:p>
          </table:table-cell>
        </table:table-row>
        <table:table-row table:style-name="表格2.2">
          <table:covered-table-cell table:style-name="表格2.A1"/>
          <table:table-cell table:style-name="表格2.A1" office:value-type="string">
            <text:p text:style-name="P30">落實<text:span text:style-name="T20"/></text:p>
          </table:table-cell>
          <table:table-cell table:style-name="表格2.A1" office:value-type="string">
            <text:p text:style-name="P30">部分</text:p>
            <text:p text:style-name="P30">落實</text:p>
          </table:table-cell>
          <table:table-cell table:style-name="表格2.A1" office:value-type="string">
            <text:p text:style-name="P30">未落實</text:p>
          </table:table-cell>
          <table:table-cell table:style-name="表格2.A1" office:value-type="string">
            <text:p text:style-name="P62">不適用</text:p>
          </table:table-cell>
          <table:table-cell table:style-name="表格2.A1" office:value-type="string">
            <text:p text:style-name="P62">其他</text:p>
          </table:table-cell>
          <table:covered-table-cell table:style-name="表格2.A1"/>
        </table:table-row>
        <table:table-row table:style-name="表格2.1">
          <table:table-cell table:style-name="表格2.A3" office:value-type="string">
            <text:p text:style-name="P55">一、作業流程有效性</text:p>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1">
          <table:table-cell table:style-name="表格2.A3" office:value-type="string">
            <text:p text:style-name="P56">(一)作業程序說明表及作業流程圖之製作是否與規定相符。</text:p>
            <text:p text:style-name="P56">(二)內部控制制度是否有效設計及執行。</text:p>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1">
          <table:table-cell table:style-name="表格2.A5" office:value-type="string">
            <text:p text:style-name="P67"><text:span text:style-name="T17">二、</text:span><text:span text:style-name="T13">全民健保投保與退保作業</text:span><text:span text:style-name="T21">，應注意下列事項：</text:span></text:p>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cell table:style-name="表格2.A5" office:value-type="string">
            <text:p text:style-name="P57"/>
          </table:table-cell>
        </table:table-row>
        <table:table-row table:style-name="表格2.1">
          <table:table-cell table:style-name="表格2.A3" office:value-type="string">
            <text:list text:style-name="WW8Num5">
              <text:list-item>
                <text:p text:style-name="P31" loext:marker-style-name="T13">投保轉入：</text:p>
                <text:list>
                  <text:list-item>
                    <text:p text:style-name="P32" loext:marker-style-name="T13">初任、調任及眷屬隨同轉入是否辦理相關手續。<text:span text:style-name="T13"/></text:p>
                  </text:list-item>
                  <text:list-item>
                    <text:p text:style-name="P32" loext:marker-style-name="T13">人事單位是否審核及核算保險俸額。<text:span text:style-name="T13"/></text:p>
                  </text:list-item>
                  <text:list-item>
                    <text:p text:style-name="P32" loext:marker-style-name="T13">是否至中央健康保險局網站辦理投保作業。<text:span text:style-name="T13"/></text:p>
                  </text:list-item>
                  <text:list-item>
                    <text:p text:style-name="P32" loext:marker-style-name="T13">是否列印名冊分由本機關人事單位及出納單位運用與存查。</text:p>
                  </text:list-item>
                </text:list>
              </text:list-item>
              <text:list-item>
                <text:p text:style-name="P31" loext:marker-style-name="T13">退保轉出：</text:p>
                <text:list>
                  <text:list-item>
                    <text:p text:style-name="P32" loext:marker-style-name="T13">公務人員本人及眷屬是否有下列任一種情形：年滿20歲不具眷屬續保資格、離婚、眷屬終止收養關係、失蹤死亡、相關之公保被保險人停保。<text:span text:style-name="T13"/></text:p>
                  </text:list-item>
                  <text:list-item>
                    <text:p text:style-name="P32" loext:marker-style-name="T13">是否填報退保申請。<text:span text:style-name="T13"/></text:p>
                  </text:list-item>
                  <text:list-item>
                    <text:p text:style-name="P32" loext:marker-style-name="T13">是否至中央健康保險局網站辦理退保作業。<text:span text:style-name="T13"/></text:p>
                  </text:list-item>
                  <text:list-item>
                    <text:p text:style-name="P32">是否列印名冊分由本機關人事單位及出納單位運用與存查。<text:span text:style-name="T13"/></text:p>
                  </text:list-item>
                </text:list>
              </text:list-item>
            </text:list>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cell table:style-name="表格2.A3" office:value-type="string">
            <text:p text:style-name="P57"/>
          </table:table-cell>
        </table:table-row>
        <table:table-row table:style-name="表格2.7">
          <table:table-cell table:style-name="表格2.B1" table:number-columns-spanned="7" office:value-type="string">
            <text:p text:style-name="P59">結論/需採行之改善措施：</text:p>
            <text:p text:style-name="P47"><text:span text:style-name="T13">□經檢查結果，本作業類別(項目)之內部控制制度設計及執行，無重大缺失。</text:span></text:p>
            <text:p text:style-name="P48"><text:span text:style-name="T13">□經檢查結果，本作業類別(項目)之內部控制制度設計及執行，部分項目未符合，擬採行改善措施如下：</text:span></text:p>
            <text:p text:style-name="P59"/>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59">填表人： <text:s text:c="15"/>複核：</text:p>
          </table:table-cell>
          <table:covered-table-cell/>
          <table:covered-table-cell/>
          <table:covered-table-cell/>
          <table:covered-table-cell/>
          <table:covered-table-cell/>
          <table:covered-table-cell/>
        </table:table-row>
      </table:table>
      <text:p text:style-name="P60"><text:soft-page-break/>註：<text:span text:style-name="T18"/></text:p>
      <text:p text:style-name="P49"><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3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8pt" fo:font-weight="bold" style:font-size-asian="18pt" style:font-weight-asian="bold" style:font-size-complex="18pt"/>
    </style:style>
    <style:style style:name="WW8Num1z1" style:family="text"/>
    <style:style style:name="WW8Num1z2" style:family="text"/>
    <style:style style:name="WW8Num1z3" style:family="text">
      <style:text-properties fo:font-size="14pt" style:font-size-asian="14pt" style:font-size-complex="14pt"/>
    </style:style>
    <style:style style:name="WW8Num2z0" style:family="text"/>
    <style:style style:name="WW8Num3z0" style:family="text"/>
    <style:style style:name="WW8Num4z0" style:family="text"/>
    <style:style style:name="WW8Num4z3" style:family="text">
      <style:text-properties fo:language="en" fo:country="US"/>
    </style:style>
    <style:style style:name="WW8Num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1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text:list-tab-stop-position="1.046cm" fo:text-indent="-1.101cm" fo:margin-left="1.947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listtab" text:list-tab-stop-position="1.993cm" fo:text-indent="-0.635cm" fo:margin-left="2.328cm"/>
        </style:list-level-properties>
      </text:list-level-style-number>
      <text:list-level-style-number text:level="4" text:style-name="WW8Num4z3"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loext:num-list-format="%5%、" style:num-suffix="、" style:num-format="一, 二, 三, ..." text:display-levels="3">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23-</text:span></text:span><text:span text:style-name="Page_20_Number"><text:span text:style-name="MT1"><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meta:initial-creator>fdas</meta:initial-creator>
    <meta:creation-date>2025-04-21T09:35:00</meta:creation-date>
    <dc:creator>1 花蓮</dc:creator>
    <dc:date>2025-07-03T15:15:00</dc:date>
    <meta:editing-cycles>6</meta:editing-cycles>
    <meta:editing-duration>PT6M</meta:editing-duration>
    <meta:document-statistic meta:table-count="2" meta:image-count="0" meta:object-count="0" meta:page-count="7" meta:paragraph-count="120" meta:word-count="4042" meta:character-count="4274" meta:non-whitespace-character-count="4211"/>
    <meta:generator>LibreOffice/7.6.5.2$Windows_X86_64 LibreOffice_project/38d5f62f85355c192ef5f1dd47c5c0c0c6d6598b</meta:generator>
  </office:meta>
</office:document-meta>
</file>