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135pt" style:use-optimal-row-height="false" fo:break-before="auto"/>
    </style:style>
    <style:style style:name="ro4" style:family="table-row">
      <style:table-row-properties style:row-height="214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78pt" style:use-optimal-row-height="true" fo:break-before="auto"/>
    </style:style>
    <style:style style:name="ro7" style:family="table-row">
      <style:table-row-properties style:row-height="210pt" style:use-optimal-row-height="true" fo:break-before="auto"/>
    </style:style>
    <style:style style:name="ro8" style:family="table-row">
      <style:table-row-properties style:row-height="13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花蓮縣政府暨所屬機關學校員工「性別主流化」訓練課程清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受訓單位</text:p>
          </table:table-cell>
          <table:table-cell office:value-type="string" table:number-columns-spanned="2" table:number-rows-spanned="1" table:style-name="ce8">
            <text:p>公務人員</text:p>
          </table:table-cell>
          <table:covered-table-cell/>
          <table:table-cell office:value-type="string" table:number-columns-spanned="2" table:number-rows-spanned="1" table:style-name="ce8">
            <text:p>性平業務承辦人</text:p>
          </table:table-cell>
          <table:covered-table-cell/>
          <table:table-cell office:value-type="string" table:number-columns-spanned="2" table:number-rows-spanned="1" table:style-name="ce8">
            <text:p>主管人員</text:p>
            <text:p><text:span text:style-name="T1">(種子師資)</text:span></text:p>
          </table:table-cell>
          <table:covered-table-cell/>
          <table:table-cell office:value-type="string" table:number-columns-spanned="2" table:number-rows-spanned="1" table:style-name="ce8">
            <text:p>政務人員</text:p>
          </table:table-cell>
          <table:covered-table-cell/>
          <table:table-cell office:value-type="string" table:number-columns-spanned="2" table:number-rows-spanned="1" table:style-name="ce8">
            <text:p>其他專業人員</text:p>
            <text:p>(自僱非公務人員身分之專任人員、駐衛警察、技工、工友、駕駛等)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2">
            <text:p>訓練學習目標</text:p>
          </table:table-cell>
          <table:table-cell office:value-type="string" table:number-columns-spanned="10" table:number-rows-spanned="1" table:style-name="ce9">
            <text:p>1.增進性別素養全球視野</text:p>
            <text:p>2.性別主流化六大工具運用能力</text:p>
            <text:p>3.具備性別平等概念</text:p>
            <text:p>4.具備性平相關法規知能</text:p>
            <text:p>5.性平與業務工作結合</text:p>
            <text:p>6.具備實務運用能力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2">
            <text:p>核心訓練重點</text:p>
          </table:table-cell>
          <table:table-cell office:value-type="string" table:number-columns-spanned="2" table:number-rows-spanned="1" table:style-name="ce9">
            <text:p>1.我國性平發展概論</text:p>
            <text:p>2.性別意識通論</text:p>
            <text:p>3.CEDAW導論</text:p>
          </table:table-cell>
          <table:covered-table-cell/>
          <table:table-cell office:value-type="string" table:number-columns-spanned="2" table:number-rows-spanned="1" table:style-name="ce9">
            <text:p>1.性別主流化工具運用</text:p>
            <text:p>2.性平考核機制及運作</text:p>
            <text:p>3.性平方案規劃</text:p>
          </table:table-cell>
          <table:covered-table-cell/>
          <table:table-cell office:value-type="string" table:number-columns-spanned="2" table:number-rows-spanned="1" table:style-name="ce9">
            <text:p>1.女性公共決策參與</text:p>
            <text:p>2.職場性別隔離</text:p>
            <text:p>3.性別政策分析概念</text:p>
          </table:table-cell>
          <table:covered-table-cell/>
          <table:table-cell office:value-type="string" table:number-columns-spanned="2" table:number-rows-spanned="1" table:style-name="ce9">
            <text:p>1.性平政策發展趨勢</text:p>
            <text:p>2.新聞媒體及輿情運用</text:p>
          </table:table-cell>
          <table:covered-table-cell/>
          <table:table-cell office:value-type="string" table:number-columns-spanned="2" table:number-rows-spanned="1" table:style-name="ce9">
            <text:p>1.我國性平發展概論</text:p>
            <text:p>2.性別意識通論</text:p>
            <text:p>3.CEDAW導論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8">
            <text:p>基礎課程清單</text:p>
          </table:table-cell>
          <table:table-cell office:value-type="string" table:style-name="ce4">
            <text:p>實體</text:p>
          </table:table-cell>
          <table:table-cell office:value-type="string" table:style-name="ce4">
            <text:p>線上</text:p>
          </table:table-cell>
          <table:table-cell office:value-type="string" table:style-name="ce4">
            <text:p>實體</text:p>
          </table:table-cell>
          <table:table-cell office:value-type="string" table:style-name="ce4">
            <text:p>線上</text:p>
          </table:table-cell>
          <table:table-cell office:value-type="string" table:style-name="ce4">
            <text:p>實體</text:p>
          </table:table-cell>
          <table:table-cell office:value-type="string" table:style-name="ce4">
            <text:p>線上</text:p>
          </table:table-cell>
          <table:table-cell office:value-type="string" table:style-name="ce4">
            <text:p>實體</text:p>
          </table:table-cell>
          <table:table-cell office:value-type="string" table:style-name="ce4">
            <text:p>線上</text:p>
          </table:table-cell>
          <table:table-cell office:value-type="string" table:style-name="ce4">
            <text:p>實體</text:p>
          </table:table-cell>
          <table:table-cell office:value-type="string" table:style-name="ce4">
            <text:p>線上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5">
            <text:p>1.性別平等政策綱領概論</text:p>
            <text:p>2.我國性別平等及多元性別(LGBTI+)發展概況(含法規及現況問題等)</text:p>
            <text:p>3.性別主流化六大工具內涵</text:p>
            <text:p>4.消除對婦女一切形式歧視公約(CEDAW國際發展背景條文內容)</text:p>
            <text:p>5.性別平等相關法規介紹(性騷擾防治法及相關子法修正重點)</text:p>
          </table:table-cell>
          <table:table-cell office:value-type="string" table:style-name="ce5">
            <text:p>1.性別平等相關法規介紹(性騷擾防治法及相關子法修正重點)</text:p>
            <text:p>2.認識多元性別(LGBTI+)</text:p>
            <text:p>3.哭泣中的樹與花-從日常中聽見伴侶心底話</text:p>
            <text:p>4.解謎性騷擾</text:p>
            <text:p>5.我國性別平等政策綱領與重要議題</text:p>
            <text:p>6.性別與空間</text:p>
            <text:p>7.公私協力性平得力</text:p>
            <text:p>8.認識性騷擾防治三法</text:p>
            <text:p>9.性別平等與媒體素養</text:p>
          </table:table-cell>
          <table:table-cell office:value-type="string" table:style-name="ce5">
            <text:p>1.性別平等政策綱領概論</text:p>
            <text:p>2.我國性別平等及多元性別(LGBTI+)發展概況(含法規及現況問題等)</text:p>
            <text:p>3.性別主流化六大工具內涵</text:p>
            <text:p>4.消除對婦女一切形式歧視公約(CEDAW國際發展背景條文內容)</text:p>
            <text:p>5.性別平等相關法規介紹(性騷擾防治法及相關子法修正重點)</text:p>
          </table:table-cell>
          <table:table-cell office:value-type="string" table:style-name="ce5">
            <text:p>1.性別平等相關法規介紹(性騷擾防治法及相關子法修正重點)</text:p>
            <text:p>2.認識多元性別(LGBTI+)</text:p>
            <text:p>3.哭泣中的樹與花-從日常中聽見伴侶心底話</text:p>
            <text:p>4.解謎性騷擾</text:p>
            <text:p>5.我國性別平等政策綱領與重要議題</text:p>
            <text:p>6.性別與空間</text:p>
            <text:p>7.公私協力性平得力</text:p>
            <text:p>8.認識性騷擾防治三法</text:p>
            <text:p>9.性別平等與媒體素養</text:p>
          </table:table-cell>
          <table:table-cell office:value-type="string" table:style-name="ce5">
            <text:p>1.性別平等政策綱領概論</text:p>
            <text:p>2.我國性別平等及多元性別(LGBTI+)發展概況(含法規及現況問題等)</text:p>
            <text:p>3.性別主流化六大工具內涵</text:p>
            <text:p>4.消除對婦女一切形式歧視公約(CEDAW國際發展背景條文內容)</text:p>
            <text:p>5.性別平等相關法規介紹(性騷擾防治法及相關子法修正重點)</text:p>
          </table:table-cell>
          <table:table-cell office:value-type="string" table:style-name="ce5">
            <text:p>1.性別平等相關法規介紹(性騷擾防治法及相關子法修正重點)</text:p>
            <text:p>2.認識多元性別(LGBTI+)</text:p>
            <text:p>3.哭泣中的樹與花-從日常中聽見伴侶心底話</text:p>
            <text:p>4.解謎性騷擾</text:p>
            <text:p>5.我國性別平等政策綱領與重要議題</text:p>
            <text:p>6.性別與空間</text:p>
            <text:p>7.公私協力性平得力</text:p>
            <text:p>8.認識性騷擾防治三法</text:p>
            <text:p>9.性別平等與媒體素養</text:p>
          </table:table-cell>
          <table:table-cell office:value-type="string" table:style-name="ce5">
            <text:p>1.性別平等政策綱領概論</text:p>
            <text:p>2.我國性別平等及多元性別(LGBTI+)發展概況(含法規及現況問題等)</text:p>
            <text:p>3.性別主流化六大工具內涵</text:p>
            <text:p>4.消除對婦女一切形式歧視公約(CEDAW國際發展背景條文內容)</text:p>
            <text:p>5.性別平等相關法規介紹(性騷擾防治法及相關子法修正重點)</text:p>
          </table:table-cell>
          <table:table-cell office:value-type="string" table:style-name="ce5">
            <text:p>1.性別平等相關法規介紹(性騷擾防治法及相關子法修正重點)</text:p>
            <text:p>2.認識多元性別(LGBTI+)</text:p>
            <text:p>3.哭泣中的樹與花-從日常中聽見伴侶心底話</text:p>
            <text:p>4.解謎性騷擾</text:p>
            <text:p>5.我國性別平等政策綱領與重要議題</text:p>
            <text:p>6.性別與空間</text:p>
            <text:p>7.公私協力性平得力</text:p>
            <text:p>8.認識性騷擾防治三法</text:p>
            <text:p>9.性別平等與媒體素養</text:p>
          </table:table-cell>
          <table:table-cell office:value-type="string" table:style-name="ce5">
            <text:p>1.性別平等政策綱領概論</text:p>
            <text:p>2.我國性別平等及多元性別(LGBTI+)發展概況(含法規及現況問題等)</text:p>
            <text:p>3.性別主流化六大工具內涵</text:p>
            <text:p>4.消除對婦女一切形式歧視公約(CEDAW國際發展背景條文內容)</text:p>
            <text:p>5.性別平等相關法規介紹(性騷擾防治法及相關子法修正重點)</text:p>
          </table:table-cell>
          <table:table-cell office:value-type="string" table:style-name="ce5">
            <text:p>1.性別平等相關法規介紹(性騷擾防治法及相關子法修正重點)</text:p>
            <text:p>2.認識多元性別(LGBTI+)</text:p>
            <text:p>3.哭泣中的樹與花-從日常中聽見伴侶心底話</text:p>
            <text:p>4.解謎性騷擾</text:p>
            <text:p>5.我國性別平等政策綱領與重要議題</text:p>
            <text:p>6.性別與空間</text:p>
            <text:p>7.公私協力性平得力</text:p>
            <text:p>8.認識性騷擾防治三法</text:p>
            <text:p>9.性別平等與媒體素養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8">
            <text:p>進階課程清單</text:p>
          </table:table-cell>
          <table:table-cell office:value-type="string" table:style-name="ce4">
            <text:p>實體</text:p>
          </table:table-cell>
          <table:table-cell office:value-type="string" table:style-name="ce4">
            <text:p>線上</text:p>
          </table:table-cell>
          <table:table-cell office:value-type="string" table:style-name="ce4">
            <text:p>實體</text:p>
          </table:table-cell>
          <table:table-cell office:value-type="string" table:style-name="ce4">
            <text:p>線上</text:p>
          </table:table-cell>
          <table:table-cell office:value-type="string" table:style-name="ce4">
            <text:p>實體</text:p>
          </table:table-cell>
          <table:table-cell office:value-type="string" table:style-name="ce4">
            <text:p>線上</text:p>
          </table:table-cell>
          <table:table-cell office:value-type="string" table:style-name="ce4">
            <text:p>實體</text:p>
          </table:table-cell>
          <table:table-cell office:value-type="string" table:style-name="ce4">
            <text:p>線上</text:p>
          </table:table-cell>
          <table:table-cell office:value-type="string" table:style-name="ce4">
            <text:p>實體</text:p>
          </table:table-cell>
          <table:table-cell office:value-type="string" table:style-name="ce4">
            <text:p>線上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5">
            <text:p>1.CEDAW 實務及案例研討</text:p>
            <text:p>2.多元性別(LGBTI+)權益保障與法制概念</text:p>
            <text:p>3.建構性別友善環境案例研討</text:p>
            <text:p>4.人身安全與司法案例研討(含數位/網路性別暴力防治)</text:p>
          </table:table-cell>
          <table:table-cell office:value-type="string" table:style-name="ce5">
            <text:p>1.性別平等工作法及相關子法修法重點與實務案例</text:p>
            <text:p>2.CEDAW實務案例解析(含多重與交叉歧視)</text:p>
            <text:p>3.性別主流化及性騷擾之防治與處理</text:p>
            <text:p>4.認識性騷擾防治三法</text:p>
          </table:table-cell>
          <table:table-cell office:value-type="string" table:style-name="ce3">
            <text:p>1.金馨獎評核機制介紹</text:p>
            <text:p>2.性別統計與分析實務運用案例研討</text:p>
            <text:p>3.性別預算實務運用案例研討</text:p>
            <text:p>4.性別影響評估實務運用案例研討</text:p>
            <text:p>5.性別平等機制運作實務運用案例研討</text:p>
          </table:table-cell>
          <table:table-cell office:value-type="string" table:style-name="ce6">
            <text:p>1.性別統計運用與分析</text:p>
            <text:p>2.性別預算概念與實務</text:p>
            <text:p>3.「性別影響評估」─看見性別、回應性別</text:p>
          </table:table-cell>
          <table:table-cell office:value-type="string" table:style-name="ce3">
            <text:p>1.性別平等政策綱領6大面向個案研討(可依各面向開課)</text:p>
            <text:p>2.CEDAW實務及案例研討</text:p>
            <text:p>3.性平觀點政策分析與決策實務案例研討</text:p>
          </table:table-cell>
          <table:table-cell office:value-type="string" table:style-name="ce6">
            <text:p>1.「性別平等，共治共決」─權力、決策與影響力</text:p>
            <text:p>2.職場性騷擾處理實戰：個案情境演練習</text:p>
            <text:p>3.你/我/他/她越界了嗎？你知道強搭肩膀也可能是性騷擾嗎？</text:p>
          </table:table-cell>
          <table:table-cell office:value-type="string" table:style-name="ce3">
            <text:p>1.國內性平政策精進與展望</text:p>
            <text:p>2.國內外性平議題發展趨勢</text:p>
            <text:p>3.媒體運作與民眾輿情性平政策回應能力</text:p>
          </table:table-cell>
          <table:table-cell office:value-type="string" table:style-name="ce5">
            <text:p/>
            <text:p>1.五大公約的台灣實踐以及《CEDAW公約》歷次國家報告</text:p>
            <text:p>2.國際性別議題之最新發展與挑戰</text:p>
          </table:table-cell>
          <table:table-cell office:value-type="string" table:style-name="ce5">
            <text:p>1.CEDAW 實務及案例研討</text:p>
            <text:p>2.多元性別(LGBTI+)權益保障與法制概念</text:p>
            <text:p>3.建構性別友善環境案例研討</text:p>
            <text:p>4.人身安全與司法案例研討(含數位/網路性別暴力防治)</text:p>
          </table:table-cell>
          <table:table-cell office:value-type="string" table:style-name="ce5">
            <text:p>1.性別平等工作法及相關子法修法重點與實務案例</text:p>
            <text:p>2.CEDAW實務案例解析(含多重與交叉歧視)</text:p>
            <text:p>3.性別主流化及性騷擾之防治與處理</text:p>
            <text:p>4.認識性騷擾防治三法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8">
            <text:p>※依據：花蓮縣政府推動性別主流化實施計畫(114年至115年)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2">
            <text:p>備註</text:p>
          </table:table-cell>
          <table:table-cell office:value-type="string" table:number-columns-spanned="2" table:number-rows-spanned="1" table:style-name="ce9">
            <text:p>1.每人參訓2小時以上，達成率90%。</text:p>
            <text:p>2.年度新進人員：基礎課程；年資 1 年以上人員：進階課程。</text:p>
          </table:table-cell>
          <table:covered-table-cell/>
          <table:table-cell office:value-type="string" table:number-columns-spanned="2" table:number-rows-spanned="1" table:style-name="ce9">
            <text:p>1.性別平等 (性騷擾防治) 業務人員每人6小時以上進階課程訓練，達成率90%。</text:p>
            <text:p>2.如年資未滿1年，需另完成2小時基礎課程。</text:p>
          </table:table-cell>
          <table:covered-table-cell/>
          <table:table-cell office:value-type="string" table:number-columns-spanned="2" table:number-rows-spanned="1" table:style-name="ce9">
            <text:p>每人2小時以上進階課程訓練，達成率90%。</text:p>
          </table:table-cell>
          <table:covered-table-cell/>
          <table:table-cell office:value-type="string" table:number-columns-spanned="2" table:number-rows-spanned="1" table:style-name="ce9">
            <text:p>每人2小時以上課程訓練或參加性別平等相關會議，達成率100%。</text:p>
          </table:table-cell>
          <table:covered-table-cell/>
          <table:table-cell office:value-type="string" table:number-columns-spanned="2" table:number-rows-spanned="1" table:style-name="ce9">
            <text:p>每人參訓2小時以上，達成率90%。</text:p>
          </table:table-cell>
          <table:covered-table-cell/>
          <table:table-cell table:number-columns-repeated="16373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歐致善</meta:initial-creator>
    <dc:creator>歐致善</dc:creator>
    <meta:creation-date>2015-06-05T18:19:34Z</meta:creation-date>
    <dc:date>2026-02-12T10:21:13Z</dc:date>
  </office:meta>
</office:document-meta>
</file>