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center" style:justify-single-word="false"/>
    </style:style>
    <style:style style:name="P3" style:family="paragraph" style:parent-style-name="Text_20_body">
      <style:paragraph-properties fo:margin-right="0.988cm" fo:line-height="0.811cm" fo:text-align="center" style:justify-single-word="false" fo:text-indent="10.252cm" style:auto-text-indent="false"/>
    </style:style>
    <style:style style:name="P4" style:family="paragraph" style:parent-style-name="Text_20_body">
      <style:paragraph-properties fo:line-height="0.811cm" fo:text-align="justify" style:justify-single-word="false"/>
    </style:style>
    <style:style style:name="P5" style:family="paragraph" style:parent-style-name="Text_20_body">
      <style:paragraph-properties fo:line-height="0.811cm" fo:text-align="justify" style:justify-single-word="false">
        <style:tab-stops>
          <style:tab-stop style:position="10.001cm"/>
        </style:tab-stops>
      </style:paragraph-properties>
    </style:style>
    <style:style style:name="P6" style:family="paragraph" style:parent-style-name="Text_20_body">
      <style:paragraph-properties fo:line-height="0.811cm" fo:text-align="justify" style:justify-single-word="false" fo:text-indent="12.502cm" style:auto-text-indent="false"/>
    </style:style>
    <style:style style:name="P7" style:family="paragraph" style:parent-style-name="Text_20_body">
      <style:paragraph-properties fo:line-height="0.811cm"/>
    </style:style>
    <style:style style:name="P8" style:family="paragraph" style:parent-style-name="Text_20_body">
      <style:paragraph-properties fo:margin-left="0.564cm" fo:line-height="0.811cm" fo:text-indent="-0.564cm" style:auto-text-indent="false"/>
    </style:style>
    <style:style style:name="P9" style:family="paragraph" style:parent-style-name="Text_20_body">
      <style:paragraph-properties fo:line-height="0.811cm"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Text_20_body">
      <style:paragraph-properties fo:margin-left="0.351cm" fo:line-height="1.058cm" fo:text-align="justify" style:justify-single-word="false"/>
    </style:style>
    <style:style style:name="P11" style:family="paragraph" style:parent-style-name="Text_20_body">
      <style:paragraph-properties fo:line-height="1.058cm"/>
    </style:style>
    <style:style style:name="P12" style:family="paragraph" style:parent-style-name="Text_20_body">
      <style:paragraph-properties fo:line-height="1.058cm" fo:text-indent="0.353cm" style:auto-text-indent="false"/>
    </style:style>
    <style:style style:name="P13" style:family="paragraph" style:parent-style-name="Text_20_body">
      <style:paragraph-properties fo:line-height="0.811cm" fo:text-align="center" style:justify-single-word="false"/>
      <style:text-properties fo:font-size="16pt" style:font-size-asian="16pt"/>
    </style:style>
    <style:style style:name="P14" style:family="paragraph" style:parent-style-name="Text_20_body">
      <style:paragraph-properties fo:line-height="0.811cm"/>
      <style:text-properties fo:font-size="16pt" style:font-size-asian="16pt"/>
    </style:style>
    <style:style style:name="P15" style:family="paragraph" style:parent-style-name="Text_20_body">
      <style:paragraph-properties fo:line-height="0.811cm"/>
      <style:text-properties fo:font-size="16pt" style:font-size-asian="16pt" style:font-size-complex="16pt"/>
    </style:style>
    <style:style style:name="P16" style:family="paragraph" style:parent-style-name="Text_20_body">
      <style:paragraph-properties fo:line-height="0.811cm" fo:text-align="end" style:justify-single-word="false"/>
      <style:text-properties style:font-size-complex="14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style:font-size-complex="12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5" style:family="text">
      <style:text-properties fo:font-size="10pt" style:font-size-asian="10pt" style:font-weight-complex="bold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size-asian="16pt"/>
    </style:style>
    <style:style style:name="T9" style:family="text">
      <style:text-properties fo:font-size="9pt" style:font-size-asian="9pt"/>
    </style:style>
    <style:style style:name="T10" style:family="text">
      <style:text-properties style:font-size-complex="14pt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1.256cm" fo:min-width="5.542cm" fo:padding-top="0.127cm" fo:padding-bottom="0.127cm" fo:padding-left="0.254cm" fo:padding-right="0.254cm" fo:wrap-option="wrap" loext:decorative="false" fo:margin-left="0cm" fo:margin-right="0.0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6.098cm" fo:min-width="0.97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draw:custom-shape text:anchor-type="char" draw:z-index="1" draw:name="Text Box 3" draw:style-name="gr1" draw:text-style-name="P17" svg:width="6.049cm" svg:height="1.509cm" svg:x="-0.762cm" svg:y="-1.857cm"><text:p text:style-name="P1" loext:marker-style-name="T1"><text:span text:style-name="T1">個人專戶制因公命退專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亡故退休教職員遺族代表領受遺屬一次金同意書</text:span><text:span text:style-name="T2"/></text:p>
      <text:p text:style-name="P9" loext:marker-style-name="T2"/>
      <text:p text:style-name="P10"><text:span text:style-name="T3">因</text:span><text:span text:style-name="T4"> <text:s text:c="16"/></text:span><text:span text:style-name="T3">先生（女士）係為支（兼）領月退休金人員，於中華民國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死亡，其具申領遺屬一次金權利之遺族均同意由____________代表領受該遺屬一次金，且全體遺族均無異議；如有不實，願負一切責任；恐口說無憑，特立此書以資證明。</text:span><draw:custom-shape text:anchor-type="char" draw:z-index="0" draw:name="Text Box 2" draw:style-name="gr2" draw:text-style-name="P17" svg:width="1.477cm" svg:height="6.351cm" svg:x="25.188cm" svg:y="2.364cm"><text:p text:style-name="Text_20_body" loext:marker-style-name="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 loext:marker-style-name="T3"><text:span text:style-name="T3">　　 此致</text:span><text:span text:style-name="T3"/></text:p>
      <text:p text:style-name="P12"><text:span text:style-name="T3">教育部</text:span></text:p>
      <text:p text:style-name="P13" loext:marker-style-name="T6"/>
      <text:p text:style-name="P2" loext:marker-style-name="T6"><text:span text:style-name="T6"><text:s text:c="9"/></text:span><text:span text:style-name="T6"/></text:p>
      <text:p text:style-name="P4"><text:span text:style-name="T6"><text:s text:c="3"/>遺族：（配偶）， <text:s/>　 <text:s text:c="2"/>　　 <text:s text:c="3"/></text:span><text:span text:style-name="T9">【含（稱謂），姓名】</text:span><text:span text:style-name="T10">簽名</text:span></text:p>
      <text:p text:style-name="P4"><text:span text:style-name="T6"><text:s text:c="3"/>遺族：（長子）， <text:s/>　 <text:s text:c="2"/>　　 <text:s text:c="3"/></text:span><text:span text:style-name="T9">【含（稱謂），姓名】</text:span><text:span text:style-name="T10">簽名</text:span></text:p>
      <text:p text:style-name="P5"><text:span text:style-name="T6"><text:s text:c="3"/>遺族：（長女）， <text:s/>　 <text:s text:c="2"/>　　 <text:s text:c="3"/></text:span><text:span text:style-name="T9">【含（稱謂），姓名】</text:span><text:span text:style-name="T10">簽名</text:span></text:p>
      <text:p text:style-name="P4"><text:span text:style-name="T6"><text:s text:c="3"/>遺族：（次子）， <text:s/>　 <text:s text:c="2"/>　　 <text:s text:c="3"/></text:span><text:span text:style-name="T9">【含（稱謂），姓名】</text:span><text:span text:style-name="T10">簽名</text:span></text:p>
      <text:p text:style-name="P4"><text:span text:style-name="T6"><text:s text:c="3"/>遺族：（次女）， <text:s text:c="2"/>　 <text:s text:c="2"/>　　 <text:s text:c="2"/></text:span><text:span text:style-name="T9">【含（稱謂），姓名】</text:span><text:span text:style-name="T10">簽名</text:span></text:p>
      <text:p text:style-name="P4"><text:span text:style-name="T6"><text:s text:c="3"/>遺族：（三子）， <text:s/>　 <text:s text:c="2"/>　　 <text:s text:c="3"/></text:span><text:span text:style-name="T9">【含（稱謂），姓名】</text:span><text:span text:style-name="T10">簽名</text:span></text:p>
      <text:p text:style-name="P4"><text:span text:style-name="T6"><text:s text:c="3"/>遺族：（三女）， <text:s text:c="2"/>　 <text:s text:c="2"/>　　 <text:s text:c="2"/></text:span><text:span text:style-name="T9">【含（稱謂），姓名】</text:span><text:span text:style-name="T10">簽名</text:span></text:p>
      <text:p text:style-name="P16" loext:marker-style-name="T10"/>
      <text:p text:style-name="P7" loext:marker-style-name="T6"><text:span text:style-name="T6">附註：</text:span><text:span text:style-name="T6"/></text:p>
      <text:p text:style-name="P14" loext:marker-style-name="T6"/>
      <text:p text:style-name="P7"><text:span text:style-name="T7">□</text:span><text:span text:style-name="T6">以上遺族</text:span><text:span text:style-name="T8"> <text:s text:c="7"/></text:span><text:span text:style-name="T6">未成年，由本人任法定代理人，簽名：</text:span></text:p>
      <text:p text:style-name="P3" loext:marker-style-name="T10"><text:span text:style-name="T10"><text:s text:c="5"/></text:span><text:span text:style-name="T10"/></text:p>
      <text:p text:style-name="P15" loext:marker-style-name="T7"><text:soft-page-break/></text:p>
      <text:p text:style-name="P8"><text:span text:style-name="T7">□以上遺族</text:span><text:span text:style-name="T8"> <text:s text:c="10"/></text:span><text:span text:style-name="T7">受監護/輔助宣告，</text:span><text:span text:style-name="T6">由本人任監護</text:span><text:span text:style-name="T7">/輔助</text:span><text:span text:style-name="T6">人，簽名：</text:span></text:p>
      <text:p text:style-name="P6"><text:span text:style-name="T10"><text:s text:c="14"/></text:span></text:p>
      <text:p text:style-name="P7"><text:span text:style-name="T6">中華民國 <text:s text:c="14"/>年 <text:s text:c="14"/>月 <text:s text:c="1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hyphenation-ladder-count="no-limit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2" style:display-name="Body Text 2" style:family="paragraph" style:parent-style-name="Standard">
      <style:paragraph-properties fo:line-height="0.811cm" fo:hyphenation-ladder-count="no-limit"/>
      <style:text-properties fo:font-size="16pt" style:font-name-asian="標楷體1" style:font-family-asian="標楷體" style:font-family-generic-asian="system" style:font-pitch-asian="variable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Arial" fo:font-family="Arial" style:font-family-generic="roman" style:font-pitch="variable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2T08:55:00</meta:creation-date>
    <dc:language>zh-TW</dc:language>
    <dc:creator> </dc:creator>
    <meta:print-date>2025-11-11T02:24:00</meta:print-date>
    <dc:date>2025-12-23T00:44:00</dc:date>
    <meta:editing-cycles>6</meta:editing-cycles>
    <dc:title>公教人員同一順序遺族領卹代表同意書</dc:title>
    <meta:editing-duration>PT41M</meta:editing-duration>
    <meta:generator>LibreOffice/7.6.5.2$Windows_X86_64 LibreOffice_project/38d5f62f85355c192ef5f1dd47c5c0c0c6d6598b</meta:generator>
    <meta:document-statistic meta:table-count="0" meta:image-count="0" meta:object-count="0" meta:page-count="2" meta:paragraph-count="19" meta:word-count="336" meta:character-count="574" meta:non-whitespace-character-count="347"/>
    <meta:user-defined meta:name="AppVersion">16.0000</meta:user-defined>
    <meta:template xlink:type="simple" xlink:actuate="onRequest" xlink:title="Normal" xlink:href=""/>
  </office:meta>
</office:document-meta>
</file>