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</style:style>
    <style:style style:name="P3" style:family="paragraph" style:parent-style-name="Text_20_body">
      <style:paragraph-properties fo:line-height="0.811cm" fo:text-align="justify" style:justify-single-word="false"/>
    </style:style>
    <style:style style:name="P4" style:family="paragraph" style:parent-style-name="Text_20_body">
      <style:paragraph-properties fo:line-height="0.811cm" fo:text-align="justify" style:justify-single-word="false">
        <style:tab-stops>
          <style:tab-stop style:position="11.753cm"/>
        </style:tab-stops>
      </style:paragraph-properties>
    </style:style>
    <style:style style:name="P5" style:family="paragraph" style:parent-style-name="Text_20_body">
      <style:paragraph-properties fo:line-height="0.811cm"/>
    </style:style>
    <style:style style:name="P6" style:family="paragraph" style:parent-style-name="Text_20_body">
      <style:paragraph-properties fo:margin-left="0.564cm" fo:line-height="0.811cm" fo:text-indent="-0.564cm" style:auto-text-indent="false"/>
    </style:style>
    <style:style style:name="P7" style:family="paragraph" style:parent-style-name="Text_20_body">
      <style:paragraph-properties fo:line-height="0.811cm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Text_20_body">
      <style:paragraph-properties fo:margin-left="0.351cm" fo:line-height="1.058cm" fo:text-align="justify" style:justify-single-word="false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line-height="1.058cm" fo:text-indent="0.353cm" style:auto-text-indent="false"/>
    </style:style>
    <style:style style:name="P11" style:family="paragraph" style:parent-style-name="Text_20_body">
      <style:paragraph-properties fo:line-height="0.811cm"/>
      <style:text-properties fo:font-size="16pt" style:font-size-asian="16pt"/>
    </style:style>
    <style:style style:name="P12" style:family="paragraph" style:parent-style-name="Text_20_body">
      <style:paragraph-properties fo:line-height="0.811cm"/>
      <style:text-properties style:font-size-complex="14pt"/>
    </style:style>
    <style:style style:name="P13" style:family="paragraph" style:parent-style-name="Text_20_body">
      <style:paragraph-properties fo:margin-right="3.457cm" fo:line-height="0.811cm" fo:text-align="end" style:justify-single-word="false" fo:text-indent="12.1cm" style:auto-text-indent="false"/>
      <style:text-properties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style:font-size-complex="12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size-asian="16pt"/>
    </style:style>
    <style:style style:name="T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9pt" style:font-size-asian="9pt"/>
    </style:style>
    <style:style style:name="T10" style:family="text">
      <style:text-properties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15cm" fo:min-width="6.05cm" fo:padding-top="0.127cm" fo:padding-bottom="0.127cm" fo:padding-left="0.254cm" fo:padding-right="0.254cm" fo:wrap-option="wrap" loext:decorative="false" fo:margin-left="0cm" fo:margin-right="0.05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6.098cm" fo:min-width="0.97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Text Box 3" draw:style-name="gr1" draw:text-style-name="P14" svg:width="6.557cm" svg:height="1.403cm" svg:x="-0.699cm" svg:y="-1.635cm"><text:p text:style-name="P1" loext:marker-style-name="T1"><text:span text:style-name="T1">個人專戶制因公命退專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亡故退休教職員遺族領受遺屬年金同意書</text:span></text:p>
      <text:p text:style-name="P7" loext:marker-style-name="T2"/>
      <text:p text:style-name="P8" loext:marker-style-name="T3"><text:span text:style-name="T3">因______________先生（女士）係為支（兼）領月退休金人員，於中華民國_______年_______月_______日死亡，其具申領遺屬一次（年）金權利之遺族均同意由______________改領遺屬年金，且全體遺族均無異議；如有不實，願負一切責任；恐口說無憑，特立此書以資證明。</text:span><draw:custom-shape text:anchor-type="char" draw:z-index="0" draw:name="Text Box 2" draw:style-name="gr2" draw:text-style-name="P14" svg:width="1.477cm" svg:height="6.351cm" svg:x="25.188cm" svg:y="2.364cm"><text:p text:style-name="Text_20_body" loext:marker-style-name="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9" loext:marker-style-name="T3"><text:span text:style-name="T3">　　 此致</text:span><text:span text:style-name="T3"/></text:p>
      <text:p text:style-name="P10" loext:marker-style-name="T3"><text:span text:style-name="T3">教育部</text:span><text:span text:style-name="T3"/></text:p>
      <text:p text:style-name="P2" loext:marker-style-name="T5"><text:span text:style-name="T5"><text:s text:c="9"/></text:span><text:span text:style-name="T5"/></text:p>
      <text:p text:style-name="P3"><text:span text:style-name="T5"><text:s text:c="4"/>遺族：（配偶）， <text:s text:c="13"/></text:span><text:span text:style-name="T9">【含（稱謂），姓名】</text:span><text:span text:style-name="T10">簽名</text:span></text:p>
      <text:p text:style-name="P4"><text:span text:style-name="T5"><text:s text:c="4"/>遺族：（長子）， <text:s text:c="13"/></text:span><text:span text:style-name="T9">【含（稱謂），姓名】</text:span><text:span text:style-name="T10">簽名</text:span></text:p>
      <text:p text:style-name="P3"><text:span text:style-name="T5"><text:s text:c="4"/>遺族：（長女）， <text:s text:c="13"/></text:span><text:span text:style-name="T9">【含（稱謂），姓名】</text:span><text:span text:style-name="T10">簽名</text:span></text:p>
      <text:p text:style-name="P3"><text:span text:style-name="T5"><text:s text:c="4"/>遺族：（次子）， <text:s text:c="13"/></text:span><text:span text:style-name="T9">【含（稱謂），姓名】</text:span><text:span text:style-name="T10">簽名</text:span></text:p>
      <text:p text:style-name="P3"><text:span text:style-name="T5"><text:s text:c="4"/>遺族：（次女）， <text:s text:c="13"/></text:span><text:span text:style-name="T9">【含（稱謂），姓名】</text:span><text:span text:style-name="T10">簽名</text:span></text:p>
      <text:p text:style-name="P3"><text:span text:style-name="T5"><text:s text:c="4"/>遺族：（三子）， <text:s text:c="13"/></text:span><text:span text:style-name="T9">【含（稱謂），姓名】</text:span><text:span text:style-name="T10">簽名</text:span></text:p>
      <text:p text:style-name="P3"><text:span text:style-name="T5"><text:s text:c="4"/>遺族：（三女）， <text:s text:c="13"/></text:span><text:span text:style-name="T9">【含（稱謂），姓名】</text:span><text:span text:style-name="T10">簽名</text:span><text:span text:style-name="T5"> <text:s text:c="26"/></text:span></text:p>
      <text:p text:style-name="P11" loext:marker-style-name="T5"/>
      <text:p text:style-name="P5" loext:marker-style-name="T5"><text:span text:style-name="T5">附註：</text:span><text:span text:style-name="T5"/></text:p>
      <text:p text:style-name="P11" loext:marker-style-name="T5"/>
      <text:p text:style-name="P5" loext:marker-style-name="T5"><text:span text:style-name="T5">□以上遺族</text:span><text:span text:style-name="T7"> <text:s text:c="10"/></text:span><text:span text:style-name="T5">未成年，由本人任法定代理人，簽名：</text:span></text:p>
      <text:p text:style-name="P12" loext:marker-style-name="T10"/>
      <text:p text:style-name="P13" loext:marker-style-name="T10"><text:soft-page-break/></text:p>
      <text:p text:style-name="P6"><text:span text:style-name="T6">□以上遺族</text:span><text:span text:style-name="T8"> <text:s text:c="10"/></text:span><text:span text:style-name="T6">受監護/輔助宣告，</text:span><text:span text:style-name="T5">由本人任監護</text:span><text:span text:style-name="T6">/輔</text:span><text:span text:style-name="T5">助人，簽名： <text:s/></text:span></text:p>
      <text:p text:style-name="P11" loext:marker-style-name="T5"/>
      <text:p text:style-name="P5"><text:span text:style-name="T5">中 <text:s text:c="2"/>華 <text:s text:c="2"/>民 <text:s text:c="2"/>國 <text:s text:c="9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>
      <style:paragraph-properties fo:line-height="0.811cm" fo:hyphenation-ladder-count="no-limit"/>
      <style:text-properties fo:font-size="16pt" style:font-name-asian="標楷體1" style:font-family-asian="標楷體" style:font-family-generic-asian="system" style:font-pitch-asian="variable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2T09:12:00</meta:creation-date>
    <dc:language>zh-TW</dc:language>
    <meta:print-date>2025-11-11T02:25:00</meta:print-date>
    <dc:date>2025-12-26T15:02:31</dc:date>
    <meta:editing-cycles>9</meta:editing-cycles>
    <dc:title>公教人員同一順序遺族領卹代表同意書</dc:title>
    <meta:editing-duration>PT17M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17" meta:word-count="336" meta:character-count="614" meta:non-whitespace-character-count="380"/>
    <meta:user-defined meta:name="AppVersion">16.0000</meta:user-defined>
    <meta:template xlink:type="simple" xlink:actuate="onRequest" xlink:title="Normal" xlink:href=""/>
  </office:meta>
</office:document-meta>
</file>