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5187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06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708in" style:use-optimal-column-width="false"/>
    </style:style>
    <style:style style:name="Table7" style:family="table">
      <style:table-properties style:width="7.6861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4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letter-spacing="-0.0027i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 style:font-size-complex="11pt"/>
    </style:style>
    <style:style style:name="P63" style:parent-style-name="內文" style:family="paragraph"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625in double #FF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Row71" style:family="table-row">
      <style:table-row-properties style:min-row-height="0.7777in" style:use-optimal-row-height="false" fo:keep-together="always"/>
    </style:style>
    <style:style style:name="TableCell72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277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2145in" style:use-optimal-row-height="false" fo:keep-together="always"/>
    </style:style>
    <style:style style:name="TableCell84" style:family="table-cell">
      <style:table-cell-properties fo:border-top="0.0625in double #FF0000" style:border-line-width-top="0.0208in 0.0208in 0.0208in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625in double #FF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-top="0.0625in double #FF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625in double #FF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625in double #FF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2708in" style:use-optimal-row-height="false" fo:keep-together="always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2708in"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2708in" style:use-optimal-row-height="false" fo:keep-together="always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708in" style:use-optimal-row-height="false" fo:keep-together="always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708in" style:use-optimal-row-height="false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2708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2708in" style:use-optimal-row-height="false" fo:keep-together="always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2708in" style:use-optimal-row-height="false" fo:keep-together="always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2708in" style:use-optimal-row-height="false" fo:keep-together="always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3534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超連結" style:family="text">
      <style:text-properties style:font-name="標楷體" style:font-name-asian="標楷體" style:use-window-font-color="true" fo:font-size="11pt" style:font-size-asian="11pt" style:font-size-complex="11pt" style:text-underline-type="none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公務人員退休事</text:span><text:span text:style-name="T5">實表(一般退休)【個人專戶</text:span><text:span text:style-name="T6">制用】【服務機關代填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國民身分證統一編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><text:s text:c="6"/>年<text:s text:c="6"/>月<text:s text:c="7"/>日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最後服務機關</text:span><text:span text:style-name="T42">(構)</text:span><text:span text:style-name="T43">及代號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退休等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任職年資</text:p>
          </table:table-cell>
          <table:covered-table-cell/>
          <table:table-cell table:style-name="TableCell57" table:number-columns-spanned="5">
            <text:p text:style-name="P58">年　<text:s text:c="2"/>　月　<text:s text:c="2"/>　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公務人員個人專戶制退休資遣撫卹法</text:p>
            <text:p text:style-name="P63">第<text:s text:c="3"/><text:s/>條<text:s/><text:s/><text:s text:c="2"/>項<text:s/><text:s/><text:s text:c="2"/>款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☆</text:span><text:span text:style-name="T68">本表之適用對象限於依公務人員個人專戶制退休資遣撫卹法(以下簡稱本法)施行細則第17條第3項規定予以屆齡或命令退休而不願填寫事實表者。雙線欄位內退休生效日期欄位，請服務機關(構)人事人員代為填寫；至於表內其他欄位仍由服務機關(構)人事人員依填表說明詳細查填</text:span><text:span text:style-name="T69">。</text:span><text:span text:style-name="T70">★【本表須加蓋機關印信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退休生效日</text:span><text:span text:style-name="T7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1">
            <text:p text:style-name="P77"><text:span text:style-name="T78">年</text:span><text:span text:style-name="T79"><text:s text:c="17"/></text:span><text:span text:style-name="T80">月</text:span><text:span text:style-name="T81"><text:s text:c="17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10">
            <text:p text:style-name="P85">歷任職務</text:p>
          </table:table-cell>
          <table:table-cell table:style-name="TableCell86" table:number-columns-spanned="2">
            <text:p text:style-name="P87">序號</text:p>
          </table:table-cell>
          <table:covered-table-cell/>
          <table:table-cell table:style-name="TableCell88" table:number-columns-spanned="6">
            <text:p text:style-name="P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職稱</text:p>
          </table:table-cell>
          <table:covered-table-cell/>
          <table:covered-table-cell/>
          <table:table-cell table:style-name="TableCell92" table:number-columns-spanned="5">
            <text:p text:style-name="P93">起訖年月日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4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5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6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7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8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9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1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填寫說明：</text:p>
      <text:p text:style-name="P190"><text:span text:style-name="T191">1.本表依本法第48條及其施行細則第17條至第22條之規定訂定，如須送銓敘部核定者，須上傳至銓敘部銓敘業務網路作業系統後，再以電子公文方式行文銓敘部。相關網路報送作業，請自行至(銓敘部全球資訊網【</text:span><text:a xlink:href="https://www.mocs.gov.tw】/" office:target-frame-name="_top" xlink:show="replace"><text:span text:style-name="T192">https://www.mocs.gov.tw】/</text:span></text:a><text:span text:style-name="T193">下載專區/公務人員任用考績退休撫卹案件送審作業手冊)上線查看或下載使用。</text:span></text:p>
      <text:p text:style-name="P194"><text:span text:style-name="T195">2.若退休人員有離婚配偶參與分配退休金情形時，請於備註欄內加註說明；若有涉案情形時，請各機關依本法施行細則第19條規定覈實檢討後，並於備註欄內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</dc:title>
    <dc:subject/>
    <meta:initial-creator/>
    <dc:creator> </dc:creator>
    <meta:creation-date>2025-12-22T08:23:00Z</meta:creation-date>
    <dc:date>2025-12-22T08:26:00Z</dc:date>
    <meta:print-date>2011-03-16T03:1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41" meta:character-count="944" meta:row-count="6" meta:non-whitespace-character-count="804"/>
  </office:meta>
</office:document-meta>
</file>