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04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5173in" style:use-optimal-column-width="false"/>
    </style:style>
    <style:style style:name="TableColumn6" style:family="table-column">
      <style:table-column-properties style:column-width="0.0145in" style:use-optimal-column-width="false"/>
    </style:style>
    <style:style style:name="TableColumn7" style:family="table-column">
      <style:table-column-properties style:column-width="0.4833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1263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2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0131in" style:use-optimal-column-width="false"/>
    </style:style>
    <style:style style:name="TableColumn16" style:family="table-column">
      <style:table-column-properties style:column-width="0.0166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0784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7618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4222in" style:use-optimal-column-width="false"/>
    </style:style>
    <style:style style:name="TableColumn26" style:family="table-column">
      <style:table-column-properties style:column-width="1.35in" style:use-optimal-column-width="false"/>
    </style:style>
    <style:style style:name="Table4" style:family="table">
      <style:table-properties style:width="7.6979in" fo:margin-left="0in" table:align="center"/>
    </style:style>
    <style:style style:name="TableRow27" style:family="table-row">
      <style:table-row-properties style:row-height="0.2562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2562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Row45" style:family="table-row">
      <style:table-row-properties style:min-row-height="0.2562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2562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margin-left="0.1951in" fo:text-indent="0.1666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3" style:family="table-row">
      <style:table-row-properties style:min-row-height="0.284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625in double #FF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284in" style:use-optimal-row-height="false" fo:keep-together="always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2847in" style:use-optimal-row-height="false" fo:keep-together="always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138in solid #000000" fo:border-bottom="0.0625in double #FF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645in" style:use-optimal-row-height="false" fo:keep-together="always"/>
    </style:style>
    <style:style style:name="TableCell91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0.0625in double #FF0000" style:border-line-width-top="0.0208in 0.0208in 0.0208in" fo:border-left="0.0138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</style:style>
    <style:style style:name="T96" style:parent-style-name="預設段落字型" style:family="text">
      <style:text-properties style:font-name="標楷體" style:font-name-asian="標楷體" fo:letter-spacing="0.0027in" style:font-size-complex="12pt"/>
    </style:style>
    <style:style style:name="TableRow97" style:family="table-row">
      <style:table-row-properties style:min-row-height="0.3645in" style:use-optimal-row-height="false" fo:keep-together="always"/>
    </style:style>
    <style:style style:name="TableCell98" style:family="table-cell">
      <style:table-cell-properties fo:border-top="0.0069in solid #000000" fo:border-left="0.0625in double #FF0000" style:border-line-width-left="0.0208in 0.0208in 0.0208in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in"/>
    </style:style>
    <style:style style:name="T100" style:parent-style-name="預設段落字型" style:family="text">
      <style:text-properties style:font-name="標楷體" style:font-name-asian="標楷體" fo:letter-spacing="0.0069in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letter-spacing="0.0069in" style:font-size-complex="12pt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="標楷體" style:font-name-asian="標楷體" fo:letter-spacing="0.0069in" style:font-size-complex="12pt"/>
    </style:style>
    <style:style style:name="T105" style:parent-style-name="預設段落字型" style:family="text">
      <style:text-properties style:font-name="標楷體" style:font-name-asian="標楷體" fo:letter-spacing="0.0027in" style:font-size-complex="12pt"/>
    </style:style>
    <style:style style:name="T106" style:parent-style-name="預設段落字型" style:family="text">
      <style:text-properties style:font-name="標楷體" style:font-name-asian="標楷體" fo:letter-spacing="0.0069in" style:font-size-complex="12pt"/>
    </style:style>
    <style:style style:name="T107" style:parent-style-name="預設段落字型" style:family="text">
      <style:text-properties style:font-name="標楷體" style:font-name-asian="標楷體" fo:letter-spacing="0.0027in" style:font-size-complex="12pt"/>
    </style:style>
    <style:style style:name="T108" style:parent-style-name="預設段落字型" style:family="text">
      <style:text-properties style:font-name="標楷體" style:font-name-asian="標楷體" fo:letter-spacing="0.0069in" style:font-size-complex="12pt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letter-spacing="0.0069in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letter-spacing="0.0069in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 fo:margin-left="0.1465in" fo:text-indent="-0.1465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letter-spacing="-0.0027in" style:font-size-complex="12pt"/>
    </style:style>
    <style:style style:name="TableRow126" style:family="table-row">
      <style:table-row-properties style:min-row-height="0.2875in" style:use-optimal-row-height="false" fo:keep-together="always"/>
    </style:style>
    <style:style style:name="P12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3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33" style:family="table-row">
      <style:table-row-properties style:min-row-height="0.1562in" style:use-optimal-row-height="false" fo:keep-together="always"/>
    </style:style>
    <style:style style:name="TableCell134" style:family="table-cell">
      <style:table-cell-properties fo:border-top="0.0069in solid #000000" fo:border-left="0.0625in double #FF0000" style:border-line-width-left="0.0208in 0.0208in 0.0208in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12pt" style:text-combine="line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8645in" style:use-optimal-row-height="false" fo:keep-together="always"/>
    </style:style>
    <style:style style:name="TableCell140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end" style:line-height-at-least="0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1" style:family="table-row">
      <style:table-row-properties style:min-row-height="0.3083in" style:use-optimal-row-height="false" fo:keep-together="always"/>
    </style:style>
    <style:style style:name="TableCell152" style:family="table-cell">
      <style:table-cell-properties fo:border-top="0.0625in double #FF0000" style:border-line-width-top="0.0208in 0.0208in 0.0208in" fo:border-left="0.0312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625in double #FF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625in double #FF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625in double #FF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625in double #FF0000" style:border-line-width-top="0.0208in 0.0208in 0.0208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193in" fo:text-indent="-0.193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min-row-height="0.302in" style:use-optimal-row-height="false" fo:keep-together="always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72" style:family="table-row">
      <style:table-row-properties style:min-row-height="0.302in" style:use-optimal-row-height="false" fo:keep-together="always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 style:min-row-height="0.302in" style:use-optimal-row-height="false" fo:keep-together="always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192" style:family="table-row">
      <style:table-row-properties style:min-row-height="0.302in" style:use-optimal-row-height="false" fo:keep-together="always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 style:min-row-height="0.302in" style:use-optimal-row-height="false" fo:keep-together="always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left="0.193in" fo:text-indent="0.1666in">
        <style:tab-stops/>
      </style:paragraph-properties>
      <style:text-properties style:font-name="標楷體" style:font-name-asian="標楷體" style:font-size-complex="12pt"/>
    </style:style>
    <style:style style:name="TableRow212" style:family="table-row">
      <style:table-row-properties style:min-row-height="0.302in" style:use-optimal-row-height="false" fo:keep-together="always"/>
    </style:style>
    <style:style style:name="TableCell213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-asian="標楷體" style:font-size-complex="12pt"/>
    </style:style>
    <style:style style:name="P2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3">公務人員資遣事實表【個人專戶制用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國民身分證統一編號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3">
            <text:p text:style-name="P39"><text:s text:c="6"/>年 <text:s text:c="3"/>月 <text:s text:c="3"/>日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資遣機關(構)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11">
            <text:p text:style-name="P51">是否以機要人員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□是 <text:s text:c="2"/>□否</text:p>
          </table:table-cell>
        </table:table-row>
        <table:table-row table:style-name="TableRow54">
          <table:table-cell table:style-name="TableCell55" table:number-columns-spanned="7">
            <text:p text:style-name="P56">資遣時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8">
            <text:p text:style-name="P60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 text:c="9"/>年 　 <text:s text:c="3"/>月 <text:s text:c="6"/>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 table:number-rows-spanned="3">
            <text:p text:style-name="內文"><text:span text:style-name="T65">資遣生效日期</text:span></text:p>
          </table:table-cell>
          <table:covered-table-cell/>
          <table:covered-table-cell/>
          <table:covered-table-cell/>
          <table:table-cell table:style-name="TableCell66" table:number-columns-spanned="5" table:number-rows-spanned="3">
            <text:p text:style-name="P67"><text:s text:c="8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 table:number-rows-spanned="3">
            <text:p text:style-name="內文"><text:span text:style-name="T69">適（準）用條款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 table:number-rows-spanned="3">
            <text:p text:style-name="P71">公務人員個人專戶制退休資遣撫卹法</text:p>
            <text:p text:style-name="內文"><text:span text:style-name="T72">第22條</text:span><text:span text:style-name="T73">第1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□第1款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□第2款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第3款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資遣給與</text:p>
            <text:p text:style-name="P93">支領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6">
            <text:p text:style-name="P95"><text:span text:style-name="T96">□1、一次領回資遣給與　　□2、暫不請領資遣給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2">
            <text:p text:style-name="P99"><text:span text:style-name="T100">【公教人員保險被保險人請領養老給付選擇】本人作下列選擇前已詳閱公教人員保險法</text:span><text:span text:style-name="T101">(以下簡稱公保法)</text:span><text:span text:style-name="T102">相關規定：</text:span></text:p>
            <text:p text:style-name="P103"><text:span text:style-name="T104"><text:s/>□1</text:span><text:span text:style-name="T105">、</text:span><text:span text:style-name="T106">請領養老給付 <text:s/>□2</text:span><text:span text:style-name="T107">、</text:span><text:span text:style-name="T108">暫不請領養老給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 table:number-rows-spanned="2">
            <text:p text:style-name="P111">公保養老給付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直撥入帳</text:p>
          </table:table-cell>
          <table:covered-table-cell/>
          <table:covered-table-cell/>
          <table:table-cell table:style-name="TableCell114" table:number-columns-spanned="6">
            <text:p text:style-name="P115"><text:span text:style-name="T116">□</text:span><text:span text:style-name="T117">是</text:span><text:span text:style-name="T118"><text:s text:c="8"/></text:span><text:span text:style-name="T119">□</text:span><text:span text:style-name="T120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 table:number-rows-spanned="2">
            <text:p text:style-name="P122"><text:span text:style-name="T123">※</text:span><text:span text:style-name="T124">資遣人員如勾選「是」欄位，請</text:span><text:span text:style-name="T125">填註往來銀行(或郵局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帳<text:s text:c="4"/>號</text:p>
          </table:table-cell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2">
            <text:p text:style-name="P135"><text:span text:style-name="T136">本人退休時，除領取個人專戶之退休金外，</text:span><text:span text:style-name="T137">□無□有</text:span><text:span text:style-name="T138">領取公保法第17條第4項所定每月退休給與之其他一次性離退給與或月退休(職)給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資遣人員簽名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P143"/>
            <text:p text:style-name="P144"/>
            <text:p text:style-name="P145"/>
            <text:p text:style-name="P146">簽名前請詳閱填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聯絡電話</text:p>
          </table:table-cell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6">
            <text:p text:style-name="P153">歷任職務</text:p>
          </table:table-cell>
          <table:table-cell table:style-name="TableCell154" table:number-columns-spanned="2">
            <text:p text:style-name="P155">序號</text:p>
          </table:table-cell>
          <table:covered-table-cell/>
          <table:table-cell table:style-name="TableCell156" table:number-columns-spanned="9">
            <text:p text:style-name="P15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職稱</text:p>
          </table:table-cell>
          <table:covered-table-cell/>
          <table:covered-table-cell/>
          <table:table-cell table:style-name="TableCell160" table:number-columns-spanned="7">
            <text:p text:style-name="P161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1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7">
            <text:p text:style-name="P171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2</text:p>
          </table:table-cell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7">
            <text:p text:style-name="P181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3</text:p>
          </table:table-cell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7">
            <text:p text:style-name="P191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4</text:p>
          </table:table-cell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7">
            <text:p text:style-name="P201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5</text:p>
          </table:table-cell>
          <table:covered-table-cell/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7">
            <text:p text:style-name="P211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2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填寫說明：</text:p>
      <text:p text:style-name="P218"><text:span text:style-name="T219">1.本表依公務人員個人專戶制退休資遣撫卹法(以下簡稱本法)施行細則第36條之規定訂定，如須送銓敘部核定者，須上傳至銓敘部銓敘業務網路作業系統後，再以電子公文方式行文銓敘部。相關網路報送作業，請自行至(銓敘部全球資訊網【</text:span><text:a xlink:href="https://www.mocs.gov.tw】/" office:target-frame-name="_top" xlink:show="replace"><text:span text:style-name="T220">https://www.mocs.gov.tw】/</text:span></text:a><text:span text:style-name="T221">下載專區/公務人員任用考績退休撫卹案件送審作業手冊)上線查看或下載使用。</text:span></text:p>
      <text:p text:style-name="P222"><text:span text:style-name="T223">2.</text:span><text:span text:style-name="T224">本表請服務機關(構)人事人員詳為說明後，由資遣人員就雙線欄位內之資遣給與支領方式、公保被保險人請領養老給付選擇、公保養老給付直撥入帳帳號及聯絡電話等，親自勾選或填寫並簽名(無法提筆書寫者比照民法第3條規定辦理)；其餘表內欄位均由服務機關(構)人事人員詳細查填。</text:span></text:p>
      <text:p text:style-name="P225"><text:span text:style-name="T226">3.若資遣人員有涉案情形時，請各機關依本法施行細則第19條規定覈實檢討後，並於備註欄內敘明理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1字元字元字元字元字元字元字元字元字元" style:display-name="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</dc:title>
    <dc:subject/>
    <meta:initial-creator/>
    <dc:creator> </dc:creator>
    <meta:creation-date>2025-12-22T08:41:00Z</meta:creation-date>
    <dc:date>2025-12-22T08:44:00Z</dc:date>
    <meta:print-date>2010-11-06T08:4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2" meta:character-count="1087" meta:row-count="7" meta:non-whitespace-character-count="927"/>
  </office:meta>
</office:document-meta>
</file>