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04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5173in" style:use-optimal-column-width="false"/>
    </style:style>
    <style:style style:name="TableColumn6" style:family="table-column">
      <style:table-column-properties style:column-width="0.0152in" style:use-optimal-column-width="false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8187in" style:use-optimal-column-width="false"/>
    </style:style>
    <style:style style:name="TableColumn10" style:family="table-column">
      <style:table-column-properties style:column-width="1.5451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0166in" style:use-optimal-column-width="false"/>
    </style:style>
    <style:style style:name="TableColumn13" style:family="table-column">
      <style:table-column-properties style:column-width="0.7562in" style:use-optimal-column-width="false"/>
    </style:style>
    <style:style style:name="TableColumn14" style:family="table-column">
      <style:table-column-properties style:column-width="0.0798in" style:use-optimal-column-width="false"/>
    </style:style>
    <style:style style:name="TableColumn15" style:family="table-column">
      <style:table-column-properties style:column-width="0.6083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444in" style:use-optimal-column-width="false"/>
    </style:style>
    <style:style style:name="TableColumn20" style:family="table-column">
      <style:table-column-properties style:column-width="1.4187in" style:use-optimal-column-width="false"/>
    </style:style>
    <style:style style:name="Table4" style:family="table">
      <style:table-properties style:width="7.6861in" fo:margin-left="0in" table:align="center"/>
    </style:style>
    <style:style style:name="TableRow21" style:family="table-row">
      <style:table-row-properties style:row-height="0.2756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2756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2756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0.1951in" fo:text-indent="0.1666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7" style:family="table-row">
      <style:table-row-properties style:min-row-height="0.3125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73" style:family="table-row">
      <style:table-row-properties style:min-row-height="0.3125in" style:use-optimal-row-height="false" fo:keep-together="always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80" style:family="table-row">
      <style:table-row-properties style:min-row-height="0.3125in" style:use-optimal-row-height="false" fo:keep-together="always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87" style:family="table-row">
      <style:table-row-properties style:min-row-height="0.4631in" style:use-optimal-row-height="false" fo:keep-together="always"/>
    </style:style>
    <style:style style:name="TableCell88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625in double #FF0000" style:border-line-width-top="0.0208in 0.0208in 0.0208in" fo:border-left="0.0312in solid #000000" fo:border-bottom="0.0312in solid #000000" fo:border-right="0.0069in solid #000000" style:writing-mode="tb-rl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625in double #FF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3152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3152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punctuation-wrap="simple"/>
      <style:text-properties style:font-name-asian="標楷體" style:font-size-complex="12pt"/>
    </style:style>
    <style:style style:name="P160" style:parent-style-name="內文" style:family="paragraph">
      <style:paragraph-properties style:punctuation-wrap="simple" fo:text-align="justify" fo:margin-left="0.1166in" fo:text-indent="-0.1166in">
        <style:tab-stops/>
      </style:paragraph-properties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letter-spacing="0.0013in" style:font-size-complex="12pt"/>
    </style:style>
    <style:style style:name="P164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3">公務人員資遣事實表【個人專戶制用】【服務機關代填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國民身分證統一編號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2">
            <text:p text:style-name="P33"><text:s text:c="4"/>年<text:s text:c="4"/>月<text:s text:c="4"/>日</text:p>
          </table:table-cell>
          <table:covered-table-cell/>
        </table:table-row>
        <table:table-row table:style-name="TableRow34">
          <table:table-cell table:style-name="TableCell35" table:number-columns-spanned="5">
            <text:p text:style-name="P36">資遣機關(構)及代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職 稱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9">
            <text:p text:style-name="P45">是否以機要人員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□是 <text:s/>□否</text:p>
          </table:table-cell>
        </table:table-row>
        <table:table-row table:style-name="TableRow48">
          <table:table-cell table:style-name="TableCell49" table:number-columns-spanned="5">
            <text:p text:style-name="P50">資遣時等級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5">
            <text:p text:style-name="P54">任職年資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 text:c="6"/><text:s text:c="3"/><text:s text:c="3"/>年 　<text:s text:c="2"/><text:s/>月 <text:s/>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 table:number-rows-spanned="3">
            <text:p text:style-name="P59"><text:span text:style-name="T60">資遣生效日期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3">
            <text:p text:style-name="P62"><text:s text:c="8"/>年 <text:s/><text:s text:c="2"/><text:s/><text:s/>月<text:s/><text:s text:c="3"/><text:s text:c="2"/>日</text:p>
          </table:table-cell>
          <table:covered-table-cell/>
          <table:table-cell table:style-name="TableCell63" table:number-columns-spanned="3" table:number-rows-spanned="3">
            <text:p text:style-name="P64">適（準）用條款</text:p>
          </table:table-cell>
          <table:covered-table-cell/>
          <table:covered-table-cell/>
          <table:table-cell table:style-name="TableCell65" table:number-columns-spanned="4" table:number-rows-spanned="3">
            <text:p text:style-name="內文"><text:span text:style-name="T66">公務人員</text:span><text:span text:style-name="T67">個人專戶制</text:span><text:span text:style-name="T68">退休資遣撫卹法</text:span></text:p>
            <text:p text:style-name="內文"><text:span text:style-name="T69">第22條</text:span><text:span text:style-name="T70">第1項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內文"><text:span text:style-name="T72">□第1款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3">
            <text:p text:style-name="內文"><text:span text:style-name="T79">□第2款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 table:number-columns-spanned="3">
            <text:p text:style-name="內文"><text:span text:style-name="T86">□第3款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16">
            <text:p text:style-name="P89">☆本表之適用對象限於依公務人員個人專戶制退休資遣撫卹法(以下簡稱本法)施行細則第36條第3項規定予以資遣而不願填寫事實表者。表內欄位請由服務機關(構)人事人員依填表說明詳細查填。</text:p>
            <text:p text:style-name="P90"><text:span text:style-name="T91">★</text:span><text:span text:style-name="T92">【本表須加蓋機關印信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歷任職務</text:p>
          </table:table-cell>
          <table:table-cell table:style-name="TableCell96" table:number-columns-spanned="2">
            <text:p text:style-name="P97">序號</text:p>
          </table:table-cell>
          <table:covered-table-cell/>
          <table:table-cell table:style-name="TableCell98" table:number-columns-spanned="5">
            <text:p text:style-name="P99">服務機關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職稱</text:p>
          </table:table-cell>
          <table:covered-table-cell/>
          <table:table-cell table:style-name="TableCell102" table:number-columns-spanned="6">
            <text:p text:style-name="P103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1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2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3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4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6">
            <text:p text:style-name="P14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5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備註</text:p>
          </table:table-cell>
          <table:table-cell table:style-name="TableCell157" table:number-columns-spanned="15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填寫說明：</text:p>
      <text:p text:style-name="P160"><text:span text:style-name="T161">1.</text:span><text:span text:style-name="T162">本表依本法第48條及其施行細則第36條之規定訂定，如須送銓敘部核定者，須上傳至銓敘部銓敘業務網路作業系統後，再以電子公文方式行文銓敘部。相關網路報送作業，請自行至(銓敘部全球資訊網【https://www.mocs.gov.tw】/下載專區/公務人員任用考績退休撫卹案件送審作業手冊)上線查看或下載使用</text:span><text:span text:style-name="T163">。</text:span></text:p>
      <text:p text:style-name="P164"><text:span text:style-name="T165">2.若資遣人員有涉案情形時，請各機關依本法施行細則第19條規定覈實檢討後，並於備註欄內敘明理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</dc:title>
    <dc:subject/>
    <meta:initial-creator/>
    <dc:creator> </dc:creator>
    <meta:creation-date>2025-12-22T08:50:00Z</meta:creation-date>
    <dc:date>2025-12-22T08:50:00Z</dc:date>
    <meta:print-date>2010-11-24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