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1.4493in"/>
    </style:style>
    <style:style style:name="TableColumn7" style:family="table-column">
      <style:table-column-properties style:column-width="1.7201in"/>
    </style:style>
    <style:style style:name="TableColumn8" style:family="table-column">
      <style:table-column-properties style:column-width="0.0256in"/>
    </style:style>
    <style:style style:name="TableColumn9" style:family="table-column">
      <style:table-column-properties style:column-width="1.4583in"/>
    </style:style>
    <style:style style:name="TableColumn10" style:family="table-column">
      <style:table-column-properties style:column-width="0.0798in"/>
    </style:style>
    <style:style style:name="TableColumn11" style:family="table-column">
      <style:table-column-properties style:column-width="1.9402in"/>
    </style:style>
    <style:style style:name="Table4" style:family="table">
      <style:table-properties style:width="7.261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20pt" style:font-size-asian="20pt" style:font-size-complex="20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EE0000" style:font-size-complex="12pt"/>
    </style:style>
    <style:style style:name="TableRow17" style:family="table-row">
      <style:table-row-properties style:min-row-height="0.266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Row104" style:family="table-row">
      <style:table-row-properties style:min-row-height="1.3763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2pt"/>
    </style:style>
    <style:style style:name="P113" style:parent-style-name="內文" style:family="paragraph">
      <style:paragraph-properties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Row117" style:family="table-row">
      <style:table-row-properties style:min-row-height="1.374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EE0000" fo:font-size="14pt" style:font-size-asian="14pt" style:font-size-complex="14pt"/>
    </style:style>
    <style:style style:name="TableRow122" style:family="table-row">
      <style:table-row-properties style:min-row-height="0.5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EE0000" fo:font-size="14pt" style:font-size-asian="14pt" style:font-size-complex="14pt"/>
    </style:style>
    <style:style style:name="TableRow125" style:family="table-row">
      <style:table-row-properties style:min-row-height="1.54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EE0000" fo:font-size="14pt" style:font-size-asian="14pt" style:font-size-complex="14pt"/>
    </style:style>
    <style:style style:name="P13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EE0000" fo:font-size="14pt" style:font-size-asian="14pt" style:font-size-complex="14pt"/>
    </style:style>
    <style:style style:name="P13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EE0000" fo:font-size="14pt" style:font-size-asian="14pt" style:font-size-complex="14pt"/>
    </style:style>
    <style:style style:name="P13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EE0000" fo:font-size="14pt" style:font-size-asian="14pt" style:font-size-complex="14pt"/>
    </style:style>
    <style:style style:name="P13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EE0000" fo:font-size="14pt" style:font-size-asian="14pt" style:font-size-complex="14pt"/>
    </style:style>
    <style:style style:name="P13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EE0000" fo:font-size="14pt" style:font-size-asian="14pt" style:font-size-complex="14pt"/>
    </style:style>
    <style:style style:name="P13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EE0000" fo:font-size="14pt" style:font-size-asian="14pt" style:font-size-complex="14pt"/>
    </style:style>
    <style:style style:name="P136" style:parent-style-name="內文" style:family="paragraph">
      <style:paragraph-properties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139" style:parent-style-name="內文" style:family="paragraph">
      <style:paragraph-properties fo:margin-left="0.3895in" fo:text-indent="-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P142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EE0000" fo:font-size="14pt" style:font-size-asian="14pt" style:font-size-complex="14pt"/>
    </style:style>
    <style:style style:name="P14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EE0000" fo:font-size="14pt" style:font-size-asian="14pt" style:font-size-complex="14pt"/>
    </style:style>
    <style:style style:name="TableRow145" style:family="table-row">
      <style:table-row-properties style:min-row-height="1.772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color="#EE0000" fo:font-size="14pt" style:font-size-asian="14pt" style:font-size-complex="14pt"/>
    </style:style>
    <style:style style:name="P148" style:parent-style-name="內文" style:family="paragraph">
      <style:paragraph-properties fo:text-align="end" fo:line-height="0.3333in"/>
      <style:text-properties style:font-name="標楷體" style:font-name-asian="標楷體" fo:color="#EE0000" fo:font-size="14pt" style:font-size-asian="14pt" style:font-size-complex="14pt"/>
    </style:style>
    <style:style style:name="P149" style:parent-style-name="內文" style:family="paragraph">
      <style:paragraph-properties fo:text-align="end" fo:line-height="0.3333in"/>
      <style:text-properties style:font-name="標楷體" style:font-name-asian="標楷體" fo:color="#EE0000" fo:font-size="14pt" style:font-size-asian="14pt" style:font-size-complex="14pt"/>
    </style:style>
    <style:style style:name="P150" style:parent-style-name="內文" style:family="paragraph">
      <style:paragraph-properties fo:text-align="end" fo:line-height="0.3333in"/>
      <style:text-properties style:font-name="標楷體" style:font-name-asian="標楷體" fo:color="#EE0000" fo:font-size="14pt" style:font-size-asian="14pt" style:font-size-complex="14pt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color="#EE0000" fo:font-size="14pt" style:font-size-asian="14pt" style:font-size-complex="14pt"/>
    </style:style>
    <style:style style:name="P152" style:parent-style-name="內文" style:family="paragraph">
      <style:paragraph-properties fo:line-height="0.3194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EE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EE0000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olumn157" style:family="table-column">
      <style:table-column-properties style:column-width="0.4527in"/>
    </style:style>
    <style:style style:name="TableColumn158" style:family="table-column">
      <style:table-column-properties style:column-width="1.5125in"/>
    </style:style>
    <style:style style:name="TableColumn159" style:family="table-column">
      <style:table-column-properties style:column-width="1.477in"/>
    </style:style>
    <style:style style:name="TableColumn160" style:family="table-column">
      <style:table-column-properties style:column-width="1.1812in"/>
    </style:style>
    <style:style style:name="TableColumn161" style:family="table-column">
      <style:table-column-properties style:column-width="2.6375in"/>
    </style:style>
    <style:style style:name="Table156" style:family="table">
      <style:table-properties style:width="7.2611in" style:rel-width="100%" fo:margin-left="0in" table:align="left"/>
    </style:style>
    <style:style style:name="TableRow162" style:family="table-row">
      <style:table-row-properties style:min-row-height="0.560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EE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EE0000" fo:font-size="14pt" style:font-size-asian="14pt" style:font-size-complex="14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03" style:parent-style-name="內文" style:family="paragraph">
      <style:paragraph-properties style:punctuation-wrap="simple" style:text-autospace="none" fo:line-height="0.2777in" fo:margin-left="0.1944in" fo:text-indent="-0.194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06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07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08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10" style:parent-style-name="內文" style:family="paragraph">
      <style:paragraph-properties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11" style:parent-style-name="內文" style:family="paragraph">
      <style:paragraph-properties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14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15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17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20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21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23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2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2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EE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花蓮縣政府公務人員職場霸凌申訴書</text:p>
            <text:p text:style-name="P15"><text:span text:style-name="T16">(有代理人者，請另填代理人資料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6">
            <text:p text:style-name="P19">申訴人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電話及</text:p>
            <text:p text:style-name="P26">電子郵件</text:p>
          </table:table-cell>
          <table:table-cell table:style-name="TableCell27" table:number-columns-spanned="2">
            <text:p text:style-name="P28"/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國民身分證</text:p>
            <text:p text:style-name="P34">統一編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　　年 　月 　日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機關</text:p>
            <text:p text:style-name="P45">（單位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身分別</text:p>
          </table:table-cell>
          <table:table-cell table:style-name="TableCell56" table:number-columns-spanned="5">
            <text:p text:style-name="P57">□公務人員　□約聘人員　□約僱人員　□駐衛警</text:p>
            <text:p text:style-name="P58">□約用人員　□工友（含技工、駕駛）　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居住地址</text:p>
          </table:table-cell>
          <table:table-cell table:style-name="TableCell63" table:number-columns-spanned="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公文寄送地址</text:p>
          </table:table-cell>
          <table:table-cell table:style-name="TableCell70" table:number-columns-spanned="5">
            <text:p text:style-name="P71">□同居住地址。</text:p>
            <text:p text:style-name="P72">□其他地址（請勿填寫郵政信箱）：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申訴事實內容</text:p>
          </table:table-cell>
          <table:table-cell table:style-name="TableCell77">
            <text:p text:style-name="P78">職場霸凌定義</text:p>
          </table:table-cell>
          <table:table-cell table:style-name="TableCell79" table:number-columns-spanned="5">
            <text:p text:style-name="P80">公務人員保障法第19條所稱職場霸凌，指本機關人員於職務上假借權勢或機會，逾越職務上必要合理範圍，持續以威脅、冒犯、歧視、侮辱、孤立言行或其他方式，造成敵意性、脅迫性或冒犯性之不友善工作環境，致公務人員身心健康遭受危害。但情節重大者，不以持續發生為必要。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被申訴人姓名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被申訴人</text:p>
            <text:p text:style-name="P89">服務機關</text:p>
            <text:p text:style-name="P90">（單位）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被申訴人職稱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被申訴人身分</text:p>
          </table:table-cell>
          <table:covered-table-cell/>
          <table:covered-table-cell/>
          <table:table-cell table:style-name="TableCell101">
            <text:p text:style-name="P102">□一般同仁</text:p>
            <text:p text:style-name="P103">□機關首長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申訴內容</text:p>
            <text:p text:style-name="P108">（請詳述時間、地點、對象及證據等內容）</text:p>
          </table:table-cell>
          <table:table-cell table:style-name="TableCell109" table:number-columns-spanned="5">
            <text:p text:style-name="P110">請初步檢視是否符合職場霸凌要件：</text:p>
            <text:p text:style-name="內文"><text:span text:style-name="T111">□</text:span><text:span text:style-name="T112">於職務上假借權勢或機會逾越職務上必要合理範圍；</text:span></text:p>
            <text:p text:style-name="P113"><text:span text:style-name="T114">□</text:span><text:span text:style-name="T115">持續性以威脅、冒犯、歧視、侮辱、孤立言行或其他方式，造成敵意性、脅迫性或冒犯性之不友善工作環境；</text:span></text:p>
            <text:p text:style-name="內文"><text:span text:style-name="T116">□致身心健康危害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相關證明文件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本人經告知職場霸凌相關法令及權益後，決定□不提出□提出，職場霸凌申訴，絕無異議。請簽名確認：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>
            <text:p text:style-name="P127">需求事項（請勾選）</text:p>
          </table:table-cell>
          <table:table-cell table:style-name="TableCell128" table:number-columns-spanned="6">
            <text:p text:style-name="P129">一、心理諮商：本府員工協助方案提供每人每年6小時諮商，</text:p>
            <text:p text:style-name="P130">　　□需要□不需要。</text:p>
            <text:p text:style-name="P131"/>
            <text:p text:style-name="P132">二、其他協助：</text:p>
            <text:p text:style-name="P133">(一)本府員工協助方案提供法律、醫療等相關諮詢服務，</text:p>
            <text:p text:style-name="P134">　　□需要□不需要。</text:p>
            <text:p text:style-name="P135"/>
            <text:p text:style-name="P136"><text:span text:style-name="T137">(二)調整業務或職務，</text:span><text:span text:style-name="T138">（※須經單位同意，並依相關規定辦理。）</text:span></text:p>
            <text:p text:style-name="P139"><text:span text:style-name="T140">　　</text:span><text:span text:style-name="T141">□需要□不需要。</text:span></text:p>
            <text:p text:style-name="P142"/>
            <text:p text:style-name="P143">(三)通報警察或相關機關派員處理，並提供相關資訊，</text:p>
            <text:p text:style-name="P144">　　□需要□不需要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上述內容業經申訴人（代理人）確認無誤。</text:p>
            <text:p text:style-name="P148">申訴人：　　　　　　　　（簽章）</text:p>
            <text:p text:style-name="P149">代理人：　　　　　　　　（簽章）</text:p>
            <text:p text:style-name="P150"/>
            <text:p text:style-name="P151">中華民國　 <text:s text:c="4"/>　年　 <text:s text:c="3"/>　月　　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代理人資料表（無則免填）</text:span><text:span text:style-name="T154"><draw:frame draw:z-index="251659264" draw:id="id0" draw:style-name="a0" draw:name="文字方塊 2" text:anchor-type="paragraph" svg:x="0.16667in" svg:y="-5.94375in" svg:width="0.85417in" svg:height="0.35417in" style:rel-width="scale" style:rel-height="scale"><draw:text-box><text:p text:style-name="P155">附件一</text:p></draw:text-box><svg:title/><svg:desc/></draw:frame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5">
            <text:p text:style-name="P164">代理人資料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聯絡電話及</text:p>
            <text:p text:style-name="P171">電子郵件</text:p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國民身分證</text:p>
            <text:p text:style-name="P179">統一編號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出生日期</text:p>
          </table:table-cell>
          <table:table-cell table:style-name="TableCell184">
            <text:p text:style-name="P185">　　年　月　日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居住地址</text:p>
          </table:table-cell>
          <table:table-cell table:style-name="TableCell190" table:number-columns-spanned="3">
            <text:p text:style-name="P191"/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與申訴人之關係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※委任代理人應檢附委任書</text:p>
          </table:table-cell>
          <table:covered-table-cell/>
          <table:covered-table-cell/>
          <table:covered-table-cell/>
        </table:table-row>
      </table:table>
      <text:p text:style-name="P203"><text:span text:style-name="T204">※備註：</text:span><text:span text:style-name="T205">申訴案件經調查證實申訴人有濫訴或誣告之事實者，亦得審酌處理建議，依公務員服務法、公務人員考績法相關規定追究責任或其他適當處理。</text:span></text:p>
      <text:p text:style-name="P206"/>
      <text:p text:style-name="P207">-----------------------------申訴人權益說明------------------------------</text:p>
      <text:p text:style-name="P208">一、依公務人員保障法規定：</text:p>
      <text:p text:style-name="P209">　　公務人員遭受職場霸凌，其提起申訴之期限，應依下列規定辦理：</text:p>
      <text:p text:style-name="P210">　　(一)被申訴人屬非具權勢地位者，自職場霸凌行為終了時起，逾3年者，不予受理。</text:p>
      <text:p text:style-name="P211">　　(二)被申訴人屬具權勢地位者，自職場霸凌行為終了時起，逾5年者，不予受理。</text:p>
      <text:p text:style-name="P212">二、依公務人員執行職務安全及衛生防護辦法規定：</text:p>
      <text:soft-page-break/>
      <text:p text:style-name="P213">　　(一)申訴受理單位：</text:p>
      <text:p text:style-name="P214">　　　　1.公務人員遭受職場霸凌，得向服務機關防護委員會提出職場霸凌之申訴；服務機關免設防護委員會者，公務人員得逕向上級機關提出職場霸凌之申訴。</text:p>
      <text:p text:style-name="P215">　　　　2.各機關人員遭受職場霸凌，行為人為機關首長，應向上級機關提出職場霸凌之申訴；其無上級機關者，由該機關受理職場霸凌之申訴，但涉及職場霸凌調查與決定之相關程序，該機關首長均應迴避，且不得指定調查小組成員。</text:p>
      <text:p text:style-name="P216">　　(二)申訴案處理程序及時程：</text:p>
      <text:p text:style-name="P217"><text:span text:style-name="T218">　　　　1.</text:span><text:s/><text:span text:style-name="T219">機關應於接獲申訴之日起10日內，召開防護委員會會議，決定是否受理，並以書面通知申訴人是否受理；無從通知者，免予通知；不受理者，應於書面通知內敘明理由。</text:span></text:p>
      <text:p text:style-name="P220">　　　　2.各機關防護委員會受理申訴之日起，應於1個月內組成調查小組調查處理。</text:p>
      <text:p text:style-name="P221"><text:span text:style-name="T222">　　　　3.調查小組應於召開第1次會議之日起2個月內完成調查報告；必要時，得延長1個月，機關並應通知申訴人及被申訴人。</text:span></text:p>
      <text:p text:style-name="P223">　　　　4.防護委員會應依調查結果，至遲於調查報告完成日起1個月內，為職場霸凌申訴成立與否之決定，並將決定結果交由機關以書面載明理由通知申訴人及被申訴人。</text:p>
      <text:p text:style-name="P224">　　(四)申訴案不予受理情形：</text:p>
      <text:p text:style-name="P225">　　　　1.非屬本辦法所稱職場霸凌事項。</text:p>
      <text:p text:style-name="P226">　　　　2.無具體之內容。</text:p>
      <text:p text:style-name="P227">　　　　3.申訴人未具真實姓名或足以辨識其身分之資訊。</text:p>
      <text:p text:style-name="P228">　　　　4.同一事件已不受理或以作成終局實體處理。</text:p>
      <text:p text:style-name="P229">　　　　5.申訴事件已撤回申訴。</text:p>
      <text:p text:style-name="P230"><text:span text:style-name="T231">　　　　6.已逾申訴期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NTOU_28</meta:initial-creator>
    <dc:creator>歐致善</dc:creator>
    <meta:creation-date>2026-01-16T13:54:00Z</meta:creation-date>
    <dc:date>2026-03-12T08:49:00Z</dc:date>
    <meta:print-date>2026-01-23T00:42:00Z</meta:print-date>
    <meta:template xlink:href="Normal" xlink:type="simple"/>
    <meta:editing-cycles>27</meta:editing-cycles>
    <meta:editing-duration>PT18660S</meta:editing-duration>
    <meta:document-statistic meta:page-count="3" meta:paragraph-count="3" meta:word-count="276" meta:character-count="1847" meta:row-count="13" meta:non-whitespace-character-count="1574"/>
  </office:meta>
</office:document-meta>
</file>