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472in"/>
      <style:text-properties style:font-name="標楷體" style:font-name-asian="標楷體" fo:font-weight="bold" style:font-weight-asian="bold" style:font-weight-complex="bold" fo:color="#EE0000" fo:font-size="14pt" style:font-size-asian="14pt" style:font-size-complex="12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1833in"/>
    </style:style>
    <style:style style:name="TableColumn9" style:family="table-column">
      <style:table-column-properties style:column-width="2.0652in"/>
    </style:style>
    <style:style style:name="TableColumn10" style:family="table-column">
      <style:table-column-properties style:column-width="1.1611in"/>
    </style:style>
    <style:style style:name="Table4" style:family="table">
      <style:table-properties style:width="7.2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EE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EE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EE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EE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EE0000" fo:font-size="14pt" style:font-size-asian="14pt" style:font-size-complex="14pt"/>
    </style:style>
    <style:style style:name="P69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71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line-height="0.3472in"/>
      <style:text-properties fo:color="#EE0000"/>
    </style:style>
  </office:automatic-styles>
  <office:body>
    <office:text text:use-soft-page-breaks="true">
      <text:p text:style-name="P1">附件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花蓮縣政府</text:span><text:span text:style-name="T15">公務人員</text:span><text:span text:style-name="T16">職場霸凌申訴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國民身分證統一編號</text:p>
          </table:table-cell>
          <table:table-cell table:style-name="TableCell26">
            <text:p text:style-name="P27">居住地址</text:p>
          </table:table-cell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>
            <text:p text:style-name="P32">申訴人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>年　月　日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委任代理人</text:p>
          </table:table-cell>
          <table:table-cell table:style-name="TableCell49">
            <text:p text:style-name="P50"/>
          </table:table-cell>
          <table:table-cell table:style-name="TableCell51">
            <text:p text:style-name="P52">年　月　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　　</text:span><text:span text:style-name="T63">茲委任＿＿＿＿＿為代理人，代理人就本人與＿＿＿＿＿間職場霸凌案件，有為一切申訴行為之代理權限。代理人　□有　□無　撤回申訴之特別權限，爰依法提出委任書。</text:span></text:p>
            <text:p text:style-name="P64"/>
            <text:p text:style-name="P65">　　　　此致</text:p>
            <text:p text:style-name="P66"/>
            <text:p text:style-name="P67">　　　花蓮縣政府</text:p>
            <text:p text:style-name="P68"/>
            <text:p text:style-name="P69">申訴人：　　　　　　　　（簽章）</text:p>
            <text:p text:style-name="P70">代理人：　　　　　　　　（簽章）</text:p>
            <text:p text:style-name="P71"/>
            <text:p text:style-name="P72"><text:span text:style-name="T73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NTOU_28</meta:initial-creator>
    <dc:creator>歐致善</dc:creator>
    <meta:creation-date>2025-02-24T03:19:00Z</meta:creation-date>
    <dc:date>2026-03-12T08:50:00Z</dc:date>
    <meta:print-date>2025-12-29T09:34:00Z</meta:print-date>
    <meta:template xlink:href="Normal" xlink:type="simple"/>
    <meta:editing-cycles>17</meta:editing-cycles>
    <meta:editing-duration>PT840S</meta:editing-duration>
    <meta:document-statistic meta:page-count="1" meta:paragraph-count="1" meta:word-count="35" meta:character-count="239" meta:row-count="1" meta:non-whitespace-character-count="205"/>
  </office:meta>
</office:document-meta>
</file>