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8.227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3.53cm"/>
    </style:style>
    <style:style style:name="co9" style:family="table-column">
      <style:table-column-properties fo:break-before="auto" style:column-width="3.399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auto" style:column-width="3.425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8.486cm"/>
    </style:style>
    <style:style style:name="co20" style:family="table-column">
      <style:table-column-properties fo:break-before="auto" style:column-width="4.12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803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3.374cm"/>
    </style:style>
    <style:style style:name="co25" style:family="table-column">
      <style:table-column-properties fo:break-before="auto" style:column-width="5.216cm"/>
    </style:style>
    <style:style style:name="co26" style:family="table-column">
      <style:table-column-properties fo:break-before="auto" style:column-width="2.854cm"/>
    </style:style>
    <style:style style:name="co27" style:family="table-column">
      <style:table-column-properties fo:break-before="auto" style:column-width="3.452cm"/>
    </style:style>
    <style:style style:name="co28" style:family="table-column">
      <style:table-column-properties fo:break-before="auto" style:column-width="4.411cm"/>
    </style:style>
    <style:style style:name="co29" style:family="table-column">
      <style:table-column-properties fo:break-before="auto" style:column-width="5.579cm"/>
    </style:style>
    <style:style style:name="co30" style:family="table-column">
      <style:table-column-properties fo:break-before="auto" style:column-width="9.266cm"/>
    </style:style>
    <style:style style:name="co31" style:family="table-column">
      <style:table-column-properties fo:break-before="auto" style:column-width="4.438cm"/>
    </style:style>
    <style:style style:name="co32" style:family="table-column">
      <style:table-column-properties fo:break-before="auto" style:column-width="4.33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6.87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6.853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44cm" fo:break-before="auto" style:use-optimal-row-height="tru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3.678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4.63cm" fo:break-before="auto" style:use-optimal-row-height="false"/>
    </style:style>
    <style:style style:name="ro26" style:family="table-row">
      <style:table-row-properties style:row-height="2.91cm" fo:break-before="auto" style:use-optimal-row-height="false"/>
    </style:style>
    <style:style style:name="ro27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4.207cm" fo:break-before="auto" style:use-optimal-row-height="false"/>
    </style:style>
    <style:style style:name="ro29" style:family="table-row">
      <style:table-row-properties style:row-height="11.721cm" fo:break-before="auto" style:use-optimal-row-height="false"/>
    </style:style>
    <style:style style:name="ro30" style:family="table-row">
      <style:table-row-properties style:row-height="9.922cm" fo:break-before="auto" style:use-optimal-row-height="false"/>
    </style:style>
    <style:style style:name="ro31" style:family="table-row">
      <style:table-row-properties style:row-height="9.843cm" fo:break-before="auto" style:use-optimal-row-height="false"/>
    </style:style>
    <style:style style:name="ro32" style:family="table-row">
      <style:table-row-properties style:row-height="10.478cm" fo:break-before="auto" style:use-optimal-row-height="false"/>
    </style:style>
    <style:style style:name="ro33" style:family="table-row">
      <style:table-row-properties style:row-height="6.456cm" fo:break-before="auto" style:use-optimal-row-height="false"/>
    </style:style>
    <style:style style:name="ro34" style:family="table-row">
      <style:table-row-properties style:row-height="13.256cm" fo:break-before="auto" style:use-optimal-row-height="false"/>
    </style:style>
    <style:style style:name="ro35" style:family="table-row">
      <style:table-row-properties style:row-height="4.128cm" fo:break-before="auto" style:use-optimal-row-height="false"/>
    </style:style>
    <style:style style:name="ro36" style:family="table-row">
      <style:table-row-properties style:row-height="4.18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10.557cm" fo:break-before="auto" style:use-optimal-row-height="false"/>
    </style:style>
    <style:style style:name="ro39" style:family="table-row">
      <style:table-row-properties style:row-height="5.477cm" fo:break-before="auto" style:use-optimal-row-height="false"/>
    </style:style>
    <style:style style:name="ro40" style:family="table-row">
      <style:table-row-properties style:row-height="7.038cm" fo:break-before="auto" style:use-optimal-row-height="false"/>
    </style:style>
    <style:style style:name="ro41" style:family="table-row">
      <style:table-row-properties style:row-height="6.668cm" fo:break-before="auto" style:use-optimal-row-height="false"/>
    </style:style>
    <style:style style:name="ro42" style:family="table-row">
      <style:table-row-properties style:row-height="6.588cm" fo:break-before="auto" style:use-optimal-row-height="false"/>
    </style:style>
    <style:style style:name="ro43" style:family="table-row">
      <style:table-row-properties style:row-height="3.466cm" fo:break-before="auto" style:use-optimal-row-height="false"/>
    </style:style>
    <style:style style:name="ro44" style:family="table-row">
      <style:table-row-properties style:row-height="0.714cm" fo:break-before="auto" style:use-optimal-row-height="tru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5.054cm" fo:break-before="auto" style:use-optimal-row-height="false"/>
    </style:style>
    <style:style style:name="ro47" style:family="table-row">
      <style:table-row-properties style:row-height="3.175cm" fo:break-before="auto" style:use-optimal-row-height="false"/>
    </style:style>
    <style:style style:name="ro48" style:family="table-row">
      <style:table-row-properties style:row-height="5.424cm" fo:break-before="auto" style:use-optimal-row-height="false"/>
    </style:style>
    <style:style style:name="ro49" style:family="table-row">
      <style:table-row-properties style:row-height="2.778cm" fo:break-before="auto" style:use-optimal-row-height="false"/>
    </style:style>
    <style:style style:name="ta1" style:family="table" style:master-page-name="PageStyle_5f_食類">
      <style:table-properties table:display="true" style:writing-mode="lr-tb"/>
    </style:style>
    <style:style style:name="ta2" style:family="table" style:master-page-name="PageStyle_5f_衣類">
      <style:table-properties table:display="true" style:writing-mode="lr-tb"/>
    </style:style>
    <style:style style:name="ta3" style:family="table" style:master-page-name="PageStyle_5f_住類">
      <style:table-properties table:display="true" style:writing-mode="lr-tb"/>
    </style:style>
    <style:style style:name="ta4" style:family="table" style:master-page-name="PageStyle_5f_醫類">
      <style:table-properties table:display="true" style:writing-mode="lr-tb"/>
    </style:style>
    <style:style style:name="ta5" style:family="table" style:master-page-name="PageStyle_5f_育類">
      <style:table-properties table:display="true" style:writing-mode="lr-tb"/>
    </style:style>
    <style:style style:name="ta6" style:family="table" style:master-page-name="PageStyle_5f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fo:border="1.76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b9f25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top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1.76pt solid #000000" style:rotation-align="non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b0f0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13" style:family="text">
      <style:text-properties fo:color="#000000" style:font-name="新細明體1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22pt" style:font-size-complex="22pt" style:font-weight-asian="normal" style:font-weight-complex="normal" style:font-style-asian="normal" style:font-style-complex="normal"/>
    </style:style>
    <style:style style:name="T14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1" style:font-name-asian="新細明體1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17" style:family="text">
      <style:text-properties fo:color="#00b05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2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2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26" style:family="text">
      <style:text-properties fo:color="#7030a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8pt" style:font-size-asian="18pt" style:font-size-complex="18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0pt" style:font-size-asian="20pt" style:font-size-complex="20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22pt" style:font-size-asian="22pt" style:font-size-complex="22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1" style:family="text">
      <style:text-properties fo:color="#0d0d0d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a0421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3" style:family="text">
      <style:text-properties fo:color="#0070c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000000"/>
    </style:style>
    <style:style style:name="T35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食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5" table:default-cell-style-name="Default"/>
        <table:table-column table:style-name="co11" table:number-columns-repeated="16350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<text:span text:style-name="T3">花蓮縣政府特約商店一覽表</text:span><text:span text:style-name="T4">                         </text:span><text:span text:style-name="T5"> </text:span></text:p>
          </table:table-cell>
          <table:covered-table-cell table:number-columns-repeated="7" table:style-name="ce9"/>
          <table:table-cell table:style-name="ce29" table:number-columns-repeated="4"/>
          <table:table-cell table:number-columns-repeated="16371"/>
        </table:table-row>
        <table:table-row table:style-name="ro2">
          <table:table-cell table:style-name="ce1" office:value-type="string" calcext:value-type="string" table:number-columns-spanned="1" table:number-rows-spanned="22">
            <text:p>   「<text:span text:style-name="T1">食</text:span><text:span text:style-name="T2">」類別：計18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3">
          <table:covered-table-cell table:style-name="ce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火鍋世家-花蓮國聯店</text:p>
          </table:table-cell>
          <table:table-cell table:style-name="ce16" office:value-type="string" calcext:value-type="string">
            <text:p>03-8311511</text:p>
          </table:table-cell>
          <table:table-cell table:style-name="ce11" office:value-type="string" calcext:value-type="string">
            <text:p>花蓮市國聯二路19號1樓</text:p>
          </table:table-cell>
          <table:table-cell table:style-name="ce24" office:value-type="string" calcext:value-type="string">
            <text:p><text:span text:style-name="T6">1.</text:span><text:span text:style-name="T7">主鍋享有95折優惠（服務費恕不折扣）。                      </text:span><text:span text:style-name="T8"> 2.</text:span><text:span text:style-name="T7">特約95折優惠與其他活動優惠請擇一使用。                 </text:span><text:span text:style-name="T8">               </text:span><text:span text:style-name="T7">                                                        </text:span><text:span text:style-name="T8">3.</text:span><text:span text:style-name="T7">超值鍋/迷你鍋雙拼/超值季節菜盤鍋系列恕不折扣。</text:span></text:p>
          </table:table-cell>
          <table:table-cell table:style-name="ce26"/>
          <table:table-cell table:style-name="ce13" office:value-type="string" calcext:value-type="string">
            <text:p>花蓮縣政府所屬機關學校現職人員</text:p>
          </table:table-cell>
          <table:table-cell table:style-name="ce28" office:value-type="string" calcext:value-type="string">
            <text:p>120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歐鄉牛排館花蓮店</text:p>
            <text:p>老時光燒肉酒肴</text:p>
            <text:p>來來牛排館花蓮店</text:p>
          </table:table-cell>
          <table:table-cell table:style-name="ce11" office:value-type="string" calcext:value-type="string">
            <text:p>03-8360340</text:p>
            <text:p>03-8315848</text:p>
            <text:p>03-8523245</text:p>
          </table:table-cell>
          <table:table-cell table:style-name="ce11" office:value-type="string" calcext:value-type="string">
            <text:p>花蓮市中正路644號</text:p>
            <text:p>花蓮縣花蓮市民國路88-1號</text:p>
            <text:p>花蓮縣吉安鄉中華路二段65號</text:p>
          </table:table-cell>
          <table:table-cell table:style-name="ce24" office:value-type="string" calcext:value-type="string">
            <text:p><text:span text:style-name="T6">1.</text:span><text:span text:style-name="T7">至店内用餐，可享平日九折、假日九五折優惠(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歐鄉牛排館花蓮店、關係企業老時光燒肉酒肴、來來牛排館花蓮店。</text:span></text:p>
          </table:table-cell>
          <table:table-cell table:style-name="ce14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石屋燒內火鍋 <text:s text:c="16"/>（花蓮店）</text:p>
          </table:table-cell>
          <table:table-cell table:style-name="ce11" office:value-type="string" calcext:value-type="string">
            <text:p>03-8352311</text:p>
          </table:table-cell>
          <table:table-cell table:style-name="ce22" office:value-type="string" calcext:value-type="string">
            <text:p>花蓮縣花蓮市中正路644之2號</text:p>
          </table:table-cell>
          <table:table-cell table:style-name="ce24" office:value-type="string" calcext:value-type="string">
            <text:p><text:span text:style-name="T6">1.</text:span><text:span text:style-name="T7">至店内用餐，平日午餐優惠價$599，晚餐及假日九五折優惠（服務費恕不折扣）。                      </text:span><text:span text:style-name="T8"> 2.</text:span><text:span text:style-name="T7">酒類及特價品恕不優惠。                 </text:span><text:span text:style-name="T8">               </text:span><text:span text:style-name="T7">                                                        </text:span><text:span text:style-name="T8">3.</text:span><text:span text:style-name="T7">本優惠專案適用於石屋燒肉（花蓮店）。</text:span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5">
          <table:covered-table-cell table:style-name="ce2"/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立川農場股份有限公司</text:p>
          </table:table-cell>
          <table:table-cell table:style-name="ce17" office:value-type="string" calcext:value-type="string">
            <text:p>03-8651333 <text:s text:c="13"/>#111</text:p>
          </table:table-cell>
          <table:table-cell table:style-name="ce17" office:value-type="string" calcext:value-type="string">
            <text:p>花蓮縣壽豐鄉漁池45號</text:p>
          </table:table-cell>
          <table:table-cell table:style-name="ce24" office:value-type="string" calcext:value-type="string">
            <text:p>憑員工服務證及退休證，享有以下優惠：                             <text:span text:style-name="T6"> 1.</text:span><text:span text:style-name="T7">至店賣場商品消費享有原價9折優惠（活動商回除外）。                                   </text:span><text:span text:style-name="T8">2.</text:span><text:span text:style-name="T7">餐廳用餐費服務費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115年4月15日止</text:p>
          </table:table-cell>
          <table:table-cell table:number-columns-repeated="16375"/>
        </table:table-row>
        <table:table-row table:style-name="ro6">
          <table:covered-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樸樂咖啡</text:p>
          </table:table-cell>
          <table:table-cell table:style-name="ce17" office:value-type="string" calcext:value-type="string">
            <text:p>03-8567205 <text:s text:c="20"/>0913-075033</text:p>
          </table:table-cell>
          <table:table-cell table:style-name="ce13" office:value-type="string" calcext:value-type="string">
            <text:p>花蓮市富祥92-1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11" office:value-type="string" calcext:value-type="string">
            <text:p>花蓮縣政府所屬機關學校現職人員</text:p>
          </table:table-cell>
          <table:table-cell table:style-name="ce18" office:value-type="string" calcext:value-type="string">
            <text:p>115年4月15日止</text:p>
          </table:table-cell>
          <table:table-cell table:number-columns-repeated="16375"/>
        </table:table-row>
        <table:table-row table:style-name="ro7">
          <table:covered-table-cell table:style-name="ce2"/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西堤花蓮中山店 <text:s text:c="18"/>（王品餐飲股份有限公司）</text:p>
          </table:table-cell>
          <table:table-cell table:style-name="ce11" office:value-type="string" calcext:value-type="string">
            <text:p>03-8334543</text:p>
          </table:table-cell>
          <table:table-cell table:style-name="ce17" office:value-type="string" calcext:value-type="string">
            <text:p>花蓮市中山路231號3樓</text:p>
          </table:table-cell>
          <table:table-cell table:style-name="ce24" office:value-type="string" calcext:value-type="string">
            <text:p>一、至西堤花蓮中山店餐廳消費套餐，贈送「特調冰飲每人乙份」。                                  </text:p>
            <text:p><text:span text:style-name="T6">二、</text:span><text:span text:style-name="T7">每桌每次消費，限兌換優惠一份。</text:span></text:p>
            <text:p><text:span text:style-name="T9">三</text:span><text:span text:style-name="T8">、</text:span><text:span text:style-name="T7">優惠不得與其它店內其他優惠活動併用。</text:span></text:p>
            <text:p><text:span text:style-name="T9">四</text:span><text:span text:style-name="T8">、</text:span><text:span text:style-name="T7">優惠不適用外帶、外送、單點、禮券購買、禮券支付、兌現或找零，10%服務費另計。</text:span></text:p>
            <text:p><text:span text:style-name="T9">五</text:span><text:span text:style-name="T8">、</text:span><text:span text:style-name="T7">贈品或贈送餐點以現場實物為準，若贈品或贈送餐點數量有限，得以等值贈品替換之。</text:span></text:p>
            <text:p><text:span text:style-name="T9"/></text:p>
          </table:table-cell>
          <table:table-cell table:style-name="ce26"/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8">
          <table:covered-table-cell table:style-name="ce2"/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花蓮野人行（火鍋店）</text:p>
          </table:table-cell>
          <table:table-cell table:style-name="ce16" office:value-type="string" calcext:value-type="string">
            <text:p>03-8352083</text:p>
          </table:table-cell>
          <table:table-cell table:style-name="ce11" office:value-type="string" calcext:value-type="string">
            <text:p>花蓮市國聯一路169號1樓</text:p>
          </table:table-cell>
          <table:table-cell table:style-name="ce11" office:value-type="string" calcext:value-type="string">
            <text:p>至店消費:                                <text:span text:style-name="T6">   1</text:span><text:span text:style-name="T7">.現金付費9折。                          </text:span><text:span text:style-name="T8">2.</text:span><text:span text:style-name="T7">刷卡付費95折。</text:span>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28" office:value-type="string" calcext:value-type="string">
            <text:p>116年1月28日止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雲雀國際股份有限公司</text:p>
          </table:table-cell>
          <table:table-cell table:style-name="ce18" office:value-type="string" calcext:value-type="string">
            <text:p>03-8316662</text:p>
          </table:table-cell>
          <table:table-cell table:style-name="ce11" office:value-type="string" calcext:value-type="string">
            <text:p>花蓮縣花蓮市和平路581號B1</text:p>
          </table:table-cell>
          <table:table-cell table:style-name="ce11" office:value-type="string" calcext:value-type="string">
            <text:p>1.就隸屬於雲雀國際股份有限公司之餐飲品牌「涮乃葉、橫濱牛排、古拉爵」之「宜蘭區」、「花蓮區」店鋪約定為特約商店。</text:p>
            <text:p>2.除單點之酒類商品及氣泡水商品外，其餘全品類商品原價95折優惠，但服務費須另外收取(服務費以商品原價之10%計算)。</text:p>
            <text:p>3.本優惠內容不得與雲雀國際股份有限公司之其他優惠方案、特惠商品、優惠券、折價券、或禮券等等合併使用。本優惠內容適用於周一至周日，但如屬行政院人事行政總處所公告之國定假日排除適用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13日止</text:p>
          </table:table-cell>
          <table:table-cell table:number-columns-repeated="16375"/>
        </table:table-row>
        <table:table-row table:style-name="ro10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御三家火鍋店</text:p>
          </table:table-cell>
          <table:table-cell table:style-name="ce18" office:value-type="string" calcext:value-type="string">
            <text:p>03-8310023</text:p>
          </table:table-cell>
          <table:table-cell table:style-name="ce11" office:value-type="string" calcext:value-type="string">
            <text:p>花蓮縣花蓮市中美路7-2號</text:p>
          </table:table-cell>
          <table:table-cell table:style-name="ce11" office:value-type="string" calcext:value-type="string">
            <text:p>1.個人套餐九折。</text:p>
            <text:p>2.整筆帳單九五折。</text:p>
            <text:p>3.以上優惠可擇一，唯與其他優惠無法併用 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無期限</text:p>
          </table:table-cell>
          <table:table-cell table:number-columns-repeated="16375"/>
        </table:table-row>
        <table:table-row table:style-name="ro11">
          <table:covered-table-cell table:style-name="ce2"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千香漢堡 <text:s text:c="11"/>（花蓮富祥店）</text:p>
          </table:table-cell>
          <table:table-cell table:style-name="ce19" office:value-type="string" calcext:value-type="string">
            <text:p>03-8560664</text:p>
          </table:table-cell>
          <table:table-cell table:style-name="ce20" office:value-type="string" calcext:value-type="string">
            <text:p>花蓮市富祥街7號</text:p>
          </table:table-cell>
          <table:table-cell table:style-name="ce11" office:value-type="string" calcext:value-type="string">
            <text:p>至店消費滿100元享9折優惠，外送不適用此優惠。</text:p>
          </table:table-cell>
          <table:table-cell table:style-name="ce26"/>
          <table:table-cell table:style-name="ce13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2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德利豆乾專賣店</text:p>
          </table:table-cell>
          <table:table-cell table:style-name="ce18" office:value-type="string" calcext:value-type="string">
            <text:p>03-8235025</text:p>
          </table:table-cell>
          <table:table-cell table:style-name="ce11" office:value-type="string" calcext:value-type="string">
            <text:p>花蓮縣花蓮市大禹街6號1樓</text:p>
          </table:table-cell>
          <table:table-cell table:style-name="ce11" office:value-type="string" calcext:value-type="string">
            <text:p>商品全面9折優惠(特價商品除外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7月31日止</text:p>
          </table:table-cell>
          <table:table-cell table:number-columns-repeated="16375"/>
        </table:table-row>
        <table:table-row table:style-name="ro13">
          <table:covered-table-cell table:style-name="ce2"/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寒聚火鍋食堂</text:p>
          </table:table-cell>
          <table:table-cell table:style-name="ce18" office:value-type="string" calcext:value-type="string">
            <text:p>03-8338686</text:p>
          </table:table-cell>
          <table:table-cell table:style-name="ce11" office:value-type="string" calcext:value-type="string">
            <text:p>花蓮市和平路536號</text:p>
          </table:table-cell>
          <table:table-cell table:style-name="ce17" office:value-type="string" calcext:value-type="string">
            <text:p>憑員工服務證至店消費享有9折優惠(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0日止</text:p>
          </table:table-cell>
          <table:table-cell table:number-columns-repeated="16375"/>
        </table:table-row>
        <table:table-row table:style-name="ro14">
          <table:covered-table-cell table:style-name="ce2"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極禾鍋物</text:p>
          </table:table-cell>
          <table:table-cell table:style-name="ce20" office:value-type="string" calcext:value-type="string">
            <text:p>03-8561717</text:p>
          </table:table-cell>
          <table:table-cell table:style-name="ce11" office:value-type="string" calcext:value-type="string">
            <text:p>花蓮縣吉安鄉建國路一段125之2號</text:p>
          </table:table-cell>
          <table:table-cell table:style-name="ce17" office:value-type="string" calcext:value-type="string">
            <text:p>憑員工服務證至店消費享有95折優惠(共鍋不適用，僅員工享優惠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饗芬芳餐館</text:p>
          </table:table-cell>
          <table:table-cell table:style-name="ce20" office:value-type="string" calcext:value-type="string">
            <text:p>03-8568661</text:p>
          </table:table-cell>
          <table:table-cell table:style-name="ce11" office:value-type="string" calcext:value-type="string">
            <text:p>花蓮縣吉安鄉建國路二段472巷3號</text:p>
          </table:table-cell>
          <table:table-cell table:style-name="ce11" office:value-type="string" calcext:value-type="string">
            <text:p>憑員工服務證優惠如下                  1. 主廚無菜單料理95折。</text:p>
            <text:p>2. 個人套餐贈送甜點一份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8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三寶爸工作室</text:p>
          </table:table-cell>
          <table:table-cell table:style-name="ce21" office:value-type="string" calcext:value-type="string">
            <text:p><text:a xlink:href="https://share.google/BFiQ1slxz9izYxAxT" xlink:type="simple">https://share.google/BFiQ1slxz9izYxAxT</text:a></text:p>
          </table:table-cell>
          <table:table-cell table:style-name="ce11" office:value-type="string" calcext:value-type="string">
            <text:p>花蓮縣吉安鄉勝安一街8巷5號</text:p>
          </table:table-cell>
          <table:table-cell table:style-name="ce11" office:value-type="string" calcext:value-type="string">
            <text:p>憑員工服務證優惠如下                  1. 香菇肉燥常溫罐頭9折(可與優惠併用)。</text:p>
            <text:p>2. 香菇肉燥冷凍包95折(無優惠併用)。</text:p>
          </table:table-cell>
          <table:table-cell table:style-name="ce26"/>
          <table:table-cell table:style-name="ce11" office:value-type="string" calcext:value-type="string">
            <text:p>花蓮縣政府暨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早安有喜(中山店)</text:p>
          </table:table-cell>
          <table:table-cell table:style-name="ce20" office:value-type="string" calcext:value-type="string">
            <text:p>03-8580958</text:p>
          </table:table-cell>
          <table:table-cell table:style-name="ce23" office:value-type="string" calcext:value-type="string">
            <text:p>花蓮縣花蓮市中山路596號</text:p>
          </table:table-cell>
          <table:table-cell table:style-name="ce17" office:value-type="string" calcext:value-type="string">
            <text:p>憑員工服務證至店消費享有95折優惠。</text:p>
          </table:table-cell>
          <table:table-cell table:style-name="ce26"/>
          <table:table-cell table:style-name="ce11" office:value-type="string" calcext:value-type="string">
            <text:p>花蓮縣政府暨所屬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一心泡泡冰</text:p>
          </table:table-cell>
          <table:table-cell table:style-name="ce20" office:value-type="string" calcext:value-type="string">
            <text:p>03-8346179</text:p>
          </table:table-cell>
          <table:table-cell table:style-name="ce23" office:value-type="string" calcext:value-type="string">
            <text:p>花蓮縣花蓮市中山路48號</text:p>
          </table:table-cell>
          <table:table-cell table:style-name="ce17" office:value-type="string" calcext:value-type="string">
            <text:p>憑員工服務證至店消費享有9折優惠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1月15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UNTRY MOTHER'S</text:p>
          </table:table-cell>
          <table:table-cell table:style-name="ce20" office:value-type="string" calcext:value-type="string">
            <text:p>03-8236008</text:p>
          </table:table-cell>
          <table:table-cell table:style-name="ce23" office:value-type="string" calcext:value-type="string">
            <text:p>花蓮市府前路34號</text:p>
          </table:table-cell>
          <table:table-cell table:style-name="ce11" office:value-type="string" calcext:value-type="string">
            <text:p>憑員工服務證優惠如下                  1. 平日(週一至週五)享9折優惠。</text:p>
            <text:p>2. 假日(含國定假日)享95折優惠。          3. 農曆春節期間不適用以上優惠折扣。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6">
          <table:covered-table-cell table:style-name="ce2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黑沃咖啡花蓮東大門店</text:p>
          </table:table-cell>
          <table:table-cell table:style-name="ce20" office:value-type="string" calcext:value-type="string">
            <text:p>03-8331000</text:p>
          </table:table-cell>
          <table:table-cell table:style-name="ce23" office:value-type="string" calcext:value-type="string">
            <text:p>花蓮市軒轅路22號1樓</text:p>
          </table:table-cell>
          <table:table-cell table:style-name="ce24" office:value-type="string" calcext:value-type="string">
            <text:p><text:span text:style-name="T6">1.</text:span><text:span text:style-name="T7">門市飲品常態優惠9折。                      </text:span><text:span text:style-name="T8"> 2.</text:span><text:span text:style-name="T7">咖啡豆單包9折、10包7折(豆子可混搭)。                 </text:span><text:span text:style-name="T8">               </text:span><text:span text:style-name="T7">                                                        </text:span><text:span text:style-name="T8">3.</text:span><text:span text:style-name="T7">50元以上濾掛商品10包9折、40包以上7折。                                  </text:span><text:span text:style-name="T8">4.</text:span><text:span text:style-name="T7">節慶／客製禮盒團購優惠買10送1。      </text:span><text:span text:style-name="T8">5.</text:span><text:span text:style-name="T7">企業團體訂單以及會議活動包場優惠(依預約安排)。</text:span></text:p>
          </table:table-cell>
          <table:table-cell table:style-name="ce26"/>
          <table:table-cell table:style-name="ce27" office:value-type="string" calcext:value-type="string">
            <text:p>花蓮縣政府暨一級機關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15">
          <table:covered-table-cell table:style-name="ce2"/>
          <table:table-cell table:style-name="ce6" office:value-type="float" office:value="20" calcext:value-type="float">
            <text:p>20</text:p>
          </table:table-cell>
          <table:table-cell table:style-name="ce14"/>
          <table:table-cell table:style-name="ce20"/>
          <table:table-cell table:style-name="ce23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5"/>
        </table:table-row>
        <table:table-row table:style-name="ro17">
          <table:covered-table-cell table:style-name="ce3"/>
          <table:table-cell table:style-name="ce7"/>
          <table:table-cell table:style-name="ce15" table:number-columns-repeated="7"/>
          <table:table-cell table:number-columns-repeated="16375"/>
        </table:table-row>
        <table:table-row table:style-name="ro18" table:number-rows-repeated="10">
          <table:table-cell/>
          <table:table-cell table:style-name="ce8"/>
          <table:table-cell table:number-columns-repeated="3"/>
          <table:table-cell table:style-name="ce25"/>
          <table:table-cell table:number-columns-repeated="16378"/>
        </table:table-row>
        <table:table-row table:style-name="ro18" table:number-rows-repeated="3">
          <table:table-cell/>
          <table:table-cell table:style-name="ce8"/>
          <table:table-cell table:number-columns-repeated="16382"/>
        </table:table-row>
        <table:table-row table:style-name="ro19" table:number-rows-repeated="104853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衣類" table:style-name="ta2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32" office:value-type="string" calcext:value-type="string" table:number-columns-spanned="8" table:number-rows-spanned="1">
            <text:p><text:span text:style-name="T13">                 </text:span><text:span text:style-name="T14">花蓮縣政府特約商店一覽表</text:span><text:span text:style-name="T15">   </text:span><text:span text:style-name="T14">                   </text:span><text:span text:style-name="T16">           </text:span></text:p>
          </table:table-cell>
          <table:covered-table-cell table:number-columns-repeated="7" table:style-name="ce36"/>
          <table:table-cell table:number-columns-repeated="16375"/>
        </table:table-row>
        <table:table-row table:style-name="ro20">
          <table:table-cell table:style-name="ce1" office:value-type="string" calcext:value-type="string" table:number-columns-spanned="1" table:number-rows-spanned="10">
            <text:p>   <text:span text:style-name="T10">「</text:span><text:span text:style-name="T11">衣</text:span><text:span text:style-name="T12">」類別:計5特約</text:span></text:p>
          </table:table-cell>
          <table:table-cell table:style-name="ce33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廠商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1">
          <table:covered-table-cell table:style-name="ce30"/>
          <table:table-cell table:style-name="ce34" office:value-type="float" office:value="1" calcext:value-type="float">
            <text:p>1</text:p>
          </table:table-cell>
          <table:table-cell table:style-name="ce28" office:value-type="string" calcext:value-type="string">
            <text:p>捷尼皮件有限公司</text:p>
          </table:table-cell>
          <table:table-cell table:style-name="ce18" office:value-type="string" calcext:value-type="string">
            <text:p>0937-894186</text:p>
          </table:table-cell>
          <table:table-cell table:style-name="ce11" office:value-type="string" calcext:value-type="string">
            <text:p>台中市南屯區文心南路288號26樓之2</text:p>
          </table:table-cell>
          <table:table-cell table:style-name="ce43" office:value-type="string" calcext:value-type="string">
            <text:p><text:span text:style-name="T6">1.</text:span><text:span text:style-name="T7">至店消費商品全系列產品定價5折。                                                                            </text:span><text:span text:style-name="T8"> 2.</text:span><text:span text:style-name="T7">每年實施一次為期一個月39折之特惠專案                         （活動時間由甲、乙兩方共同協議）。                                                   </text:span></text:p>
          </table:table-cell>
          <table:table-cell table:style-name="ce45"/>
          <table:table-cell table:style-name="ce13" office:value-type="string" calcext:value-type="string">
            <text:p>花蓮縣政府及暨所屬機關學校現職人員及退休人員</text:p>
          </table:table-cell>
          <table:table-cell table:style-name="ce48" office:value-type="string" calcext:value-type="string">
            <text:p>115年12月31日止</text:p>
          </table:table-cell>
          <table:table-cell table:number-columns-repeated="16375"/>
        </table:table-row>
        <table:table-row table:style-name="ro8">
          <table:covered-table-cell table:style-name="ce30"/>
          <table:table-cell table:style-name="ce34" office:value-type="float" office:value="2" calcext:value-type="float">
            <text:p>2</text:p>
          </table:table-cell>
          <table:table-cell table:style-name="ce11" office:value-type="string" calcext:value-type="string">
            <text:p>華易美精品實業有限公司</text:p>
          </table:table-cell>
          <table:table-cell table:style-name="ce11" office:value-type="string" calcext:value-type="string">
            <text:p>02-27752682</text:p>
          </table:table-cell>
          <table:table-cell table:style-name="ce11" office:value-type="string" calcext:value-type="string">
            <text:p>新北市新莊區五工二路62巷6號</text:p>
          </table:table-cell>
          <table:table-cell table:style-name="ce11" office:value-type="string" calcext:value-type="string">
            <text:p>SK-II 百貨公司專櫃正貨-市場優惠價</text:p>
          </table:table-cell>
          <table:table-cell table:style-name="ce24" office:value-type="string" calcext:value-type="string">
            <text:p>黃姐愛保養官網 https://www.to-buy.com.tw/</text:p>
          </table:table-cell>
          <table:table-cell table:style-name="ce11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5年9月30日止</text:p>
          </table:table-cell>
          <table:table-cell table:number-columns-repeated="16375"/>
        </table:table-row>
        <table:table-row table:style-name="ro22">
          <table:covered-table-cell table:style-name="ce30"/>
          <table:table-cell table:style-name="ce34" office:value-type="float" office:value="3" calcext:value-type="float">
            <text:p>3</text:p>
          </table:table-cell>
          <table:table-cell table:style-name="ce11" office:value-type="string" calcext:value-type="string">
            <text:p>建美百貨行</text:p>
          </table:table-cell>
          <table:table-cell table:style-name="ce18" office:value-type="string" calcext:value-type="string">
            <text:p>03-8882678</text:p>
          </table:table-cell>
          <table:table-cell table:style-name="ce17" office:value-type="string" calcext:value-type="string">
            <text:p>花蓮縣玉里鎮中山路二段69號</text:p>
          </table:table-cell>
          <table:table-cell table:style-name="ce11" office:value-type="string" calcext:value-type="string">
            <text:p><text:span text:style-name="T6">1.</text:span><text:span text:style-name="T7">水晶、玉石、藝品9折。                           </text:span><text:span text:style-name="T8"> 2.</text:span><text:span text:style-name="T7">服飾、化妝品8折。                                         </text:span><text:span text:style-name="T8"> 3.</text:span><text:span text:style-name="T7">國民旅遊卡特約商店及特價品除外。</text:span></text:p>
          </table:table-cell>
          <table:table-cell table:style-name="ce45"/>
          <table:table-cell table:style-name="ce17" office:value-type="string" calcext:value-type="string">
            <text:p>花蓮縣政府暨所屬機關學校現職人員及退休人員</text:p>
          </table:table-cell>
          <table:table-cell table:style-name="ce18" office:value-type="string" calcext:value-type="string">
            <text:p>未定結止日期</text:p>
          </table:table-cell>
          <table:table-cell table:number-columns-repeated="16375"/>
        </table:table-row>
        <table:table-row table:style-name="ro23">
          <table:covered-table-cell table:style-name="ce30"/>
          <table:table-cell table:style-name="ce34" office:value-type="float" office:value="4" calcext:value-type="float">
            <text:p>4</text:p>
          </table:table-cell>
          <table:table-cell table:style-name="ce11" office:value-type="string" calcext:value-type="string">
            <text:p>初見眼鏡</text:p>
          </table:table-cell>
          <table:table-cell table:style-name="ce40" office:value-type="string" calcext:value-type="string">
            <text:p>0916329300</text:p>
          </table:table-cell>
          <table:table-cell table:style-name="ce11" office:value-type="string" calcext:value-type="string">
            <text:p>花蓮縣花蓮市中華路44號</text:p>
          </table:table-cell>
          <table:table-cell table:style-name="ce11" office:value-type="string" calcext:value-type="string">
            <text:p><text:span text:style-name="T6">1.</text:span><text:span text:style-name="T7">來店配鏡享有原價折扣優惠(優惠折扣以當時活動為限)。                           </text:span><text:span text:style-name="T8"> 2.</text:span><text:span text:style-name="T7">配鏡享有鏡片升級優惠。                                         </text:span><text:span text:style-name="T8"> 3.</text:span><text:span text:style-name="T7">配鏡後免費保養眼鏡服務。</text:span></text:p>
          </table:table-cell>
          <table:table-cell table:style-name="ce46"/>
          <table:table-cell table:style-name="ce11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24年12月31日止</text:p>
          </table:table-cell>
          <table:table-cell table:number-columns-repeated="16375"/>
        </table:table-row>
        <table:table-row table:style-name="ro24">
          <table:covered-table-cell table:style-name="ce30"/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日光視所眼鏡行</text:p>
          </table:table-cell>
          <table:table-cell table:style-name="ce41" office:value-type="string" calcext:value-type="string">
            <text:p>03-8352272</text:p>
          </table:table-cell>
          <table:table-cell table:style-name="ce38" office:value-type="string" calcext:value-type="string">
            <text:p>花蓮市中正路519號1樓</text:p>
          </table:table-cell>
          <table:table-cell table:style-name="ce38" office:value-type="string" calcext:value-type="string">
            <text:p>1.配眼鏡1480元配到好。 <text:s text:c="19"/>2.配眼鏡1980元+1元送1480元(買一送一)。 <text:s text:c="2"/>3.配眼鏡2000元以上享有9折優惠。 <text:s text:c="9"/>4.以上優惠擇一使用，須提前出示員工證才可享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25">
          <table:covered-table-cell table:style-name="ce30"/>
          <table:table-cell table:style-name="ce34" office:value-type="float" office:value="6" calcext:value-type="float">
            <text:p>6</text:p>
          </table:table-cell>
          <table:table-cell table:style-name="ce11" office:value-type="string" calcext:value-type="string">
            <text:p>美麗華皮件工業股份有限公司</text:p>
          </table:table-cell>
          <table:table-cell table:style-name="ce18" office:value-type="string" calcext:value-type="string">
            <text:p>04-26993003</text:p>
          </table:table-cell>
          <table:table-cell table:style-name="ce11" office:value-type="string" calcext:value-type="string">
            <text:p>台中市大肚區沙田路二段308巷8之1號</text:p>
          </table:table-cell>
          <table:table-cell table:style-name="ce11" office:value-type="string" calcext:value-type="string">
            <text:p><text:span text:style-name="T6">1</text:span><text:span text:style-name="T7">.憑證Commodore全系列產品訂價5折。                                     </text:span><text:span text:style-name="T8">2.</text:span><text:span text:style-name="T7">每年實施一次為期一個月39折之優惠專案（時間另行協調公告）。                </text:span><text:span text:style-name="T8">3.</text:span><text:span text:style-name="T7">零配件正常使用耗損情況下，可提供維修保固服務，直到零配件停產為止。          </text:span><text:span text:style-name="T8">4.</text:span><text:span text:style-name="T7">僅提供員工及眷屬親友福利，不得轉售及任何營利行為。</text:span></text:p>
          </table:table-cell>
          <table:table-cell table:style-name="ce45"/>
          <table:table-cell table:style-name="ce14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7年12月31日止</text:p>
          </table:table-cell>
          <table:table-cell table:number-columns-repeated="16375"/>
        </table:table-row>
        <table:table-row table:style-name="ro26">
          <table:covered-table-cell table:style-name="ce30"/>
          <table:table-cell table:style-name="ce34" office:value-type="float" office:value="7" calcext:value-type="float">
            <text:p>7</text:p>
          </table:table-cell>
          <table:table-cell table:style-name="ce11" table:number-columns-repeated="4"/>
          <table:table-cell table:style-name="ce45"/>
          <table:table-cell table:style-name="ce11" table:number-columns-repeated="2"/>
          <table:table-cell table:number-columns-repeated="16375"/>
        </table:table-row>
        <table:table-row table:style-name="ro27">
          <table:covered-table-cell table:style-name="ce30"/>
          <table:table-cell table:style-name="ce34" office:value-type="float" office:value="8" calcext:value-type="float">
            <text:p>8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46"/>
          <table:table-cell table:style-name="ce11" table:number-columns-repeated="2"/>
          <table:table-cell table:number-columns-repeated="16375"/>
        </table:table-row>
        <table:table-row table:style-name="ro17">
          <table:covered-table-cell table:style-name="ce31"/>
          <table:table-cell table:style-name="ce35" table:number-columns-repeated="3"/>
          <table:table-cell table:style-name="ce42"/>
          <table:table-cell table:style-name="ce35" table:number-columns-repeated="4"/>
        </table:table-row>
        <table:table-row table:style-name="ro18" table:number-rows-repeated="19">
          <table:table-cell/>
          <table:table-cell table:style-name="ce8"/>
          <table:table-cell table:style-name="ce39" table:number-columns-repeated="3"/>
          <table:table-cell table:style-name="ce44" table:number-columns-repeated="2"/>
          <table:table-cell table:style-name="ce39"/>
          <table:table-cell table:style-name="ce49"/>
          <table:table-cell table:number-columns-repeated="16375"/>
        </table:table-row>
        <table:table-row table:style-name="ro19" table:number-rows-repeated="10485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住類" table:style-name="ta3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53" office:value-type="string" calcext:value-type="string" table:number-columns-spanned="8" table:number-rows-spanned="1">
            <text:p>         花蓮縣政府特約商店一覽表                                <text:span text:style-name="T19"> </text:span></text:p>
          </table:table-cell>
          <table:covered-table-cell table:number-columns-repeated="7" table:style-name="ce58"/>
          <table:table-cell table:number-columns-repeated="16375"/>
        </table:table-row>
        <table:table-row table:style-name="ro20">
          <table:table-cell table:style-name="ce50" office:value-type="string" calcext:value-type="string" table:number-columns-spanned="1" table:number-rows-spanned="17">
            <text:p>     「<text:span text:style-name="T17">住</text:span><text:span text:style-name="T18">」類別:計14特約</text:span></text:p>
          </table:table-cell>
          <table:table-cell table:style-name="ce54" office:value-type="string" calcext:value-type="string">
            <text:p>序號</text:p>
          </table:table-cell>
          <table:table-cell table:style-name="ce37" office:value-type="string" calcext:value-type="string">
            <text:p>廠商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優惠內容</text:p>
          </table:table-cell>
          <table:table-cell table:style-name="ce37" office:value-type="string" calcext:value-type="string">
            <text:p>飯店相關規範及網址</text:p>
          </table:table-cell>
          <table:table-cell table:style-name="ce37" office:value-type="string" calcext:value-type="string">
            <text:p>優惠對象</text:p>
          </table:table-cell>
          <table:table-cell table:style-name="ce37" office:value-type="string" calcext:value-type="string">
            <text:p>有效期限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" calcext:value-type="float">
            <text:p>1</text:p>
          </table:table-cell>
          <table:table-cell table:style-name="ce27" office:value-type="string" calcext:value-type="string">
            <text:p>藍天麗池飯店</text:p>
          </table:table-cell>
          <table:table-cell table:style-name="ce27" office:value-type="string" calcext:value-type="string">
            <text:p>03-8336686</text:p>
          </table:table-cell>
          <table:table-cell table:style-name="ce27" office:value-type="string" calcext:value-type="string">
            <text:p>花蓮縣花蓮市三民街28號</text:p>
          </table:table-cell>
          <table:table-cell table:style-name="ce11" office:value-type="string" calcext:value-type="string">
            <text:p>優惠內容如下https://drive.google.com/file/d/1RZsOViIgy8SLAq8Jz4HzJu-WooyqDqM0/view?usp=sharing</text:p>
          </table:table-cell>
          <table:table-cell table:style-name="ce11" office:value-type="string" calcext:value-type="string">
            <text:p>E-mail: <text:s text:c="14"/>reservation@azurehotel.com.tw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29">
          <table:covered-table-cell table:style-name="ce51"/>
          <table:table-cell table:style-name="ce56" office:value-type="float" office:value="2" calcext:value-type="float">
            <text:p>2</text:p>
          </table:table-cell>
          <table:table-cell table:style-name="ce27" office:value-type="string" calcext:value-type="string">
            <text:p>麗格休閒飯店花蓮分公司</text:p>
          </table:table-cell>
          <table:table-cell table:style-name="ce27" office:value-type="string" calcext:value-type="string">
            <text:p>03-8349922</text:p>
          </table:table-cell>
          <table:table-cell table:style-name="ce27" office:value-type="string" calcext:value-type="string">
            <text:p>花蓮市商校街258號</text:p>
          </table:table-cell>
          <table:table-cell table:style-name="ce64" office:value-type="string" calcext:value-type="string">
            <text:p>一、入住飯店依房型定價：1.<text:span text:style-name="T9">標準雙人房:平日優惠價1,400及假日優惠價2,500（限單人住/</text:span><text:span text:style-name="T20">不含早餐</text:span><text:span text:style-name="T21">）。</text:span><text:span text:style-name="T22">2.</text:span><text:span text:style-name="T23">標準雙人房：平日優惠價1,600及假日優惠價2,400（限雙人住/</text:span><text:span text:style-name="T24">不含早餐</text:span><text:span text:style-name="T25">）。【平日為:週日~週五、假日為：週六，恕不適用農曆春節期間與連續假日】等；特殊假日期間之訂房需預先支付總房價之三成為訂金，以便保留房間，未付訂金之訂房保留至入住當日下午六時，如需延遲抵達、延期或取消，敬請事先來電告知，前項優惠房價已含5%營業稅、服務費及次日早餐。（全館提供公共無線網路、健身房及投幣式洗衣機）                                                   </text:span><text:span text:style-name="T22">二、</text:span><text:span text:style-name="T23">優惠房價每日預訂上限為三間房，三間以上即為團體訂房，請直接電洽飯店訂房組。</text:span><text:span text:style-name="T22">三、</text:span><text:span text:style-name="T23">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27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30">
          <table:covered-table-cell table:style-name="ce51"/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麗軒國際飯店花蓮分公司</text:p>
          </table:table-cell>
          <table:table-cell table:style-name="ce59" office:value-type="string" calcext:value-type="string">
            <text:p>03-8246898</text:p>
          </table:table-cell>
          <table:table-cell table:style-name="ce27" office:value-type="string" calcext:value-type="string">
            <text:p>花蓮市中美路99-1號</text:p>
          </table:table-cell>
          <table:table-cell table:style-name="ce64" office:value-type="string" calcext:value-type="string">
            <text:p>一、入住飯店依房型定價：1.<text:span text:style-name="T9">標準雙人房：平日優惠價2,000及假日優惠價2,800（限單人住/一客早餐）。</text:span><text:span text:style-name="T8">2. </text:span><text:span text:style-name="T7">標準雙人房：平日優惠價2,200及假日優惠價3,000（限雙人住/二客早餐）。【平日為:週日~週五、假日為：週六，恕不適用農曆春節期間與連續假日】等，未付訂金之訂房保留一般保留至當日下午六時，如需延遲抵達、延期或取消，敬請事先來電告知，前項優惠房價已含5%營業稅、服務費及次日早餐。（全館提供公共無線網路、健身房及投幣式洗衣機）                                 </text:span><text:span text:style-name="T8">二、</text:span><text:span text:style-name="T7">優惠房價每日預訂上限為三間房，三間以上即為團體訂房，請直接電洽飯店訂房組。三、以上優惠內容恕不與其他優惠合併使用。</text:span></text:p>
          </table:table-cell>
          <table:table-cell table:style-name="ce11" office:value-type="string" calcext:value-type="string">
            <text:p>E-mail: <text:s text:c="11"/>lishiuan.sales@gmail.com</text:p>
          </table:table-cell>
          <table:table-cell table:style-name="ce11" office:value-type="string" calcext:value-type="string">
            <text:p>花蓮縣政府現職人員</text:p>
          </table:table-cell>
          <table:table-cell table:style-name="ce11" office:value-type="string" calcext:value-type="string">
            <text:p>115年12月31日止</text:p>
          </table:table-cell>
          <table:table-cell table:number-columns-repeated="16375"/>
        </table:table-row>
        <table:table-row table:style-name="ro4">
          <table:covered-table-cell table:style-name="ce51"/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台北世聯商旅</text:p>
          </table:table-cell>
          <table:table-cell table:style-name="ce60" office:value-type="string" calcext:value-type="string">
            <text:p>02-25626161</text:p>
          </table:table-cell>
          <table:table-cell table:style-name="ce60" office:value-type="string" calcext:value-type="string">
            <text:p>台北市松江路90巷5號</text:p>
          </table:table-cell>
          <table:table-cell table:style-name="ce65" office:value-type="string" calcext:value-type="string">
            <text:p>優惠內容如下https://drive.google.com/file/d/1wbA-B5Nw1otWMkgKTrCV9Pv2LGB2pBL4/view?usp=drive_link</text:p>
          </table:table-cell>
          <table:table-cell table:style-name="ce65" office:value-type="string" calcext:value-type="string">
            <text:p>E-mail: <text:s text:c="47"/>linkworldhotel@gmail.com</text:p>
          </table:table-cell>
          <table:table-cell table:style-name="ce65" office:value-type="string" calcext:value-type="string">
            <text:p>花蓮縣政府及所屬機關學校現職人員</text:p>
          </table:table-cell>
          <table:table-cell table:style-name="ce65" office:value-type="string" calcext:value-type="string">
            <text:p>115年12月31日止</text:p>
          </table:table-cell>
          <table:table-cell table:number-columns-repeated="16375"/>
        </table:table-row>
        <table:table-row table:style-name="ro31">
          <table:covered-table-cell table:style-name="ce51"/>
          <table:table-cell table:style-name="ce56" office:value-type="float" office:value="5" calcext:value-type="float">
            <text:p>5</text:p>
          </table:table-cell>
          <table:table-cell table:style-name="ce27" office:value-type="string" calcext:value-type="string">
            <text:p>多羅滿汽車旅館</text:p>
          </table:table-cell>
          <table:table-cell table:style-name="ce27" office:value-type="string" calcext:value-type="string">
            <text:p>03-8316622</text:p>
          </table:table-cell>
          <table:table-cell table:style-name="ce27" office:value-type="string" calcext:value-type="string">
            <text:p>花蓮市國興一街123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，標準人數2人）平日優惠價2,200元、假日優惠2,800元。</text:span><text:span text:style-name="T8">2、</text:span><text:span text:style-name="T7">典雅套房（一大床、標準人數2人）平日優惠價1,900元、假日優惠2,500元。</text:span><text:span text:style-name="T8">3、</text:span><text:span text:style-name="T7">親子套房（二大床、標準人數2+2）平日優惠價2,600元、假日優惠價3,200元，每房每晚均含稅、服務費及自助式早餐。</text:span><text:span text:style-name="T8">4、</text:span><text:span text:style-name="T7">春節即連續假含前一日期間不適用。</text:span><text:span text:style-name="T8">5、</text:span><text:span text:style-name="T7">若遇特殊假日，本館擁有調整價格之權利；價格若有變動，以現場報價為準；此優惠價不得與其他優惠活動同時使用。</text:span><text:span text:style-name="T8">6、</text:span><text:span text:style-name="T7">如需加人費用，每晚需加NT500/大人、NT300/小孩（加人頭費用僅提倫個人盥洗及自助式早餐一份，無提供加床服務）；商務房型一間房提供一車位，並有24H監控。</text:span></text:p>
          </table:table-cell>
          <table:table-cell table:style-name="ce66"/>
          <table:table-cell table:style-name="ce27" office:value-type="string" calcext:value-type="string">
            <text:p>花蓮縣政府及所屬機關學校現職及退休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2">
          <table:covered-table-cell table:style-name="ce51"/>
          <table:table-cell table:style-name="ce55" office:value-type="float" office:value="6" calcext:value-type="float">
            <text:p>6</text:p>
          </table:table-cell>
          <table:table-cell table:style-name="ce27" office:value-type="string" calcext:value-type="string">
            <text:p>台糖花蓮旅館</text:p>
          </table:table-cell>
          <table:table-cell table:style-name="ce27" office:value-type="string" calcext:value-type="string">
            <text:p>03-8704125 <text:s text:c="9"/>#624</text:p>
          </table:table-cell>
          <table:table-cell table:style-name="ce27" office:value-type="string" calcext:value-type="string">
            <text:p>花蓮縣光復鄉糖廠街19號</text:p>
          </table:table-cell>
          <table:table-cell table:style-name="ce24" office:value-type="string" calcext:value-type="string">
            <text:p><text:span text:style-name="T6">一、</text:span><text:span text:style-name="T7">115年度淡季平、假日享58折優惠；暑假、連續假期享6折優惠，過年期間恕不適用。                            </text:span><text:span text:style-name="T8">二、 優惠房價:</text:span></text:p>
            <text:p><text:span text:style-name="T9">1、 溫馨和風木屋2人房:原價為4,200元</text:span></text:p>
            <text:p><text:span text:style-name="T9">2、 甜蜜和風木屋2人房:原價為4,800元                    三、 以上均含單車券、早餐券，如需加床費用為800元，請預約告知以利案排加床。</text:span></text:p>
            <text:p><text:span text:style-name="T9">3、 親子木屋4人房:原價為6,600元</text:span></text:p>
            <text:p><text:span text:style-name="T9">4、 合家歡木屋4人房:原價為8,400元</text:span></text:p>
            <text:p><text:span text:style-name="T9">5、 合家歡villa木屋4人房:原價為10,000元                                                          三、 以上均含單車券、早餐券，如</text:span></text:p>
            <text:p><text:span text:style-name="T9">需加床費用為800元，請預約告知以利案排加床。</text:span></text:p>
            <text:p><text:span text:style-name="T9"/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27" office:value-type="string" calcext:value-type="string">
            <text:p>配合花蓮縣政府訂定日期止。</text:p>
          </table:table-cell>
          <table:table-cell table:number-columns-repeated="16375"/>
        </table:table-row>
        <table:table-row table:style-name="ro33">
          <table:covered-table-cell table:style-name="ce51"/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遠喬股份有限公司</text:p>
          </table:table-cell>
          <table:table-cell table:style-name="ce59" office:value-type="string" calcext:value-type="string">
            <text:p>03-8870099</text:p>
          </table:table-cell>
          <table:table-cell table:style-name="ce27" office:value-type="string" calcext:value-type="string">
            <text:p>花蓮縣瑞穗鄉溫泉一街17號</text:p>
          </table:table-cell>
          <table:table-cell table:style-name="ce11" office:value-type="string" calcext:value-type="string">
            <text:p><text:span text:style-name="T6">蜜滋賀溫泉飯店住宿特約價：                               １．</text:span><text:span text:style-name="T7">標準雙人房住宿特約優惠價：平日$3200、假日$4200                        </text:span><text:span text:style-name="T8">2. </text:span><text:span text:style-name="T7">標準四人房住宿特約優惠價：平日$4800、假日$6000                        3. 以上特約優惠價不適用於國定假日。     4. 本府及所屬機關學校如因活動有大量住宿需求（如員工旅遊等…），可再向該公司洽談其他優惠。</text:span></text:p>
          </table:table-cell>
          <table:table-cell table:style-name="ce67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4">
          <table:covered-table-cell table:style-name="ce51"/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麗翔酒店連鎖【礁溪館】</text:p>
          </table:table-cell>
          <table:table-cell table:style-name="ce59" office:value-type="string" calcext:value-type="string">
            <text:p>03-9874072</text:p>
          </table:table-cell>
          <table:table-cell table:style-name="ce27" office:value-type="string" calcext:value-type="string">
            <text:p>宜蘭縣礁溪鄉礁溪路6段6號</text:p>
          </table:table-cell>
          <table:table-cell table:style-name="ce24" office:value-type="string" calcext:value-type="string">
            <text:p><text:span text:style-name="T6">一、優惠房價:</text:span><text:span text:style-name="T7">                                           </text:span><text:span text:style-name="T8"> 1、</text:span><text:span text:style-name="T7">絕美浪漫雙人房（一張加大床）:平日（一般月份之週日~週五）$2,900、旺日（寒、暑假期間之週日~週五）$3,400、假日（週六、國定例假日及其前夕）$4,200；</text:span><text:span text:style-name="T8">2、</text:span><text:span text:style-name="T7"> 時尚優雅雙人房（二張單人床）:平日（一般月份之週日~週五）$2,900、旺日（寒、暑期間之週日~週五）$3,400、假日（週六、國定例假日及其前夕）$4,200；</text:span><text:span text:style-name="T8">3、</text:span><text:span text:style-name="T7"> 品味奢華四人房（兩張雙人床）:平日（一般月份之週日~週五）$4,000、旺日（寒、暑假期間之週日~週五）$4,700、假日（週六、國定例假日及其前夕）$5,800；</text:span><text:span text:style-name="T8">4、</text:span><text:span text:style-name="T7"> 以上費用已含稅及服務費，依房型附贈早餐；優惠價不與其他優惠方案合併使用，可免使用戶外溫泉戲水池、SPA水療按摩池、撞球室及兒童遊戲室等設施。                                                     </text:span><text:span text:style-name="T8">二、</text:span><text:span text:style-name="T7"> 連續假期及農曆春節期間不適用。</text:span></text:p>
            <text:p><text:span text:style-name="T6">三、</text:span><text:span text:style-name="T7"> 上述優惠僅限電話事先訂房，並於訂房時告知欲使用本優惠。網路訂房恕無法適用。</text:span></text:p>
            <text:p><text:span text:style-name="T9"/>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5">
          <table:covered-table-cell table:style-name="ce51"/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天閣酒店集團</text:p>
          </table:table-cell>
          <table:table-cell table:style-name="ce62" office:value-type="string" calcext:value-type="string">
            <text:p>02-25235959</text:p>
          </table:table-cell>
          <table:table-cell table:style-name="ce17" office:value-type="string" calcext:value-type="string">
            <text:p>台北市信義區忠孝東路五段297號</text:p>
          </table:table-cell>
          <table:table-cell table:style-name="ce11" office:value-type="string" calcext:value-type="string">
            <text:p>優惠內容如下：https://drive.google.com/file/d/1EkS4KEHe0yyDXv3kcCxJZyHj6W9Q5TTw/view?usp=sharing</text:p>
          </table:table-cell>
          <table:table-cell table:style-name="ce68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28">
          <table:covered-table-cell table:style-name="ce51"/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台灣藤田飯店股份有限公司</text:p>
          </table:table-cell>
          <table:table-cell table:style-name="ce59" office:value-type="string" calcext:value-type="string">
            <text:p>02-23220111</text:p>
          </table:table-cell>
          <table:table-cell table:style-name="ce27" office:value-type="string" calcext:value-type="string">
            <text:p>台北市中正區忠孝東路二段89號3樓</text:p>
          </table:table-cell>
          <table:table-cell table:style-name="ce11" office:value-type="string" calcext:value-type="string">
            <text:p>優惠內容如下：https://drive.google.com/file/d/1b-SLhnFwdyK8SwxqyIEktC5inmgVmS75/view?usp=sharing</text:p>
          </table:table-cell>
          <table:table-cell table:style-name="ce66"/>
          <table:table-cell table:style-name="ce27" office:value-type="string" calcext:value-type="string">
            <text:p>花蓮縣政府現職人員</text:p>
          </table:table-cell>
          <table:table-cell table:style-name="ce69" office:value-type="string" calcext:value-type="string">
            <text:p>115年3月31日止</text:p>
          </table:table-cell>
          <table:table-cell table:number-columns-repeated="16375"/>
        </table:table-row>
        <table:table-row table:style-name="ro36">
          <table:covered-table-cell table:style-name="ce51"/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東岸行旅</text:p>
          </table:table-cell>
          <table:table-cell table:style-name="ce59" office:value-type="string" calcext:value-type="string">
            <text:p>03-8332889</text:p>
          </table:table-cell>
          <table:table-cell table:style-name="ce27" office:value-type="string" calcext:value-type="string">
            <text:p>花蓮市建國路128號</text:p>
          </table:table-cell>
          <table:table-cell table:style-name="ce11" office:value-type="string" calcext:value-type="string">
            <text:p>優惠內容如下：https://drive.google.com/file/d/1-LbYSB72i32HF43Fvjs1hOgz0_3XEigH/view?usp=drive_link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台東桂田喜來登酒店</text:p>
          </table:table-cell>
          <table:table-cell table:style-name="ce59" office:value-type="string" calcext:value-type="string">
            <text:p>089-328858</text:p>
          </table:table-cell>
          <table:table-cell table:style-name="ce27" office:value-type="string" calcext:value-type="string">
            <text:p>台東市正氣路316號1樓</text:p>
          </table:table-cell>
          <table:table-cell table:style-name="ce11" office:value-type="string" calcext:value-type="string">
            <text:p>優惠內容如下：https://drive.google.com/file/d/1pCKqVNrOMIiEmQ-IxroLIqSB27NyVbLP/view?usp=sharing</text:p>
          </table:table-cell>
          <table:table-cell table:style-name="ce66"/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3" calcext:value-type="float">
            <text:p>13</text:p>
          </table:table-cell>
          <table:table-cell table:style-name="ce17" office:value-type="string" calcext:value-type="string">
            <text:p>福容大飯店</text:p>
          </table:table-cell>
          <table:table-cell table:style-name="ce63" office:value-type="string" calcext:value-type="string">
            <text:p>03-8239988</text:p>
          </table:table-cell>
          <table:table-cell table:style-name="ce27" office:value-type="string" calcext:value-type="string">
            <text:p>花蓮市民生路51號</text:p>
          </table:table-cell>
          <table:table-cell table:style-name="ce11" office:value-type="string" calcext:value-type="string">
            <text:p>優惠內容如下：https://drive.google.com/file/d/1kyDbdm25cYCW0jJqzYnfoT_3lRMNlrU2/view?usp=sharing</text:p>
          </table:table-cell>
          <table:table-cell table:style-name="ce17"/>
          <table:table-cell table:style-name="ce17" office:value-type="string" calcext:value-type="string">
            <text:p>花蓮縣政府及所屬機關學校現職人員</text:p>
          </table:table-cell>
          <table:table-cell table:style-name="ce17" office:value-type="string" calcext:value-type="string">
            <text:p>115年12月31日止</text:p>
          </table:table-cell>
          <table:table-cell table:number-columns-repeated="16375"/>
        </table:table-row>
        <table:table-row table:style-name="ro37">
          <table:covered-table-cell table:style-name="ce51"/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義大皇家飯店</text:p>
          </table:table-cell>
          <table:table-cell table:style-name="ce27" office:value-type="string" calcext:value-type="string">
            <text:p>07-6568158</text:p>
          </table:table-cell>
          <table:table-cell table:style-name="ce27" office:value-type="string" calcext:value-type="string">
            <text:p>高雄市大樹區學城路一段153號</text:p>
          </table:table-cell>
          <table:table-cell table:style-name="ce11" office:value-type="string" calcext:value-type="string">
            <text:p>優惠內容如下： https://drive.google.com/file/d/1dyDxE87Eg3WrEJbMIFDnXB5TYap20MPG/view?usp=sharing</text:p>
          </table:table-cell>
          <table:table-cell table:style-name="ce11"/>
          <table:table-cell table:style-name="ce17" office:value-type="string" calcext:value-type="string">
            <text:p>花蓮縣政府及所屬機關學校現職人員</text:p>
          </table:table-cell>
          <table:table-cell table:style-name="ce11" office:value-type="string" calcext:value-type="string">
            <text:p>115年12月29日止</text:p>
          </table:table-cell>
          <table:table-cell table:number-columns-repeated="16375"/>
        </table:table-row>
        <table:table-row table:style-name="ro38">
          <table:covered-table-cell table:style-name="ce51"/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家美瑞品JIAMEIHotel</text:p>
          </table:table-cell>
          <table:table-cell table:style-name="ce59" office:value-type="string" calcext:value-type="string">
            <text:p>02-23581234</text:p>
          </table:table-cell>
          <table:table-cell table:style-name="ce17" office:value-type="string" calcext:value-type="string">
            <text:p>台北市中正區北平東路12號</text:p>
          </table:table-cell>
          <table:table-cell table:style-name="ce24" office:value-type="string" calcext:value-type="string">
            <text:p><text:span text:style-name="T6">優惠房型價:1、</text:span><text:span text:style-name="T7">精緻套房（一大床）平日優惠價2,400元、假日優惠3,200元。</text:span><text:span text:style-name="T8">2、</text:span><text:span text:style-name="T7">經典套房（一大床/二小床）平日優惠價2,800元、假日優惠價3,600元。</text:span><text:span text:style-name="T8">3、</text:span><text:span text:style-name="T7">尊榮客房（一大床/二小床）平日優惠價3,200元、假日優惠價3,800元，</text:span><text:span text:style-name="T8">4、</text:span><text:span text:style-name="T7">經典三人房（一大床+一小床）平日優惠價3,800元、假日優惠價4,800元，</text:span><text:span text:style-name="T8">5、</text:span><text:span text:style-name="T7">經典四人房（二大床）平日優惠價4,400元、假日優惠價5,400元，</text:span><text:span text:style-name="T8">6、</text:span><text:span text:style-name="T7">經典套房（一大床）平日優惠價5,500元、假日優惠價6,500元，</text:span><text:span text:style-name="T8">7、</text:span><text:span text:style-name="T7">瑞品套房（一大床）平日優惠價6,000元、假日優惠價7,000元，每房每晚均含稅、服務費及自助式早餐。</text:span><text:span text:style-name="T8">8、</text:span><text:span text:style-name="T7">春節即連續假含前一日期間不適用。</text:span><text:span text:style-name="T8">9、</text:span><text:span text:style-name="T7">因應季節性促銷，亦可選擇日優惠價再享九折或升等房型。</text:span></text:p>
          </table:table-cell>
          <table:table-cell table:style-name="ce68" office:value-type="string" calcext:value-type="string">
            <text:p>訂房注意事項：</text:p>
            <text:p>(1) 國定假日/連續假日、特殊展期活動(展覽公告官方)、飯店特殊優惠，將由飯店聯絡人另行報價。</text:p>
            <text:p>(2) 飯店旺季月：十月、 十一月、十二月將另有其他優惠價(詳2026年優惠合約書)。</text:p>
            <text:p>(3) 旅客住宿期間之帳款需於退房前結清費用。</text:p>
            <text:p>(4) 本飯店保有調整價格之權利，恕不另行通知，請致電飯店聯絡人協調。</text:p>
          </table:table-cell>
          <table:table-cell table:style-name="ce27" office:value-type="string" calcext:value-type="string">
            <text:p>花蓮縣政府及所屬機關學校現職人員</text:p>
          </table:table-cell>
          <table:table-cell table:style-name="ce69" office:value-type="string" calcext:value-type="string">
            <text:p>115年12月30日止</text:p>
          </table:table-cell>
          <table:table-cell table:number-columns-repeated="16375"/>
        </table:table-row>
        <table:table-row table:style-name="ro39">
          <table:covered-table-cell table:style-name="ce52"/>
          <table:table-cell table:style-name="ce55" office:value-type="float" office:value="16" calcext:value-type="float">
            <text:p>16</text:p>
          </table:table-cell>
          <table:table-cell table:style-name="ce27" table:number-columns-repeated="3"/>
          <table:table-cell table:style-name="ce11" table:number-columns-repeated="4"/>
          <table:table-cell table:number-columns-repeated="16375"/>
        </table:table-row>
        <table:table-row table:style-name="ro18">
          <table:table-cell/>
          <table:table-cell table:style-name="ce57"/>
          <table:table-cell table:style-name="ce61"/>
          <table:table-cell table:number-columns-repeated="16381"/>
        </table:table-row>
        <table:table-row table:style-name="ro19" table:number-rows-repeated="2">
          <table:table-cell table:number-columns-repeated="2"/>
          <table:table-cell table:style-name="ce61"/>
          <table:table-cell table:number-columns-repeated="16381"/>
        </table:table-row>
        <table:table-row table:style-name="ro19" table:number-rows-repeated="104855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醫類" table:style-name="ta4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73" office:value-type="string" calcext:value-type="string" table:number-columns-spanned="8" table:number-rows-spanned="1">
            <text:p><text:span text:style-name="T13">              </text:span><text:span text:style-name="T14"> </text:span><text:span text:style-name="T28">花蓮縣政府特約商店一覽表</text:span><text:span text:style-name="T29">                  </text:span><text:span text:style-name="T30">       </text:span></text:p>
          </table:table-cell>
          <table:covered-table-cell table:number-columns-repeated="7" table:style-name="ce74"/>
          <table:table-cell table:number-columns-repeated="16375"/>
        </table:table-row>
        <table:table-row table:style-name="ro2">
          <table:table-cell table:style-name="ce70" office:value-type="string" calcext:value-type="string" table:number-columns-spanned="1" table:number-rows-spanned="7">
            <text:p>    「<text:span text:style-name="T26">醫</text:span><text:span text:style-name="T27">」類別:計5特約</text:span></text:p>
          </table:table-cell>
          <table:table-cell table:style-name="ce5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0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佛教花蓮慈濟醫院</text:p>
          </table:table-cell>
          <table:table-cell table:style-name="ce63" office:value-type="string" calcext:value-type="string">
            <text:p>03-8561825</text:p>
          </table:table-cell>
          <table:table-cell table:style-name="ce78" office:value-type="string" calcext:value-type="string">
            <text:p>花蓮市中央路三段707號</text:p>
          </table:table-cell>
          <table:table-cell table:style-name="ce79" office:value-type="string" calcext:value-type="string">
            <text:p><text:span text:style-name="T6">至院就診享有優惠:</text:span><text:span text:style-name="T7">                                 </text:span><text:span text:style-name="T8">1.</text:span><text:span text:style-name="T7">門診就醫及接受非疾病就醫項目（如：美容雷射等）時，給予掛號費半價優待（急診醫療費用不予折扣）；住院部分給予病房費差額95折。                                                 </text:span><text:span text:style-name="T8">2.</text:span><text:span text:style-name="T7">提供十人以上員工團體健康檢查優惠，依檢查人數多寡提供相對優惠價格。                </text:span><text:span text:style-name="T8">3.</text:span><text:span text:style-name="T7">成人預防保健、癌症篩檢當日停車費優免。                                                            </text:span><text:span text:style-name="T8">4.</text:span><text:span text:style-name="T7">以上優惠項目不得與該醫院其他優惠專案同時併用。</text:span>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1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國軍花蓮總醫院附設民眾診療服務處</text:p>
          </table:table-cell>
          <table:table-cell table:style-name="ce18" office:value-type="string" calcext:value-type="string">
            <text:p>03-8263151</text:p>
          </table:table-cell>
          <table:table-cell table:style-name="ce11" office:value-type="string" calcext:value-type="string">
            <text:p>花蓮縣新城鄉嘉里村嘉里路163號</text:p>
          </table:table-cell>
          <table:table-cell table:style-name="ce79" office:value-type="string" calcext:value-type="string">
            <text:p>1.體檢得享9折優惠價，前述優惠需憑職員證等相關證明文件。 <text:s text:c="21"/>2.體檢後之異常複檢，合約期間得享有前6次掛號費半價優惠（須提供醫療卡）；其部分負擔則依全民健康保險醫療費用標準辦理。 <text:s text:c="34"/>3.住院留醫時，每次住院病房自費差價費用予以85折優待，其他費用(包含全民健保自付額）依全民健康保險支付標準價格計收。 <text:s text:c="17"/>4.若遺失、毀損健康醫療守護卡或未攜帶者得予以補辦 ，並酌收工本費20元整。</text:p>
          </table:table-cell>
          <table:table-cell table:style-name="ce79"/>
          <table:table-cell table:style-name="ce11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2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郭乃瑜耳鼻喉專科診所</text:p>
          </table:table-cell>
          <table:table-cell table:style-name="ce27" office:value-type="string" calcext:value-type="string">
            <text:p>03-<text:span text:style-name="T31">8563601</text:span></text:p>
          </table:table-cell>
          <table:table-cell table:style-name="ce27" office:value-type="string" calcext:value-type="string">
            <text:p>花蓮市中山路654-1號</text:p>
          </table:table-cell>
          <table:table-cell table:style-name="ce27" office:value-type="string" calcext:value-type="string">
            <text:p>就診享有掛號費折50元</text:p>
          </table:table-cell>
          <table:table-cell table:style-name="ce27"/>
          <table:table-cell table:style-name="ce78" office:value-type="string" calcext:value-type="string">
            <text:p>花蓮縣政府及所屬機關學校現職人員</text:p>
          </table:table-cell>
          <table:table-cell table:style-name="ce18" office:value-type="string" calcext:value-type="string">
            <text:p>116年2月28日止</text:p>
          </table:table-cell>
          <table:table-cell table:number-columns-repeated="16375"/>
        </table:table-row>
        <table:table-row table:style-name="ro15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75" office:value-type="string" calcext:value-type="string">
            <text:p>臺灣基督教門諾會醫療財團法人門諾醫院</text:p>
          </table:table-cell>
          <table:table-cell table:style-name="ce75" office:value-type="string" calcext:value-type="string">
            <text:p>03-8241234</text:p>
          </table:table-cell>
          <table:table-cell table:style-name="ce75" office:value-type="string" calcext:value-type="string">
            <text:p>花蓮市民權路44號</text:p>
          </table:table-cell>
          <table:table-cell table:style-name="ce75" office:value-type="string" calcext:value-type="string">
            <text:p><text:span text:style-name="T6">1.</text:span><text:span text:style-name="T7">就醫享有門、急診掛號費8折，其他項目不予折扣。                                      </text:span><text:span text:style-name="T8">2.</text:span><text:span text:style-name="T7">批價繳費手續時，須主動出示員工識別證，且醫療費用應於當日診畢後繳清，恕不接受補證退費。</text:span></text:p>
          </table:table-cell>
          <table:table-cell table:style-name="ce75"/>
          <table:table-cell table:style-name="ce27" office:value-type="string" calcext:value-type="string">
            <text:p>花蓮縣政府現職人員</text:p>
          </table:table-cell>
          <table:table-cell table:style-name="ce18" office:value-type="string" calcext:value-type="string">
            <text:p>115年12月31日止</text:p>
          </table:table-cell>
          <table:table-cell table:number-columns-repeated="16375"/>
        </table:table-row>
        <table:table-row table:style-name="ro43">
          <table:covered-table-cell table:style-name="ce71"/>
          <table:table-cell table:style-name="ce6" office:value-type="float" office:value="5" calcext:value-type="float">
            <text:p>5</text:p>
          </table:table-cell>
          <table:table-cell table:style-name="ce76" table:number-columns-repeated="3"/>
          <table:table-cell table:style-name="ce80" table:number-columns-repeated="2"/>
          <table:table-cell table:style-name="ce81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77" table:number-columns-repeated="7"/>
          <table:table-cell table:number-columns-repeated="16375"/>
        </table:table-row>
        <table:table-row table:style-name="ro18" table:number-rows-repeated="17">
          <table:table-cell/>
          <table:table-cell table:style-name="ce8"/>
          <table:table-cell table:number-columns-repeated="16382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育類" table:style-name="ta5">
        <table:table-column table:style-name="co1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<text:span text:style-name="T3">花蓮縣政府特約商店一覽表</text:span><text:span text:style-name="T4">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50" office:value-type="string" calcext:value-type="string" table:number-columns-spanned="1" table:number-rows-spanned="7">
            <text:p>  「<text:span text:style-name="T32">育</text:span><text:span text:style-name="T18">」類別:計4約特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私立天使幼兒園</text:p>
          </table:table-cell>
          <table:table-cell table:style-name="ce27" office:value-type="string" calcext:value-type="string">
            <text:p>03-8228928</text:p>
          </table:table-cell>
          <table:table-cell table:style-name="ce27" office:value-type="string" calcext:value-type="string">
            <text:p>花蓮市民權八街3號</text:p>
          </table:table-cell>
          <table:table-cell table:style-name="ce27" office:value-type="string" calcext:value-type="string" table:number-columns-spanned="1" table:number-rows-spanned="3">
            <text:p>(1) 凡本園畢業後至國民小學就讀，成績優異者可每期反園領取畢業生獎金。</text:p>
            <text:p>(2) 凡本園畢業後，可享每年12月返園參加畢業生同學會，並領取禮物。</text:p>
            <text:p>(3) 凡本園畢業後至國小補習班-格林美語就讀，享教材500元之優惠。</text:p>
            <text:p>(4) 不定期提供各校園活動資訊、教育諮詢講座，免費寄送學齡前月刊。</text:p>
            <text:p>(5) 免費幼兒個案輔導諮詢服務。</text:p>
            <text:p/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2" calcext:value-type="float">
            <text:p>2</text:p>
          </table:table-cell>
          <table:table-cell table:style-name="ce83" office:value-type="string" calcext:value-type="string">
            <text:p>私立恩典幼兒園</text:p>
          </table:table-cell>
          <table:table-cell table:style-name="ce63" office:value-type="string" calcext:value-type="string">
            <text:p>03-8232128</text:p>
          </table:table-cell>
          <table:table-cell table:style-name="ce27" office:value-type="string" calcext:value-type="string">
            <text:p>花蓮市民權八街5號</text:p>
          </table:table-cell>
          <table:covered-table-cell table:style-name="ce86"/>
          <table:table-cell table:style-name="ce84"/>
          <table:table-cell table:style-name="ce78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3" calcext:value-type="float">
            <text:p>3</text:p>
          </table:table-cell>
          <table:table-cell table:style-name="ce27" office:value-type="string" calcext:value-type="string">
            <text:p>私立三立芳幼兒園</text:p>
          </table:table-cell>
          <table:table-cell table:style-name="ce63" office:value-type="string" calcext:value-type="string">
            <text:p>03-8239909</text:p>
          </table:table-cell>
          <table:table-cell table:style-name="ce27" office:value-type="string" calcext:value-type="string">
            <text:p>花蓮市順興路28號</text:p>
          </table:table-cell>
          <table:covered-table-cell table:style-name="ce75"/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45">
          <table:covered-table-cell table:style-name="ce71"/>
          <table:table-cell table:style-name="ce6" office:value-type="float" office:value="4" calcext:value-type="float">
            <text:p>4</text:p>
          </table:table-cell>
          <table:table-cell table:style-name="ce69" office:value-type="string" calcext:value-type="string">
            <text:p>私立毛毛虫幼兒園</text:p>
          </table:table-cell>
          <table:table-cell table:style-name="ce11" office:value-type="string" calcext:value-type="string">
            <text:p>03-8537950</text:p>
          </table:table-cell>
          <table:table-cell table:style-name="ce27" office:value-type="string" calcext:value-type="string">
            <text:p>花蓮縣吉安鄉北安街111號</text:p>
          </table:table-cell>
          <table:table-cell table:style-name="ce87" office:value-type="string" calcext:value-type="string">
            <text:p>入學註冊享有贈送全套餐具一組。</text:p>
          </table:table-cell>
          <table:table-cell table:style-name="ce89"/>
          <table:table-cell table:style-name="ce27" office:value-type="string" calcext:value-type="string">
            <text:p>花蓮縣政府及所屬機關學校現職人員之子女</text:p>
          </table:table-cell>
          <table:table-cell table:style-name="ce27" office:value-type="string" calcext:value-type="string">
            <text:p>117年7月31日止</text:p>
          </table:table-cell>
          <table:table-cell table:number-columns-repeated="16375"/>
        </table:table-row>
        <table:table-row table:style-name="ro17">
          <table:covered-table-cell table:style-name="ce71"/>
          <table:table-cell table:style-name="ce6"/>
          <table:table-cell table:style-name="ce84" table:number-columns-repeated="3"/>
          <table:table-cell table:style-name="ce88"/>
          <table:table-cell table:style-name="ce89"/>
          <table:table-cell table:style-name="ce84" table:number-columns-repeated="2"/>
          <table:table-cell table:number-columns-repeated="16375"/>
        </table:table-row>
        <table:table-row table:style-name="ro17">
          <table:covered-table-cell table:style-name="ce72"/>
          <table:table-cell table:style-name="ce7"/>
          <table:table-cell table:style-name="ce85" table:number-columns-repeated="7"/>
          <table:table-cell table:number-columns-repeated="16375"/>
        </table:table-row>
        <table:table-row table:style-name="ro18" table:number-rows-repeated="12">
          <table:table-cell/>
          <table:table-cell table:style-name="ce82"/>
          <table:table-cell table:style-name="ce39" table:number-columns-repeated="3"/>
          <table:table-cell table:style-name="ce44"/>
          <table:table-cell table:style-name="ce90"/>
          <table:table-cell table:style-name="ce39" table:number-columns-repeated="2"/>
          <table:table-cell table:number-columns-repeated="16375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其他" table:style-name="ta6">
        <table:table-column table:style-name="co11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1" table:number-columns-repeated="16375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                               <text:span text:style-name="T3">花蓮縣政府特約商店一覽表</text:span><text:span text:style-name="T4">                             </text:span></text:p>
          </table:table-cell>
          <table:covered-table-cell table:number-columns-repeated="7" table:style-name="ce9"/>
          <table:table-cell table:number-columns-repeated="16375"/>
        </table:table-row>
        <table:table-row table:style-name="ro44">
          <table:table-cell table:style-name="ce70" office:value-type="string" calcext:value-type="string" table:number-columns-spanned="1" table:number-rows-spanned="9">
            <text:p>  「<text:span text:style-name="T33">其他</text:span><text:span text:style-name="T34">」類別:計6特約</text:span></text:p>
          </table:table-cell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廠商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優惠內容</text:p>
          </table:table-cell>
          <table:table-cell table:style-name="ce10" office:value-type="string" calcext:value-type="string">
            <text:p>廠商網址</text:p>
          </table:table-cell>
          <table:table-cell table:style-name="ce10" office:value-type="string" calcext:value-type="string">
            <text:p>優惠對象</text:p>
          </table:table-cell>
          <table:table-cell table:style-name="ce10" office:value-type="string" calcext:value-type="string">
            <text:p>有效期限</text:p>
          </table:table-cell>
          <table:table-cell table:number-columns-repeated="16375"/>
        </table:table-row>
        <table:table-row table:style-name="ro46">
          <table:covered-table-cell table:style-name="ce2"/>
          <table:table-cell table:style-name="ce55" office:value-type="float" office:value="1" calcext:value-type="float">
            <text:p>1</text:p>
          </table:table-cell>
          <table:table-cell table:style-name="ce14" office:value-type="string" calcext:value-type="string">
            <text:p>日藥本舖股份有限公司</text:p>
          </table:table-cell>
          <table:table-cell table:style-name="ce14" office:value-type="string" calcext:value-type="string">
            <text:p>03-8340188</text:p>
          </table:table-cell>
          <table:table-cell table:style-name="ce14" office:value-type="string" calcext:value-type="string">
            <text:p>花蓮市中山路178號</text:p>
          </table:table-cell>
          <table:table-cell table:style-name="ce14" office:value-type="string" calcext:value-type="string">
            <text:p>1.平日白標原價商品享9折特惠（無會員點數累積及相關活動及生日禮優惠）。2.每週三企業會員日享白標原價商品8折特惠（不與任何優惠活動並行，例如:各類折價優惠券、門市滿額贈送、滿額折扣活動等）。3.企業會員優惠於全台日藥本舖門市皆可享有（限員工本人使用，不得轉借他人使用，並告知企業統一編號及出示服務證或識別證等）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3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2" calcext:value-type="float">
            <text:p>2</text:p>
          </table:table-cell>
          <table:table-cell table:style-name="ce14" office:value-type="string" calcext:value-type="string">
            <text:p>佳豐汽車股份有限公司</text:p>
          </table:table-cell>
          <table:table-cell table:style-name="ce14" office:value-type="string" calcext:value-type="string">
            <text:p>0932-279867</text:p>
          </table:table-cell>
          <table:table-cell table:style-name="ce14" office:value-type="string" calcext:value-type="string">
            <text:p>花蓮縣吉安鄉中央路三段356號</text:p>
          </table:table-cell>
          <table:table-cell table:style-name="ce14" office:value-type="string" calcext:value-type="string">
            <text:p>1.購車享有現金優惠，內容如府人福字第1130178805A號附件。</text:p>
            <text:p>2.若優惠內容有調整時該公司將立即更新資訊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3" calcext:value-type="float">
            <text:p>3</text:p>
          </table:table-cell>
          <table:table-cell table:style-name="ce14" office:value-type="string" calcext:value-type="string">
            <text:p>橙豐國際實業有限公司（ALUXE）</text:p>
          </table:table-cell>
          <table:table-cell table:style-name="ce14" office:value-type="string" calcext:value-type="string">
            <text:p>02-27815659 分機660</text:p>
          </table:table-cell>
          <table:table-cell table:style-name="ce14" office:value-type="string" calcext:value-type="string">
            <text:p>臺北市松山區民生東路三段128號4樓</text:p>
          </table:table-cell>
          <table:table-cell table:style-name="ce14" office:value-type="string" calcext:value-type="string">
            <text:p>1.購買結婚對戒或訂婚鑽戒者，享9折優惠。</text:p>
            <text:p>2.優惠不包含GIA 鑽石、黃金系列及其他飾品。</text:p>
          </table:table-cell>
          <table:table-cell table:style-name="ce14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4" calcext:value-type="float">
            <text:p>4</text:p>
          </table:table-cell>
          <table:table-cell table:style-name="ce38" office:value-type="string" calcext:value-type="string">
            <text:p>真豪足體養身館</text:p>
          </table:table-cell>
          <table:table-cell table:style-name="ce41" office:value-type="string" calcext:value-type="string">
            <text:p>0932-653926</text:p>
          </table:table-cell>
          <table:table-cell table:style-name="ce41" office:value-type="string" calcext:value-type="string">
            <text:p>花蓮市中山路402號</text:p>
          </table:table-cell>
          <table:table-cell table:style-name="ce38" office:value-type="string" calcext:value-type="string">
            <text:p>1.全館項目（原價）皆享8折優惠。 <text:s text:c="14"/>2.優惠內容不得與甲方會員卡或其他優惠卷及活動合併使用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5" calcext:value-type="float">
            <text:p>5</text:p>
          </table:table-cell>
          <table:table-cell table:style-name="ce38" office:value-type="string" calcext:value-type="string">
            <text:p>步勞鬆養生館</text:p>
          </table:table-cell>
          <table:table-cell table:style-name="ce41" office:value-type="string" calcext:value-type="string">
            <text:p>03-8237766</text:p>
          </table:table-cell>
          <table:table-cell table:style-name="ce41" office:value-type="string" calcext:value-type="string">
            <text:p>花蓮市中美路125號1樓</text:p>
          </table:table-cell>
          <table:table-cell table:style-name="ce38" office:value-type="string" calcext:value-type="string">
            <text:p>1.本館價目表折價100元(含組合優惠項目）。 <text:s text:c="14"/>2.另推出40分鐘600元針對「肩頸腰背」按摩服務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6年12月31日止</text:p>
          </table:table-cell>
          <table:table-cell table:number-columns-repeated="16375"/>
        </table:table-row>
        <table:table-row table:style-name="ro47">
          <table:covered-table-cell table:style-name="ce2"/>
          <table:table-cell table:style-name="ce55" office:value-type="float" office:value="6" calcext:value-type="float">
            <text:p>6</text:p>
          </table:table-cell>
          <table:table-cell table:style-name="ce38" office:value-type="string" calcext:value-type="string">
            <text:p>鯨世界賞鯨有限公司</text:p>
          </table:table-cell>
          <table:table-cell table:style-name="ce41" office:value-type="string" calcext:value-type="string">
            <text:p>03-8238000</text:p>
          </table:table-cell>
          <table:table-cell table:style-name="ce41" office:value-type="string" calcext:value-type="string">
            <text:p>花蓮市民享三街42號</text:p>
          </table:table-cell>
          <table:table-cell table:style-name="ce38" office:value-type="string" calcext:value-type="string">
            <text:p>1.賞鯨主題遊程可享優惠價650元/人(含家眷)。 <text:s text:c="14"/>2.鯨世界周邊商品9折優惠。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8">
          <table:covered-table-cell table:style-name="ce2"/>
          <table:table-cell table:style-name="ce55" office:value-type="float" office:value="7" calcext:value-type="float">
            <text:p>7</text:p>
          </table:table-cell>
          <table:table-cell table:style-name="ce38" office:value-type="string" calcext:value-type="string">
            <text:p>美顏悅色</text:p>
          </table:table-cell>
          <table:table-cell table:style-name="ce41" office:value-type="string" calcext:value-type="string">
            <text:p>0928-249946</text:p>
          </table:table-cell>
          <table:table-cell table:style-name="ce41" office:value-type="string" calcext:value-type="string">
            <text:p>花蓮市明義街101號</text:p>
          </table:table-cell>
          <table:table-cell table:style-name="ce38" office:value-type="string" calcext:value-type="string">
            <text:p>1.岩盤浴40分鐘優惠價<text:span text:style-name="T35">​</text:span><text:span text:style-name="T36">399元。。                      2.肩頸順痧及放鬆60分鐘優惠價</text:span><text:span text:style-name="T37">​</text:span><text:span text:style-name="T36">1,080元。         3.岩盤浴40分鐘及臉部保濕60分鐘優惠價</text:span><text:span text:style-name="T37">​</text:span><text:span text:style-name="T36">1,399元。             4.岩盤浴40分鐘及舒壓按摩60分鐘優惠價</text:span><text:span text:style-name="T37">​</text:span><text:span text:style-name="T36">1,399元。 5.岩盤浴40分鐘及全身去角質40分鐘優惠價</text:span><text:span text:style-name="T37">​</text:span><text:span text:style-name="T36">1,399元。                                          6.岩盤浴40分鐘、臉部胸部按摩及肚子平坦按摩60分鐘</text:span><text:span text:style-name="T37">​</text:span><text:span text:style-name="T36">1,980元。                                   7.接睫毛(自然款)優惠價</text:span><text:span text:style-name="T37">​</text:span><text:span text:style-name="T36">1,180元。</text:span></text:p>
          </table:table-cell>
          <table:table-cell table:style-name="ce47"/>
          <table:table-cell table:style-name="ce14" office:value-type="string" calcext:value-type="string">
            <text:p>花蓮縣政府及所屬機關學校現職人員</text:p>
          </table:table-cell>
          <table:table-cell table:style-name="ce14" office:value-type="string" calcext:value-type="string">
            <text:p>115年12月31日止</text:p>
          </table:table-cell>
          <table:table-cell table:number-columns-repeated="16375"/>
        </table:table-row>
        <table:table-row table:style-name="ro49">
          <table:covered-table-cell table:style-name="ce3"/>
          <table:table-cell table:style-name="ce55" office:value-type="float" office:value="8" calcext:value-type="float">
            <text:p>8</text:p>
          </table:table-cell>
          <table:table-cell table:style-name="ce38"/>
          <table:table-cell table:style-name="ce41" table:number-columns-repeated="2"/>
          <table:table-cell table:style-name="ce38"/>
          <table:table-cell table:style-name="ce47"/>
          <table:table-cell table:style-name="ce14" table:number-columns-repeated="2"/>
          <table:table-cell table:number-columns-repeated="16375"/>
        </table:table-row>
        <table:table-row table:style-name="ro18" table:number-rows-repeated="8">
          <table:table-cell/>
          <table:table-cell table:style-name="ce91"/>
          <table:table-cell table:style-name="ce39" table:number-columns-repeated="7"/>
          <table:table-cell table:number-columns-repeated="16375"/>
        </table:table-row>
        <table:table-row table:style-name="ro19" table:number-rows-repeated="1048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類" style:display-name="PageStyle_醫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育類" style:display-name="PageStyle_育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衣類" style:display-name="PageStyle_衣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其他" style:display-name="PageStyle_其他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食類" style:display-name="PageStyle_食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類" style:display-name="PageStyle_住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4-13T09:22:06</dc:date>
    <meta:generator>LibreOffice/7.6.5.2$Windows_X86_64 LibreOffice_project/38d5f62f85355c192ef5f1dd47c5c0c0c6d6598b</meta:generator>
    <meta:document-statistic meta:table-count="6" meta:cell-count="455" meta:object-count="0"/>
    <meta:user-defined meta:name="AppVersion">16.0300</meta:user-defined>
  </office:meta>
</office:document-meta>
</file>